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ce3" style:family="table-cell" style:parent-style-name="Default">
      <style:table-cell-properties fo:background-color="#99cc00"/>
    </style:style>
    <style:style style:name="ce4" style:family="table-cell" style:parent-style-name="Default">
      <style:table-cell-properties fo:background-color="#33cccc"/>
    </style:style>
    <style:style style:name="ce5" style:family="table-cell" style:parent-style-name="Default" style:data-style-name="N61">
      <style:table-cell-properties fo:background-color="#99cc00"/>
    </style:style>
    <style:style style:name="ce6" style:family="table-cell" style:parent-style-name="Default" style:data-style-name="N61"/>
    <style:style style:name="ce7" style:family="table-cell" style:parent-style-name="Default" style:data-style-name="N61">
      <style:table-cell-properties fo:background-color="#ccffcc" style:diagonal-bl-tr="none" style:diagonal-tl-br="none" fo:border="none"/>
    </style:style>
    <style:style style:name="ce8" style:family="table-cell" style:parent-style-name="Default" style:data-style-name="N0">
      <style:table-cell-properties style:diagonal-bl-tr="none" style:diagonal-tl-br="none" fo:border="none"/>
    </style:style>
    <style:style style:name="ce9" style:family="table-cell" style:parent-style-name="Default">
      <style:table-cell-properties fo:background-color="#ccffcc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48" table:default-cell-style-name="Default"/>
        <table:table-column table:style-name="co3" table:default-cell-style-name="Default"/>
        <table:table-column table:style-name="co2" table:number-columns-repeated="330" table:default-cell-style-name="Default"/>
        <table:table-row table:style-name="ro1">
          <table:table-cell office:value-type="string">
            <text:p>Inkscape</text:p>
          </table:table-cell>
          <table:table-cell table:number-columns-repeated="479"/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2" office:value-type="float" office:value="255">
            <text:p>255</text:p>
          </table:table-cell>
          <table:table-cell table:number-columns-repeated="2" office:value-type="float" office:value="191">
            <text:p>191</text:p>
          </table:table-cell>
          <table:table-cell table:number-columns-repeated="133" office:value-type="float" office:value="255">
            <text:p>255</text:p>
          </table:table-cell>
          <table:table-cell table:number-columns-repeated="2" office:value-type="float" office:value="192">
            <text:p>192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3" office:value-type="float" office:value="255">
            <text:p>255</text:p>
          </table:table-cell>
          <table:table-cell office:value-type="float" office:value="196">
            <text:p>196</text:p>
          </table:table-cell>
          <table:table-cell office:value-type="float" office:value="96">
            <text:p>96</text:p>
          </table:table-cell>
          <table:table-cell office:value-type="float" office:value="188">
            <text:p>188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float" office:value="184">
            <text:p>184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  <table:table-cell office:value-type="float" office:value="200">
            <text:p>200</text:p>
          </table:table-cell>
          <table:table-cell office:value-type="float" office:value="203">
            <text:p>203</text:p>
          </table:table-cell>
          <table:table-cell office:value-type="float" office:value="207">
            <text:p>207</text:p>
          </table:table-cell>
          <table:table-cell office:value-type="float" office:value="210">
            <text:p>210</text:p>
          </table:table-cell>
          <table:table-cell office:value-type="float" office:value="213">
            <text:p>213</text:p>
          </table:table-cell>
          <table:table-cell office:value-type="float" office:value="216">
            <text:p>216</text:p>
          </table:table-cell>
          <table:table-cell office:value-type="float" office:value="219">
            <text:p>219</text:p>
          </table:table-cell>
          <table:table-cell office:value-type="float" office:value="222">
            <text:p>222</text:p>
          </table:table-cell>
          <table:table-cell office:value-type="float" office:value="225">
            <text:p>225</text:p>
          </table:table-cell>
          <table:table-cell office:value-type="float" office:value="227">
            <text:p>227</text:p>
          </table:table-cell>
          <table:table-cell office:value-type="float" office:value="230">
            <text:p>230</text:p>
          </table:table-cell>
          <table:table-cell office:value-type="float" office:value="232">
            <text:p>232</text:p>
          </table:table-cell>
          <table:table-cell office:value-type="float" office:value="234">
            <text:p>234</text:p>
          </table:table-cell>
          <table:table-cell office:value-type="float" office:value="236">
            <text:p>236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51">
            <text:p>251</text:p>
          </table:table-cell>
          <table:table-cell table:number-columns-repeated="2" office:value-type="float" office:value="252">
            <text:p>252</text:p>
          </table:table-cell>
          <table:table-cell table:number-columns-repeated="2" office:value-type="float" office:value="190">
            <text:p>190</text:p>
          </table:table-cell>
          <table:table-cell office:value-type="float" office:value="253">
            <text:p>253</text:p>
          </table:table-cell>
          <table:table-cell table:number-columns-repeated="4" office:value-type="float" office:value="254">
            <text:p>254</text:p>
          </table:table-cell>
          <table:table-cell table:number-columns-repeated="7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3" office:value-type="float" office:value="255">
            <text:p>255</text:p>
          </table:table-cell>
          <table:table-cell office:value-type="float" office:value="196">
            <text:p>196</text:p>
          </table:table-cell>
          <table:table-cell office:value-type="float" office:value="224">
            <text:p>224</text:p>
          </table:table-cell>
          <table:table-cell office:value-type="float" office:value="188">
            <text:p>188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float" office:value="184">
            <text:p>184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196">
            <text:p>196</text:p>
          </table:table-cell>
          <table:table-cell office:value-type="float" office:value="200">
            <text:p>200</text:p>
          </table:table-cell>
          <table:table-cell office:value-type="float" office:value="203">
            <text:p>203</text:p>
          </table:table-cell>
          <table:table-cell office:value-type="float" office:value="207">
            <text:p>207</text:p>
          </table:table-cell>
          <table:table-cell office:value-type="float" office:value="210">
            <text:p>210</text:p>
          </table:table-cell>
          <table:table-cell office:value-type="float" office:value="213">
            <text:p>213</text:p>
          </table:table-cell>
          <table:table-cell office:value-type="float" office:value="216">
            <text:p>216</text:p>
          </table:table-cell>
          <table:table-cell office:value-type="float" office:value="219">
            <text:p>219</text:p>
          </table:table-cell>
          <table:table-cell office:value-type="float" office:value="222">
            <text:p>222</text:p>
          </table:table-cell>
          <table:table-cell office:value-type="float" office:value="225">
            <text:p>225</text:p>
          </table:table-cell>
          <table:table-cell office:value-type="float" office:value="227">
            <text:p>227</text:p>
          </table:table-cell>
          <table:table-cell office:value-type="float" office:value="230">
            <text:p>230</text:p>
          </table:table-cell>
          <table:table-cell office:value-type="float" office:value="232">
            <text:p>232</text:p>
          </table:table-cell>
          <table:table-cell office:value-type="float" office:value="234">
            <text:p>234</text:p>
          </table:table-cell>
          <table:table-cell office:value-type="float" office:value="236">
            <text:p>236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51">
            <text:p>251</text:p>
          </table:table-cell>
          <table:table-cell table:number-columns-repeated="2" office:value-type="float" office:value="252">
            <text:p>252</text:p>
          </table:table-cell>
          <table:table-cell table:number-columns-repeated="3" office:value-type="float" office:value="253">
            <text:p>253</text:p>
          </table:table-cell>
          <table:table-cell table:number-columns-repeated="4" office:value-type="float" office:value="254">
            <text:p>254</text:p>
          </table:table-cell>
          <table:table-cell table:number-columns-repeated="27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2" office:value-type="float" office:value="255">
            <text:p>255</text:p>
          </table:table-cell>
          <table:table-cell table:number-columns-repeated="2" office:value-type="float" office:value="191">
            <text:p>191</text:p>
          </table:table-cell>
          <table:table-cell table:number-columns-repeated="133" office:value-type="float" office:value="255">
            <text:p>255</text:p>
          </table:table-cell>
          <table:table-cell table:number-columns-repeated="2"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3" office:value-type="float" office:value="255">
            <text:p>255</text:p>
          </table:table-cell>
          <table:table-cell office:value-type="float" office:value="196">
            <text:p>196</text:p>
          </table:table-cell>
          <table:table-cell office:value-type="float" office:value="96">
            <text:p>96</text:p>
          </table:table-cell>
          <table:table-cell office:value-type="float" office:value="187">
            <text:p>187</text:p>
          </table:table-cell>
          <table:table-cell office:value-type="float" office:value="183">
            <text:p>183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123">
            <text:p>123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number-columns-repeated="2" office:value-type="float" office:value="67">
            <text:p>67</text:p>
          </table:table-cell>
          <table:table-cell table:number-columns-repeated="2" office:value-type="float" office:value="66">
            <text:p>66</text:p>
          </table:table-cell>
          <table:table-cell table:number-columns-repeated="2" office:value-type="float" office:value="67">
            <text:p>67</text:p>
          </table:table-cell>
          <table:table-cell office:value-type="float" office:value="68">
            <text:p>68</text:p>
          </table:table-cell>
          <table:table-cell table:number-columns-repeated="2"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float" office:value="132">
            <text:p>132</text:p>
          </table:table-cell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office:value-type="float" office:value="183">
            <text:p>183</text:p>
          </table:table-cell>
          <table:table-cell office:value-type="float" office:value="187">
            <text:p>187</text:p>
          </table:table-cell>
          <table:table-cell office:value-type="float" office:value="191">
            <text:p>191</text:p>
          </table:table-cell>
          <table:table-cell office:value-type="float" office:value="195">
            <text:p>195</text:p>
          </table:table-cell>
          <table:table-cell office:value-type="float" office:value="199">
            <text:p>199</text:p>
          </table:table-cell>
          <table:table-cell office:value-type="float" office:value="203">
            <text:p>203</text:p>
          </table:table-cell>
          <table:table-cell office:value-type="float" office:value="206">
            <text:p>206</text:p>
          </table:table-cell>
          <table:table-cell office:value-type="float" office:value="210">
            <text:p>210</text:p>
          </table:table-cell>
          <table:table-cell office:value-type="float" office:value="213">
            <text:p>213</text:p>
          </table:table-cell>
          <table:table-cell office:value-type="float" office:value="216">
            <text:p>216</text:p>
          </table:table-cell>
          <table:table-cell office:value-type="float" office:value="219">
            <text:p>219</text:p>
          </table:table-cell>
          <table:table-cell office:value-type="float" office:value="222">
            <text:p>222</text:p>
          </table:table-cell>
          <table:table-cell office:value-type="float" office:value="225">
            <text:p>225</text:p>
          </table:table-cell>
          <table:table-cell office:value-type="float" office:value="227">
            <text:p>227</text:p>
          </table:table-cell>
          <table:table-cell office:value-type="float" office:value="230">
            <text:p>230</text:p>
          </table:table-cell>
          <table:table-cell office:value-type="float" office:value="232">
            <text:p>232</text:p>
          </table:table-cell>
          <table:table-cell office:value-type="float" office:value="234">
            <text:p>234</text:p>
          </table:table-cell>
          <table:table-cell office:value-type="float" office:value="236">
            <text:p>236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8">
            <text:p>248</text:p>
          </table:table-cell>
          <table:table-cell table:number-columns-repeated="2" office:value-type="float" office:value="249">
            <text:p>249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51">
            <text:p>251</text:p>
          </table:table-cell>
          <table:table-cell table:number-columns-repeated="3" office:value-type="float" office:value="252">
            <text:p>252</text:p>
          </table:table-cell>
          <table:table-cell table:number-columns-repeated="2" office:value-type="float" office:value="253">
            <text:p>253</text:p>
          </table:table-cell>
          <table:table-cell table:number-columns-repeated="3" office:value-type="float" office:value="254">
            <text:p>254</text:p>
          </table:table-cell>
          <table:table-cell table:number-columns-repeated="26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7" office:value-type="float" office:value="255">
            <text:p>255</text:p>
          </table:table-cell>
          <table:table-cell table:number-columns-repeated="2" office:value-type="float" office:value="191">
            <text:p>191</text:p>
          </table:table-cell>
          <table:table-cell table:number-columns-repeated="6" office:value-type="float" office:value="254">
            <text:p>254</text:p>
          </table:table-cell>
          <table:table-cell table:number-columns-repeated="2" office:value-type="float" office:value="255">
            <text:p>255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table:number-columns-repeated="2" office:value-type="float" office:value="254">
            <text:p>254</text:p>
          </table:table-cell>
          <table:table-cell office:value-type="float" office:value="127">
            <text:p>127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3" office:value-type="float" office:value="255">
            <text:p>255</text:p>
          </table:table-cell>
          <table:table-cell office:value-type="float" office:value="196">
            <text:p>196</text:p>
          </table:table-cell>
          <table:table-cell office:value-type="float" office:value="224">
            <text:p>224</text:p>
          </table:table-cell>
          <table:table-cell office:value-type="float" office:value="187">
            <text:p>187</text:p>
          </table:table-cell>
          <table:table-cell office:value-type="float" office:value="183">
            <text:p>183</text:p>
          </table:table-cell>
          <table:table-cell office:value-type="float" office:value="179">
            <text:p>179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float" office:value="135">
            <text:p>135</text:p>
          </table:table-cell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office:value-type="float" office:value="183">
            <text:p>183</text:p>
          </table:table-cell>
          <table:table-cell office:value-type="float" office:value="187">
            <text:p>187</text:p>
          </table:table-cell>
          <table:table-cell office:value-type="float" office:value="224">
            <text:p>224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2" office:value-type="float" office:value="255">
            <text:p>255</text:p>
          </table:table-cell>
          <table:table-cell table:number-columns-repeated="2" office:value-type="float" office:value="192">
            <text:p>192</text:p>
          </table:table-cell>
          <table:table-cell table:number-columns-repeated="133" office:value-type="float" office:value="255">
            <text:p>255</text:p>
          </table:table-cell>
          <table:table-cell table:number-columns-repeated="2"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2" office:value-type="float" office:value="255">
            <text:p>255</text:p>
          </table:table-cell>
          <table:table-cell table:number-columns-repeated="2" office:value-type="float" office:value="192">
            <text:p>192</text:p>
          </table:table-cell>
          <table:table-cell table:number-columns-repeated="133" office:value-type="float" office:value="255">
            <text:p>255</text:p>
          </table:table-cell>
          <table:table-cell table:number-columns-repeated="2"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table:number-columns-repeated="2" office:value-type="float" office:value="127">
            <text:p>127</text:p>
          </table:table-cell>
          <table:table-cell table:number-columns-repeated="302" office:value-type="float" office:value="255">
            <text:p>255</text:p>
          </table:table-cell>
          <table:table-cell table:number-columns-repeated="4" office:value-type="float" office:value="254">
            <text:p>254</text:p>
          </table:table-cell>
          <table:table-cell table:number-columns-repeated="3" office:value-type="float" office:value="253">
            <text:p>253</text:p>
          </table:table-cell>
          <table:table-cell table:number-columns-repeated="2" office:value-type="float" office:value="252">
            <text:p>252</text:p>
          </table:table-cell>
          <table:table-cell office:value-type="float" office:value="251">
            <text:p>251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49">
            <text:p>249</text:p>
          </table:table-cell>
          <table:table-cell office:value-type="float" office:value="248">
            <text:p>248</text:p>
          </table:table-cell>
          <table:table-cell office:value-type="float" office:value="247">
            <text:p>247</text:p>
          </table:table-cell>
          <table:table-cell office:value-type="float" office:value="246">
            <text:p>246</text:p>
          </table:table-cell>
          <table:table-cell office:value-type="float" office:value="245">
            <text:p>245</text:p>
          </table:table-cell>
          <table:table-cell office:value-type="float" office:value="244">
            <text:p>244</text:p>
          </table:table-cell>
          <table:table-cell office:value-type="float" office:value="242">
            <text:p>242</text:p>
          </table:table-cell>
          <table:table-cell office:value-type="float" office:value="241">
            <text:p>241</text:p>
          </table:table-cell>
          <table:table-cell office:value-type="float" office:value="239">
            <text:p>239</text:p>
          </table:table-cell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  <table:table-cell office:value-type="float" office:value="234">
            <text:p>234</text:p>
          </table:table-cell>
          <table:table-cell office:value-type="float" office:value="232">
            <text:p>232</text:p>
          </table:table-cell>
          <table:table-cell office:value-type="float" office:value="230">
            <text:p>230</text:p>
          </table:table-cell>
          <table:table-cell office:value-type="float" office:value="227">
            <text:p>227</text:p>
          </table:table-cell>
          <table:table-cell office:value-type="float" office:value="225">
            <text:p>225</text:p>
          </table:table-cell>
          <table:table-cell office:value-type="float" office:value="222">
            <text:p>222</text:p>
          </table:table-cell>
          <table:table-cell office:value-type="float" office:value="219">
            <text:p>219</text:p>
          </table:table-cell>
          <table:table-cell office:value-type="float" office:value="216">
            <text:p>216</text:p>
          </table:table-cell>
          <table:table-cell office:value-type="float" office:value="213">
            <text:p>213</text:p>
          </table:table-cell>
          <table:table-cell office:value-type="float" office:value="210">
            <text:p>210</text:p>
          </table:table-cell>
          <table:table-cell office:value-type="float" office:value="207">
            <text:p>207</text:p>
          </table:table-cell>
          <table:table-cell office:value-type="float" office:value="203">
            <text:p>203</text:p>
          </table:table-cell>
          <table:table-cell office:value-type="float" office:value="200">
            <text:p>200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float" office:value="184">
            <text:p>184</text:p>
          </table:table-cell>
          <table:table-cell office:value-type="float" office:value="188">
            <text:p>188</text:p>
          </table:table-cell>
          <table:table-cell office:value-type="float" office:value="224">
            <text:p>224</text:p>
          </table:table-cell>
          <table:table-cell table:number-columns-repeated="19" office:value-type="float" office:value="255">
            <text:p>255</text:p>
          </table:table-cell>
          <table:table-cell table:number-columns-repeated="2" office:value-type="float" office:value="127">
            <text:p>127</text:p>
          </table:table-cell>
        </table:table-row>
        <table:table-row table:style-name="ro1">
          <table:table-cell office:value-type="string">
            <text:p>Alpha composited</text:p>
          </table:table-cell>
          <table:table-cell table:number-columns-repeated="479"/>
        </table:table-row>
        <table:table-row table:style-name="ro1">
          <table:table-cell table:formula="of:=((255-[.A10])*[.A9]+[.A10]*[.A3])/255" office:value-type="float" office:value="127">
            <text:p>127</text:p>
          </table:table-cell>
          <table:table-cell table:formula="of:=((255-[.B10])*[.B9]+[.B10]*[.B3])/255" office:value-type="float" office:value="127">
            <text:p>127</text:p>
          </table:table-cell>
          <table:table-cell table:formula="of:=((255-[.C10])*[.C9]+[.C10]*[.C3])/255" office:value-type="float" office:value="255">
            <text:p>255</text:p>
          </table:table-cell>
          <table:table-cell table:formula="of:=((255-[.D10])*[.D9]+[.D10]*[.D3])/255" office:value-type="float" office:value="255">
            <text:p>255</text:p>
          </table:table-cell>
          <table:table-cell table:formula="of:=((255-[.E10])*[.E9]+[.E10]*[.E3])/255" office:value-type="float" office:value="255">
            <text:p>255</text:p>
          </table:table-cell>
          <table:table-cell table:formula="of:=((255-[.F10])*[.F9]+[.F10]*[.F3])/255" office:value-type="float" office:value="255">
            <text:p>255</text:p>
          </table:table-cell>
          <table:table-cell table:formula="of:=((255-[.G10])*[.G9]+[.G10]*[.G3])/255" office:value-type="float" office:value="255">
            <text:p>255</text:p>
          </table:table-cell>
          <table:table-cell table:formula="of:=((255-[.H10])*[.H9]+[.H10]*[.H3])/255" office:value-type="float" office:value="255">
            <text:p>255</text:p>
          </table:table-cell>
          <table:table-cell table:formula="of:=((255-[.I10])*[.I9]+[.I10]*[.I3])/255" office:value-type="float" office:value="255">
            <text:p>255</text:p>
          </table:table-cell>
          <table:table-cell table:formula="of:=((255-[.J10])*[.J9]+[.J10]*[.J3])/255" office:value-type="float" office:value="255">
            <text:p>255</text:p>
          </table:table-cell>
          <table:table-cell table:formula="of:=((255-[.K10])*[.K9]+[.K10]*[.K3])/255" office:value-type="float" office:value="255">
            <text:p>255</text:p>
          </table:table-cell>
          <table:table-cell table:formula="of:=((255-[.L10])*[.L9]+[.L10]*[.L3])/255" office:value-type="float" office:value="255">
            <text:p>255</text:p>
          </table:table-cell>
          <table:table-cell table:formula="of:=((255-[.M10])*[.M9]+[.M10]*[.M3])/255" office:value-type="float" office:value="255">
            <text:p>255</text:p>
          </table:table-cell>
          <table:table-cell table:formula="of:=((255-[.N10])*[.N9]+[.N10]*[.N3])/255" office:value-type="float" office:value="255">
            <text:p>255</text:p>
          </table:table-cell>
          <table:table-cell table:formula="of:=((255-[.O10])*[.O9]+[.O10]*[.O3])/255" office:value-type="float" office:value="255">
            <text:p>255</text:p>
          </table:table-cell>
          <table:table-cell table:formula="of:=((255-[.P10])*[.P9]+[.P10]*[.P3])/255" office:value-type="float" office:value="255">
            <text:p>255</text:p>
          </table:table-cell>
          <table:table-cell table:formula="of:=((255-[.Q10])*[.Q9]+[.Q10]*[.Q3])/255" office:value-type="float" office:value="255">
            <text:p>255</text:p>
          </table:table-cell>
          <table:table-cell table:formula="of:=((255-[.R10])*[.R9]+[.R10]*[.R3])/255" office:value-type="float" office:value="255">
            <text:p>255</text:p>
          </table:table-cell>
          <table:table-cell table:formula="of:=((255-[.S10])*[.S9]+[.S10]*[.S3])/255" office:value-type="float" office:value="255">
            <text:p>255</text:p>
          </table:table-cell>
          <table:table-cell table:formula="of:=((255-[.T10])*[.T9]+[.T10]*[.T3])/255" office:value-type="float" office:value="255">
            <text:p>255</text:p>
          </table:table-cell>
          <table:table-cell table:formula="of:=((255-[.U10])*[.U9]+[.U10]*[.U3])/255" office:value-type="float" office:value="255">
            <text:p>255</text:p>
          </table:table-cell>
          <table:table-cell table:formula="of:=((255-[.V10])*[.V9]+[.V10]*[.V3])/255" office:value-type="float" office:value="255">
            <text:p>255</text:p>
          </table:table-cell>
          <table:table-cell table:formula="of:=((255-[.W10])*[.W9]+[.W10]*[.W3])/255" office:value-type="float" office:value="255">
            <text:p>255</text:p>
          </table:table-cell>
          <table:table-cell table:formula="of:=((255-[.X10])*[.X9]+[.X10]*[.X3])/255" office:value-type="float" office:value="255">
            <text:p>255</text:p>
          </table:table-cell>
          <table:table-cell table:formula="of:=((255-[.Y10])*[.Y9]+[.Y10]*[.Y3])/255" office:value-type="float" office:value="255">
            <text:p>255</text:p>
          </table:table-cell>
          <table:table-cell table:formula="of:=((255-[.Z10])*[.Z9]+[.Z10]*[.Z3])/255" office:value-type="float" office:value="255">
            <text:p>255</text:p>
          </table:table-cell>
          <table:table-cell table:formula="of:=((255-[.AA10])*[.AA9]+[.AA10]*[.AA3])/255" office:value-type="float" office:value="255">
            <text:p>255</text:p>
          </table:table-cell>
          <table:table-cell table:formula="of:=((255-[.AB10])*[.AB9]+[.AB10]*[.AB3])/255" office:value-type="float" office:value="255">
            <text:p>255</text:p>
          </table:table-cell>
          <table:table-cell table:formula="of:=((255-[.AC10])*[.AC9]+[.AC10]*[.AC3])/255" office:value-type="float" office:value="255">
            <text:p>255</text:p>
          </table:table-cell>
          <table:table-cell table:formula="of:=((255-[.AD10])*[.AD9]+[.AD10]*[.AD3])/255" office:value-type="float" office:value="255">
            <text:p>255</text:p>
          </table:table-cell>
          <table:table-cell table:formula="of:=((255-[.AE10])*[.AE9]+[.AE10]*[.AE3])/255" office:value-type="float" office:value="255">
            <text:p>255</text:p>
          </table:table-cell>
          <table:table-cell table:formula="of:=((255-[.AF10])*[.AF9]+[.AF10]*[.AF3])/255" office:value-type="float" office:value="255">
            <text:p>255</text:p>
          </table:table-cell>
          <table:table-cell table:formula="of:=((255-[.AG10])*[.AG9]+[.AG10]*[.AG3])/255" office:value-type="float" office:value="255">
            <text:p>255</text:p>
          </table:table-cell>
          <table:table-cell table:formula="of:=((255-[.AH10])*[.AH9]+[.AH10]*[.AH3])/255" office:value-type="float" office:value="255">
            <text:p>255</text:p>
          </table:table-cell>
          <table:table-cell table:formula="of:=((255-[.AI10])*[.AI9]+[.AI10]*[.AI3])/255" office:value-type="float" office:value="255">
            <text:p>255</text:p>
          </table:table-cell>
          <table:table-cell table:formula="of:=((255-[.AJ10])*[.AJ9]+[.AJ10]*[.AJ3])/255" office:value-type="float" office:value="255">
            <text:p>255</text:p>
          </table:table-cell>
          <table:table-cell table:formula="of:=((255-[.AK10])*[.AK9]+[.AK10]*[.AK3])/255" office:value-type="float" office:value="255">
            <text:p>255</text:p>
          </table:table-cell>
          <table:table-cell table:formula="of:=((255-[.AL10])*[.AL9]+[.AL10]*[.AL3])/255" office:value-type="float" office:value="255">
            <text:p>255</text:p>
          </table:table-cell>
          <table:table-cell table:formula="of:=((255-[.AM10])*[.AM9]+[.AM10]*[.AM3])/255" office:value-type="float" office:value="255">
            <text:p>255</text:p>
          </table:table-cell>
          <table:table-cell table:formula="of:=((255-[.AN10])*[.AN9]+[.AN10]*[.AN3])/255" office:value-type="float" office:value="255">
            <text:p>255</text:p>
          </table:table-cell>
          <table:table-cell table:formula="of:=((255-[.AO10])*[.AO9]+[.AO10]*[.AO3])/255" office:value-type="float" office:value="255">
            <text:p>255</text:p>
          </table:table-cell>
          <table:table-cell table:formula="of:=((255-[.AP10])*[.AP9]+[.AP10]*[.AP3])/255" office:value-type="float" office:value="255">
            <text:p>255</text:p>
          </table:table-cell>
          <table:table-cell table:formula="of:=((255-[.AQ10])*[.AQ9]+[.AQ10]*[.AQ3])/255" office:value-type="float" office:value="255">
            <text:p>255</text:p>
          </table:table-cell>
          <table:table-cell table:formula="of:=((255-[.AR10])*[.AR9]+[.AR10]*[.AR3])/255" office:value-type="float" office:value="255">
            <text:p>255</text:p>
          </table:table-cell>
          <table:table-cell table:formula="of:=((255-[.AS10])*[.AS9]+[.AS10]*[.AS3])/255" office:value-type="float" office:value="255">
            <text:p>255</text:p>
          </table:table-cell>
          <table:table-cell table:formula="of:=((255-[.AT10])*[.AT9]+[.AT10]*[.AT3])/255" office:value-type="float" office:value="255">
            <text:p>255</text:p>
          </table:table-cell>
          <table:table-cell table:formula="of:=((255-[.AU10])*[.AU9]+[.AU10]*[.AU3])/255" office:value-type="float" office:value="255">
            <text:p>255</text:p>
          </table:table-cell>
          <table:table-cell table:formula="of:=((255-[.AV10])*[.AV9]+[.AV10]*[.AV3])/255" office:value-type="float" office:value="255">
            <text:p>255</text:p>
          </table:table-cell>
          <table:table-cell table:formula="of:=((255-[.AW10])*[.AW9]+[.AW10]*[.AW3])/255" office:value-type="float" office:value="255">
            <text:p>255</text:p>
          </table:table-cell>
          <table:table-cell table:formula="of:=((255-[.AX10])*[.AX9]+[.AX10]*[.AX3])/255" office:value-type="float" office:value="255">
            <text:p>255</text:p>
          </table:table-cell>
          <table:table-cell table:formula="of:=((255-[.AY10])*[.AY9]+[.AY10]*[.AY3])/255" office:value-type="float" office:value="255">
            <text:p>255</text:p>
          </table:table-cell>
          <table:table-cell table:formula="of:=((255-[.AZ10])*[.AZ9]+[.AZ10]*[.AZ3])/255" office:value-type="float" office:value="255">
            <text:p>255</text:p>
          </table:table-cell>
          <table:table-cell table:formula="of:=((255-[.BA10])*[.BA9]+[.BA10]*[.BA3])/255" office:value-type="float" office:value="255">
            <text:p>255</text:p>
          </table:table-cell>
          <table:table-cell table:formula="of:=((255-[.BB10])*[.BB9]+[.BB10]*[.BB3])/255" office:value-type="float" office:value="255">
            <text:p>255</text:p>
          </table:table-cell>
          <table:table-cell table:formula="of:=((255-[.BC10])*[.BC9]+[.BC10]*[.BC3])/255" office:value-type="float" office:value="255">
            <text:p>255</text:p>
          </table:table-cell>
          <table:table-cell table:formula="of:=((255-[.BD10])*[.BD9]+[.BD10]*[.BD3])/255" office:value-type="float" office:value="255">
            <text:p>255</text:p>
          </table:table-cell>
          <table:table-cell table:formula="of:=((255-[.BE10])*[.BE9]+[.BE10]*[.BE3])/255" office:value-type="float" office:value="255">
            <text:p>255</text:p>
          </table:table-cell>
          <table:table-cell table:formula="of:=((255-[.BF10])*[.BF9]+[.BF10]*[.BF3])/255" office:value-type="float" office:value="255">
            <text:p>255</text:p>
          </table:table-cell>
          <table:table-cell table:formula="of:=((255-[.BG10])*[.BG9]+[.BG10]*[.BG3])/255" office:value-type="float" office:value="255">
            <text:p>255</text:p>
          </table:table-cell>
          <table:table-cell table:formula="of:=((255-[.BH10])*[.BH9]+[.BH10]*[.BH3])/255" office:value-type="float" office:value="255">
            <text:p>255</text:p>
          </table:table-cell>
          <table:table-cell table:formula="of:=((255-[.BI10])*[.BI9]+[.BI10]*[.BI3])/255" office:value-type="float" office:value="255">
            <text:p>255</text:p>
          </table:table-cell>
          <table:table-cell table:formula="of:=((255-[.BJ10])*[.BJ9]+[.BJ10]*[.BJ3])/255" office:value-type="float" office:value="255">
            <text:p>255</text:p>
          </table:table-cell>
          <table:table-cell table:formula="of:=((255-[.BK10])*[.BK9]+[.BK10]*[.BK3])/255" office:value-type="float" office:value="255">
            <text:p>255</text:p>
          </table:table-cell>
          <table:table-cell table:formula="of:=((255-[.BL10])*[.BL9]+[.BL10]*[.BL3])/255" office:value-type="float" office:value="255">
            <text:p>255</text:p>
          </table:table-cell>
          <table:table-cell table:formula="of:=((255-[.BM10])*[.BM9]+[.BM10]*[.BM3])/255" office:value-type="float" office:value="255">
            <text:p>255</text:p>
          </table:table-cell>
          <table:table-cell table:formula="of:=((255-[.BN10])*[.BN9]+[.BN10]*[.BN3])/255" office:value-type="float" office:value="255">
            <text:p>255</text:p>
          </table:table-cell>
          <table:table-cell table:formula="of:=((255-[.BO10])*[.BO9]+[.BO10]*[.BO3])/255" office:value-type="float" office:value="255">
            <text:p>255</text:p>
          </table:table-cell>
          <table:table-cell table:formula="of:=((255-[.BP10])*[.BP9]+[.BP10]*[.BP3])/255" office:value-type="float" office:value="255">
            <text:p>255</text:p>
          </table:table-cell>
          <table:table-cell table:formula="of:=((255-[.BQ10])*[.BQ9]+[.BQ10]*[.BQ3])/255" office:value-type="float" office:value="255">
            <text:p>255</text:p>
          </table:table-cell>
          <table:table-cell table:formula="of:=((255-[.BR10])*[.BR9]+[.BR10]*[.BR3])/255" office:value-type="float" office:value="255">
            <text:p>255</text:p>
          </table:table-cell>
          <table:table-cell table:formula="of:=((255-[.BS10])*[.BS9]+[.BS10]*[.BS3])/255" office:value-type="float" office:value="255">
            <text:p>255</text:p>
          </table:table-cell>
          <table:table-cell table:formula="of:=((255-[.BT10])*[.BT9]+[.BT10]*[.BT3])/255" office:value-type="float" office:value="255">
            <text:p>255</text:p>
          </table:table-cell>
          <table:table-cell table:formula="of:=((255-[.BU10])*[.BU9]+[.BU10]*[.BU3])/255" office:value-type="float" office:value="255">
            <text:p>255</text:p>
          </table:table-cell>
          <table:table-cell table:formula="of:=((255-[.BV10])*[.BV9]+[.BV10]*[.BV3])/255" office:value-type="float" office:value="255">
            <text:p>255</text:p>
          </table:table-cell>
          <table:table-cell table:formula="of:=((255-[.BW10])*[.BW9]+[.BW10]*[.BW3])/255" office:value-type="float" office:value="255">
            <text:p>255</text:p>
          </table:table-cell>
          <table:table-cell table:formula="of:=((255-[.BX10])*[.BX9]+[.BX10]*[.BX3])/255" office:value-type="float" office:value="255">
            <text:p>255</text:p>
          </table:table-cell>
          <table:table-cell table:formula="of:=((255-[.BY10])*[.BY9]+[.BY10]*[.BY3])/255" office:value-type="float" office:value="255">
            <text:p>255</text:p>
          </table:table-cell>
          <table:table-cell table:formula="of:=((255-[.BZ10])*[.BZ9]+[.BZ10]*[.BZ3])/255" office:value-type="float" office:value="255">
            <text:p>255</text:p>
          </table:table-cell>
          <table:table-cell table:formula="of:=((255-[.CA10])*[.CA9]+[.CA10]*[.CA3])/255" office:value-type="float" office:value="255">
            <text:p>255</text:p>
          </table:table-cell>
          <table:table-cell table:formula="of:=((255-[.CB10])*[.CB9]+[.CB10]*[.CB3])/255" office:value-type="float" office:value="255">
            <text:p>255</text:p>
          </table:table-cell>
          <table:table-cell table:formula="of:=((255-[.CC10])*[.CC9]+[.CC10]*[.CC3])/255" office:value-type="float" office:value="255">
            <text:p>255</text:p>
          </table:table-cell>
          <table:table-cell table:formula="of:=((255-[.CD10])*[.CD9]+[.CD10]*[.CD3])/255" office:value-type="float" office:value="255">
            <text:p>255</text:p>
          </table:table-cell>
          <table:table-cell table:formula="of:=((255-[.CE10])*[.CE9]+[.CE10]*[.CE3])/255" office:value-type="float" office:value="255">
            <text:p>255</text:p>
          </table:table-cell>
          <table:table-cell table:formula="of:=((255-[.CF10])*[.CF9]+[.CF10]*[.CF3])/255" office:value-type="float" office:value="255">
            <text:p>255</text:p>
          </table:table-cell>
          <table:table-cell table:formula="of:=((255-[.CG10])*[.CG9]+[.CG10]*[.CG3])/255" office:value-type="float" office:value="255">
            <text:p>255</text:p>
          </table:table-cell>
          <table:table-cell table:formula="of:=((255-[.CH10])*[.CH9]+[.CH10]*[.CH3])/255" office:value-type="float" office:value="255">
            <text:p>255</text:p>
          </table:table-cell>
          <table:table-cell table:formula="of:=((255-[.CI10])*[.CI9]+[.CI10]*[.CI3])/255" office:value-type="float" office:value="255">
            <text:p>255</text:p>
          </table:table-cell>
          <table:table-cell table:formula="of:=((255-[.CJ10])*[.CJ9]+[.CJ10]*[.CJ3])/255" office:value-type="float" office:value="255">
            <text:p>255</text:p>
          </table:table-cell>
          <table:table-cell table:formula="of:=((255-[.CK10])*[.CK9]+[.CK10]*[.CK3])/255" office:value-type="float" office:value="255">
            <text:p>255</text:p>
          </table:table-cell>
          <table:table-cell table:formula="of:=((255-[.CL10])*[.CL9]+[.CL10]*[.CL3])/255" office:value-type="float" office:value="255">
            <text:p>255</text:p>
          </table:table-cell>
          <table:table-cell table:formula="of:=((255-[.CM10])*[.CM9]+[.CM10]*[.CM3])/255" office:value-type="float" office:value="255">
            <text:p>255</text:p>
          </table:table-cell>
          <table:table-cell table:formula="of:=((255-[.CN10])*[.CN9]+[.CN10]*[.CN3])/255" office:value-type="float" office:value="255">
            <text:p>255</text:p>
          </table:table-cell>
          <table:table-cell table:formula="of:=((255-[.CO10])*[.CO9]+[.CO10]*[.CO3])/255" office:value-type="float" office:value="255">
            <text:p>255</text:p>
          </table:table-cell>
          <table:table-cell table:formula="of:=((255-[.CP10])*[.CP9]+[.CP10]*[.CP3])/255" office:value-type="float" office:value="255">
            <text:p>255</text:p>
          </table:table-cell>
          <table:table-cell table:formula="of:=((255-[.CQ10])*[.CQ9]+[.CQ10]*[.CQ3])/255" office:value-type="float" office:value="255">
            <text:p>255</text:p>
          </table:table-cell>
          <table:table-cell table:formula="of:=((255-[.CR10])*[.CR9]+[.CR10]*[.CR3])/255" office:value-type="float" office:value="255">
            <text:p>255</text:p>
          </table:table-cell>
          <table:table-cell table:formula="of:=((255-[.CS10])*[.CS9]+[.CS10]*[.CS3])/255" office:value-type="float" office:value="255">
            <text:p>255</text:p>
          </table:table-cell>
          <table:table-cell table:formula="of:=((255-[.CT10])*[.CT9]+[.CT10]*[.CT3])/255" office:value-type="float" office:value="255">
            <text:p>255</text:p>
          </table:table-cell>
          <table:table-cell table:formula="of:=((255-[.CU10])*[.CU9]+[.CU10]*[.CU3])/255" office:value-type="float" office:value="255">
            <text:p>255</text:p>
          </table:table-cell>
          <table:table-cell table:formula="of:=((255-[.CV10])*[.CV9]+[.CV10]*[.CV3])/255" office:value-type="float" office:value="255">
            <text:p>255</text:p>
          </table:table-cell>
          <table:table-cell table:formula="of:=((255-[.CW10])*[.CW9]+[.CW10]*[.CW3])/255" office:value-type="float" office:value="255">
            <text:p>255</text:p>
          </table:table-cell>
          <table:table-cell table:formula="of:=((255-[.CX10])*[.CX9]+[.CX10]*[.CX3])/255" office:value-type="float" office:value="255">
            <text:p>255</text:p>
          </table:table-cell>
          <table:table-cell table:formula="of:=((255-[.CY10])*[.CY9]+[.CY10]*[.CY3])/255" office:value-type="float" office:value="255">
            <text:p>255</text:p>
          </table:table-cell>
          <table:table-cell table:formula="of:=((255-[.CZ10])*[.CZ9]+[.CZ10]*[.CZ3])/255" office:value-type="float" office:value="255">
            <text:p>255</text:p>
          </table:table-cell>
          <table:table-cell table:formula="of:=((255-[.DA10])*[.DA9]+[.DA10]*[.DA3])/255" office:value-type="float" office:value="255">
            <text:p>255</text:p>
          </table:table-cell>
          <table:table-cell table:formula="of:=((255-[.DB10])*[.DB9]+[.DB10]*[.DB3])/255" office:value-type="float" office:value="255">
            <text:p>255</text:p>
          </table:table-cell>
          <table:table-cell table:formula="of:=((255-[.DC10])*[.DC9]+[.DC10]*[.DC3])/255" office:value-type="float" office:value="255">
            <text:p>255</text:p>
          </table:table-cell>
          <table:table-cell table:formula="of:=((255-[.DD10])*[.DD9]+[.DD10]*[.DD3])/255" office:value-type="float" office:value="255">
            <text:p>255</text:p>
          </table:table-cell>
          <table:table-cell table:formula="of:=((255-[.DE10])*[.DE9]+[.DE10]*[.DE3])/255" office:value-type="float" office:value="255">
            <text:p>255</text:p>
          </table:table-cell>
          <table:table-cell table:formula="of:=((255-[.DF10])*[.DF9]+[.DF10]*[.DF3])/255" office:value-type="float" office:value="255">
            <text:p>255</text:p>
          </table:table-cell>
          <table:table-cell table:formula="of:=((255-[.DG10])*[.DG9]+[.DG10]*[.DG3])/255" office:value-type="float" office:value="255">
            <text:p>255</text:p>
          </table:table-cell>
          <table:table-cell table:formula="of:=((255-[.DH10])*[.DH9]+[.DH10]*[.DH3])/255" office:value-type="float" office:value="255">
            <text:p>255</text:p>
          </table:table-cell>
          <table:table-cell table:formula="of:=((255-[.DI10])*[.DI9]+[.DI10]*[.DI3])/255" office:value-type="float" office:value="255">
            <text:p>255</text:p>
          </table:table-cell>
          <table:table-cell table:formula="of:=((255-[.DJ10])*[.DJ9]+[.DJ10]*[.DJ3])/255" office:value-type="float" office:value="255">
            <text:p>255</text:p>
          </table:table-cell>
          <table:table-cell table:formula="of:=((255-[.DK10])*[.DK9]+[.DK10]*[.DK3])/255" office:value-type="float" office:value="255">
            <text:p>255</text:p>
          </table:table-cell>
          <table:table-cell table:formula="of:=((255-[.DL10])*[.DL9]+[.DL10]*[.DL3])/255" office:value-type="float" office:value="255">
            <text:p>255</text:p>
          </table:table-cell>
          <table:table-cell table:formula="of:=((255-[.DM10])*[.DM9]+[.DM10]*[.DM3])/255" office:value-type="float" office:value="255">
            <text:p>255</text:p>
          </table:table-cell>
          <table:table-cell table:formula="of:=((255-[.DN10])*[.DN9]+[.DN10]*[.DN3])/255" office:value-type="float" office:value="255">
            <text:p>255</text:p>
          </table:table-cell>
          <table:table-cell table:formula="of:=((255-[.DO10])*[.DO9]+[.DO10]*[.DO3])/255" office:value-type="float" office:value="255">
            <text:p>255</text:p>
          </table:table-cell>
          <table:table-cell table:formula="of:=((255-[.DP10])*[.DP9]+[.DP10]*[.DP3])/255" office:value-type="float" office:value="255">
            <text:p>255</text:p>
          </table:table-cell>
          <table:table-cell table:formula="of:=((255-[.DQ10])*[.DQ9]+[.DQ10]*[.DQ3])/255" office:value-type="float" office:value="255">
            <text:p>255</text:p>
          </table:table-cell>
          <table:table-cell table:formula="of:=((255-[.DR10])*[.DR9]+[.DR10]*[.DR3])/255" office:value-type="float" office:value="255">
            <text:p>255</text:p>
          </table:table-cell>
          <table:table-cell table:formula="of:=((255-[.DS10])*[.DS9]+[.DS10]*[.DS3])/255" office:value-type="float" office:value="255">
            <text:p>255</text:p>
          </table:table-cell>
          <table:table-cell table:formula="of:=((255-[.DT10])*[.DT9]+[.DT10]*[.DT3])/255" office:value-type="float" office:value="255">
            <text:p>255</text:p>
          </table:table-cell>
          <table:table-cell table:formula="of:=((255-[.DU10])*[.DU9]+[.DU10]*[.DU3])/255" office:value-type="float" office:value="255">
            <text:p>255</text:p>
          </table:table-cell>
          <table:table-cell table:formula="of:=((255-[.DV10])*[.DV9]+[.DV10]*[.DV3])/255" office:value-type="float" office:value="255">
            <text:p>255</text:p>
          </table:table-cell>
          <table:table-cell table:formula="of:=((255-[.DW10])*[.DW9]+[.DW10]*[.DW3])/255" office:value-type="float" office:value="255">
            <text:p>255</text:p>
          </table:table-cell>
          <table:table-cell table:formula="of:=((255-[.DX10])*[.DX9]+[.DX10]*[.DX3])/255" office:value-type="float" office:value="255">
            <text:p>255</text:p>
          </table:table-cell>
          <table:table-cell table:formula="of:=((255-[.DY10])*[.DY9]+[.DY10]*[.DY3])/255" office:value-type="float" office:value="255">
            <text:p>255</text:p>
          </table:table-cell>
          <table:table-cell table:formula="of:=((255-[.DZ10])*[.DZ9]+[.DZ10]*[.DZ3])/255" office:value-type="float" office:value="255">
            <text:p>255</text:p>
          </table:table-cell>
          <table:table-cell table:formula="of:=((255-[.EA10])*[.EA9]+[.EA10]*[.EA3])/255" office:value-type="float" office:value="255">
            <text:p>255</text:p>
          </table:table-cell>
          <table:table-cell table:formula="of:=((255-[.EB10])*[.EB9]+[.EB10]*[.EB3])/255" office:value-type="float" office:value="255">
            <text:p>255</text:p>
          </table:table-cell>
          <table:table-cell table:formula="of:=((255-[.EC10])*[.EC9]+[.EC10]*[.EC3])/255" office:value-type="float" office:value="255">
            <text:p>255</text:p>
          </table:table-cell>
          <table:table-cell table:formula="of:=((255-[.ED10])*[.ED9]+[.ED10]*[.ED3])/255" office:value-type="float" office:value="255">
            <text:p>255</text:p>
          </table:table-cell>
          <table:table-cell table:formula="of:=((255-[.EE10])*[.EE9]+[.EE10]*[.EE3])/255" office:value-type="float" office:value="255">
            <text:p>255</text:p>
          </table:table-cell>
          <table:table-cell table:formula="of:=((255-[.EF10])*[.EF9]+[.EF10]*[.EF3])/255" office:value-type="float" office:value="255">
            <text:p>255</text:p>
          </table:table-cell>
          <table:table-cell table:formula="of:=((255-[.EG10])*[.EG9]+[.EG10]*[.EG3])/255" office:value-type="float" office:value="255">
            <text:p>255</text:p>
          </table:table-cell>
          <table:table-cell table:formula="of:=((255-[.EH10])*[.EH9]+[.EH10]*[.EH3])/255" office:value-type="float" office:value="255">
            <text:p>255</text:p>
          </table:table-cell>
          <table:table-cell table:formula="of:=((255-[.EI10])*[.EI9]+[.EI10]*[.EI3])/255" office:value-type="float" office:value="255">
            <text:p>255</text:p>
          </table:table-cell>
          <table:table-cell table:formula="of:=((255-[.EJ10])*[.EJ9]+[.EJ10]*[.EJ3])/255" office:value-type="float" office:value="255">
            <text:p>255</text:p>
          </table:table-cell>
          <table:table-cell table:formula="of:=((255-[.EK10])*[.EK9]+[.EK10]*[.EK3])/255" office:value-type="float" office:value="255">
            <text:p>255</text:p>
          </table:table-cell>
          <table:table-cell table:formula="of:=((255-[.EL10])*[.EL9]+[.EL10]*[.EL3])/255" office:value-type="float" office:value="255">
            <text:p>255</text:p>
          </table:table-cell>
          <table:table-cell table:formula="of:=((255-[.EM10])*[.EM9]+[.EM10]*[.EM3])/255" office:value-type="float" office:value="255">
            <text:p>255</text:p>
          </table:table-cell>
          <table:table-cell table:formula="of:=((255-[.EN10])*[.EN9]+[.EN10]*[.EN3])/255" office:value-type="float" office:value="255">
            <text:p>255</text:p>
          </table:table-cell>
          <table:table-cell table:formula="of:=((255-[.EO10])*[.EO9]+[.EO10]*[.EO3])/255" office:value-type="float" office:value="255">
            <text:p>255</text:p>
          </table:table-cell>
          <table:table-cell table:formula="of:=((255-[.EP10])*[.EP9]+[.EP10]*[.EP3])/255" office:value-type="float" office:value="255">
            <text:p>255</text:p>
          </table:table-cell>
          <table:table-cell table:formula="of:=((255-[.EQ10])*[.EQ9]+[.EQ10]*[.EQ3])/255" office:value-type="float" office:value="255">
            <text:p>255</text:p>
          </table:table-cell>
          <table:table-cell table:formula="of:=((255-[.ER10])*[.ER9]+[.ER10]*[.ER3])/255" office:value-type="float" office:value="255">
            <text:p>255</text:p>
          </table:table-cell>
          <table:table-cell table:formula="of:=((255-[.ES10])*[.ES9]+[.ES10]*[.ES3])/255" office:value-type="float" office:value="255">
            <text:p>255</text:p>
          </table:table-cell>
          <table:table-cell table:formula="of:=((255-[.ET10])*[.ET9]+[.ET10]*[.ET3])/255" office:value-type="float" office:value="255">
            <text:p>255</text:p>
          </table:table-cell>
          <table:table-cell table:formula="of:=((255-[.EU10])*[.EU9]+[.EU10]*[.EU3])/255" office:value-type="float" office:value="255">
            <text:p>255</text:p>
          </table:table-cell>
          <table:table-cell table:formula="of:=((255-[.EV10])*[.EV9]+[.EV10]*[.EV3])/255" office:value-type="float" office:value="255">
            <text:p>255</text:p>
          </table:table-cell>
          <table:table-cell table:formula="of:=((255-[.EW10])*[.EW9]+[.EW10]*[.EW3])/255" office:value-type="float" office:value="255">
            <text:p>255</text:p>
          </table:table-cell>
          <table:table-cell table:formula="of:=((255-[.EX10])*[.EX9]+[.EX10]*[.EX3])/255" office:value-type="float" office:value="255">
            <text:p>255</text:p>
          </table:table-cell>
          <table:table-cell table:formula="of:=((255-[.EY10])*[.EY9]+[.EY10]*[.EY3])/255" office:value-type="float" office:value="255">
            <text:p>255</text:p>
          </table:table-cell>
          <table:table-cell table:formula="of:=((255-[.EZ10])*[.EZ9]+[.EZ10]*[.EZ3])/255" office:value-type="float" office:value="255">
            <text:p>255</text:p>
          </table:table-cell>
          <table:table-cell table:formula="of:=((255-[.FA10])*[.FA9]+[.FA10]*[.FA3])/255" office:value-type="float" office:value="255">
            <text:p>255</text:p>
          </table:table-cell>
          <table:table-cell table:formula="of:=((255-[.FB10])*[.FB9]+[.FB10]*[.FB3])/255" office:value-type="float" office:value="255">
            <text:p>255</text:p>
          </table:table-cell>
          <table:table-cell table:formula="of:=((255-[.FC10])*[.FC9]+[.FC10]*[.FC3])/255" office:value-type="float" office:value="255">
            <text:p>255</text:p>
          </table:table-cell>
          <table:table-cell table:formula="of:=((255-[.FD10])*[.FD9]+[.FD10]*[.FD3])/255" office:value-type="float" office:value="255">
            <text:p>255</text:p>
          </table:table-cell>
          <table:table-cell table:formula="of:=((255-[.FE10])*[.FE9]+[.FE10]*[.FE3])/255" office:value-type="float" office:value="255">
            <text:p>255</text:p>
          </table:table-cell>
          <table:table-cell table:formula="of:=((255-[.FF10])*[.FF9]+[.FF10]*[.FF3])/255" office:value-type="float" office:value="255">
            <text:p>255</text:p>
          </table:table-cell>
          <table:table-cell table:formula="of:=((255-[.FG10])*[.FG9]+[.FG10]*[.FG3])/255" office:value-type="float" office:value="255">
            <text:p>255</text:p>
          </table:table-cell>
          <table:table-cell table:formula="of:=((255-[.FH10])*[.FH9]+[.FH10]*[.FH3])/255" office:value-type="float" office:value="255">
            <text:p>255</text:p>
          </table:table-cell>
          <table:table-cell table:formula="of:=((255-[.FI10])*[.FI9]+[.FI10]*[.FI3])/255" office:value-type="float" office:value="255">
            <text:p>255</text:p>
          </table:table-cell>
          <table:table-cell table:formula="of:=((255-[.FJ10])*[.FJ9]+[.FJ10]*[.FJ3])/255" office:value-type="float" office:value="255">
            <text:p>255</text:p>
          </table:table-cell>
          <table:table-cell table:formula="of:=((255-[.FK10])*[.FK9]+[.FK10]*[.FK3])/255" office:value-type="float" office:value="255">
            <text:p>255</text:p>
          </table:table-cell>
          <table:table-cell table:formula="of:=((255-[.FL10])*[.FL9]+[.FL10]*[.FL3])/255" office:value-type="float" office:value="255">
            <text:p>255</text:p>
          </table:table-cell>
          <table:table-cell table:formula="of:=((255-[.FM10])*[.FM9]+[.FM10]*[.FM3])/255" office:value-type="float" office:value="255">
            <text:p>255</text:p>
          </table:table-cell>
          <table:table-cell table:formula="of:=((255-[.FN10])*[.FN9]+[.FN10]*[.FN3])/255" office:value-type="float" office:value="255">
            <text:p>255</text:p>
          </table:table-cell>
          <table:table-cell table:formula="of:=((255-[.FO10])*[.FO9]+[.FO10]*[.FO3])/255" office:value-type="float" office:value="255">
            <text:p>255</text:p>
          </table:table-cell>
          <table:table-cell table:formula="of:=((255-[.FP10])*[.FP9]+[.FP10]*[.FP3])/255" office:value-type="float" office:value="255">
            <text:p>255</text:p>
          </table:table-cell>
          <table:table-cell table:formula="of:=((255-[.FQ10])*[.FQ9]+[.FQ10]*[.FQ3])/255" office:value-type="float" office:value="255">
            <text:p>255</text:p>
          </table:table-cell>
          <table:table-cell table:formula="of:=((255-[.FR10])*[.FR9]+[.FR10]*[.FR3])/255" office:value-type="float" office:value="255">
            <text:p>255</text:p>
          </table:table-cell>
          <table:table-cell table:formula="of:=((255-[.FS10])*[.FS9]+[.FS10]*[.FS3])/255" office:value-type="float" office:value="255">
            <text:p>255</text:p>
          </table:table-cell>
          <table:table-cell table:formula="of:=((255-[.FT10])*[.FT9]+[.FT10]*[.FT3])/255" office:value-type="float" office:value="255">
            <text:p>255</text:p>
          </table:table-cell>
          <table:table-cell table:formula="of:=((255-[.FU10])*[.FU9]+[.FU10]*[.FU3])/255" office:value-type="float" office:value="255">
            <text:p>255</text:p>
          </table:table-cell>
          <table:table-cell table:formula="of:=((255-[.FV10])*[.FV9]+[.FV10]*[.FV3])/255" office:value-type="float" office:value="255">
            <text:p>255</text:p>
          </table:table-cell>
          <table:table-cell table:formula="of:=((255-[.FW10])*[.FW9]+[.FW10]*[.FW3])/255" office:value-type="float" office:value="255">
            <text:p>255</text:p>
          </table:table-cell>
          <table:table-cell table:formula="of:=((255-[.FX10])*[.FX9]+[.FX10]*[.FX3])/255" office:value-type="float" office:value="255">
            <text:p>255</text:p>
          </table:table-cell>
          <table:table-cell table:formula="of:=((255-[.FY10])*[.FY9]+[.FY10]*[.FY3])/255" office:value-type="float" office:value="255">
            <text:p>255</text:p>
          </table:table-cell>
          <table:table-cell table:formula="of:=((255-[.FZ10])*[.FZ9]+[.FZ10]*[.FZ3])/255" office:value-type="float" office:value="255">
            <text:p>255</text:p>
          </table:table-cell>
          <table:table-cell table:formula="of:=((255-[.GA10])*[.GA9]+[.GA10]*[.GA3])/255" office:value-type="float" office:value="255">
            <text:p>255</text:p>
          </table:table-cell>
          <table:table-cell table:formula="of:=((255-[.GB10])*[.GB9]+[.GB10]*[.GB3])/255" office:value-type="float" office:value="255">
            <text:p>255</text:p>
          </table:table-cell>
          <table:table-cell table:formula="of:=((255-[.GC10])*[.GC9]+[.GC10]*[.GC3])/255" office:value-type="float" office:value="255">
            <text:p>255</text:p>
          </table:table-cell>
          <table:table-cell table:formula="of:=((255-[.GD10])*[.GD9]+[.GD10]*[.GD3])/255" office:value-type="float" office:value="255">
            <text:p>255</text:p>
          </table:table-cell>
          <table:table-cell table:formula="of:=((255-[.GE10])*[.GE9]+[.GE10]*[.GE3])/255" office:value-type="float" office:value="255">
            <text:p>255</text:p>
          </table:table-cell>
          <table:table-cell table:formula="of:=((255-[.GF10])*[.GF9]+[.GF10]*[.GF3])/255" office:value-type="float" office:value="255">
            <text:p>255</text:p>
          </table:table-cell>
          <table:table-cell table:formula="of:=((255-[.GG10])*[.GG9]+[.GG10]*[.GG3])/255" office:value-type="float" office:value="255">
            <text:p>255</text:p>
          </table:table-cell>
          <table:table-cell table:formula="of:=((255-[.GH10])*[.GH9]+[.GH10]*[.GH3])/255" office:value-type="float" office:value="255">
            <text:p>255</text:p>
          </table:table-cell>
          <table:table-cell table:formula="of:=((255-[.GI10])*[.GI9]+[.GI10]*[.GI3])/255" office:value-type="float" office:value="255">
            <text:p>255</text:p>
          </table:table-cell>
          <table:table-cell table:formula="of:=((255-[.GJ10])*[.GJ9]+[.GJ10]*[.GJ3])/255" office:value-type="float" office:value="255">
            <text:p>255</text:p>
          </table:table-cell>
          <table:table-cell table:formula="of:=((255-[.GK10])*[.GK9]+[.GK10]*[.GK3])/255" office:value-type="float" office:value="255">
            <text:p>255</text:p>
          </table:table-cell>
          <table:table-cell table:formula="of:=((255-[.GL10])*[.GL9]+[.GL10]*[.GL3])/255" office:value-type="float" office:value="255">
            <text:p>255</text:p>
          </table:table-cell>
          <table:table-cell table:formula="of:=((255-[.GM10])*[.GM9]+[.GM10]*[.GM3])/255" office:value-type="float" office:value="255">
            <text:p>255</text:p>
          </table:table-cell>
          <table:table-cell table:formula="of:=((255-[.GN10])*[.GN9]+[.GN10]*[.GN3])/255" office:value-type="float" office:value="255">
            <text:p>255</text:p>
          </table:table-cell>
          <table:table-cell table:formula="of:=((255-[.GO10])*[.GO9]+[.GO10]*[.GO3])/255" office:value-type="float" office:value="255">
            <text:p>255</text:p>
          </table:table-cell>
          <table:table-cell table:formula="of:=((255-[.GP10])*[.GP9]+[.GP10]*[.GP3])/255" office:value-type="float" office:value="255">
            <text:p>255</text:p>
          </table:table-cell>
          <table:table-cell table:formula="of:=((255-[.GQ10])*[.GQ9]+[.GQ10]*[.GQ3])/255" office:value-type="float" office:value="255">
            <text:p>255</text:p>
          </table:table-cell>
          <table:table-cell table:formula="of:=((255-[.GR10])*[.GR9]+[.GR10]*[.GR3])/255" office:value-type="float" office:value="255">
            <text:p>255</text:p>
          </table:table-cell>
          <table:table-cell table:formula="of:=((255-[.GS10])*[.GS9]+[.GS10]*[.GS3])/255" office:value-type="float" office:value="255">
            <text:p>255</text:p>
          </table:table-cell>
          <table:table-cell table:formula="of:=((255-[.GT10])*[.GT9]+[.GT10]*[.GT3])/255" office:value-type="float" office:value="255">
            <text:p>255</text:p>
          </table:table-cell>
          <table:table-cell table:formula="of:=((255-[.GU10])*[.GU9]+[.GU10]*[.GU3])/255" office:value-type="float" office:value="255">
            <text:p>255</text:p>
          </table:table-cell>
          <table:table-cell table:formula="of:=((255-[.GV10])*[.GV9]+[.GV10]*[.GV3])/255" office:value-type="float" office:value="255">
            <text:p>255</text:p>
          </table:table-cell>
          <table:table-cell table:formula="of:=((255-[.GW10])*[.GW9]+[.GW10]*[.GW3])/255" office:value-type="float" office:value="255">
            <text:p>255</text:p>
          </table:table-cell>
          <table:table-cell table:formula="of:=((255-[.GX10])*[.GX9]+[.GX10]*[.GX3])/255" office:value-type="float" office:value="255">
            <text:p>255</text:p>
          </table:table-cell>
          <table:table-cell table:formula="of:=((255-[.GY10])*[.GY9]+[.GY10]*[.GY3])/255" office:value-type="float" office:value="255">
            <text:p>255</text:p>
          </table:table-cell>
          <table:table-cell table:formula="of:=((255-[.GZ10])*[.GZ9]+[.GZ10]*[.GZ3])/255" office:value-type="float" office:value="255">
            <text:p>255</text:p>
          </table:table-cell>
          <table:table-cell table:formula="of:=((255-[.HA10])*[.HA9]+[.HA10]*[.HA3])/255" office:value-type="float" office:value="255">
            <text:p>255</text:p>
          </table:table-cell>
          <table:table-cell table:formula="of:=((255-[.HB10])*[.HB9]+[.HB10]*[.HB3])/255" office:value-type="float" office:value="255">
            <text:p>255</text:p>
          </table:table-cell>
          <table:table-cell table:formula="of:=((255-[.HC10])*[.HC9]+[.HC10]*[.HC3])/255" office:value-type="float" office:value="255">
            <text:p>255</text:p>
          </table:table-cell>
          <table:table-cell table:formula="of:=((255-[.HD10])*[.HD9]+[.HD10]*[.HD3])/255" office:value-type="float" office:value="255">
            <text:p>255</text:p>
          </table:table-cell>
          <table:table-cell table:formula="of:=((255-[.HE10])*[.HE9]+[.HE10]*[.HE3])/255" office:value-type="float" office:value="255">
            <text:p>255</text:p>
          </table:table-cell>
          <table:table-cell table:formula="of:=((255-[.HF10])*[.HF9]+[.HF10]*[.HF3])/255" office:value-type="float" office:value="255">
            <text:p>255</text:p>
          </table:table-cell>
          <table:table-cell table:formula="of:=((255-[.HG10])*[.HG9]+[.HG10]*[.HG3])/255" office:value-type="float" office:value="255">
            <text:p>255</text:p>
          </table:table-cell>
          <table:table-cell table:formula="of:=((255-[.HH10])*[.HH9]+[.HH10]*[.HH3])/255" office:value-type="float" office:value="255">
            <text:p>255</text:p>
          </table:table-cell>
          <table:table-cell table:formula="of:=((255-[.HI10])*[.HI9]+[.HI10]*[.HI3])/255" office:value-type="float" office:value="255">
            <text:p>255</text:p>
          </table:table-cell>
          <table:table-cell table:formula="of:=((255-[.HJ10])*[.HJ9]+[.HJ10]*[.HJ3])/255" office:value-type="float" office:value="255">
            <text:p>255</text:p>
          </table:table-cell>
          <table:table-cell table:formula="of:=((255-[.HK10])*[.HK9]+[.HK10]*[.HK3])/255" office:value-type="float" office:value="255">
            <text:p>255</text:p>
          </table:table-cell>
          <table:table-cell table:formula="of:=((255-[.HL10])*[.HL9]+[.HL10]*[.HL3])/255" office:value-type="float" office:value="255">
            <text:p>255</text:p>
          </table:table-cell>
          <table:table-cell table:formula="of:=((255-[.HM10])*[.HM9]+[.HM10]*[.HM3])/255" office:value-type="float" office:value="255">
            <text:p>255</text:p>
          </table:table-cell>
          <table:table-cell table:formula="of:=((255-[.HN10])*[.HN9]+[.HN10]*[.HN3])/255" office:value-type="float" office:value="255">
            <text:p>255</text:p>
          </table:table-cell>
          <table:table-cell table:formula="of:=((255-[.HO10])*[.HO9]+[.HO10]*[.HO3])/255" office:value-type="float" office:value="255">
            <text:p>255</text:p>
          </table:table-cell>
          <table:table-cell table:formula="of:=((255-[.HP10])*[.HP9]+[.HP10]*[.HP3])/255" office:value-type="float" office:value="255">
            <text:p>255</text:p>
          </table:table-cell>
          <table:table-cell table:formula="of:=((255-[.HQ10])*[.HQ9]+[.HQ10]*[.HQ3])/255" office:value-type="float" office:value="255">
            <text:p>255</text:p>
          </table:table-cell>
          <table:table-cell table:formula="of:=((255-[.HR10])*[.HR9]+[.HR10]*[.HR3])/255" office:value-type="float" office:value="255">
            <text:p>255</text:p>
          </table:table-cell>
          <table:table-cell table:formula="of:=((255-[.HS10])*[.HS9]+[.HS10]*[.HS3])/255" office:value-type="float" office:value="255">
            <text:p>255</text:p>
          </table:table-cell>
          <table:table-cell table:formula="of:=((255-[.HT10])*[.HT9]+[.HT10]*[.HT3])/255" office:value-type="float" office:value="255">
            <text:p>255</text:p>
          </table:table-cell>
          <table:table-cell table:formula="of:=((255-[.HU10])*[.HU9]+[.HU10]*[.HU3])/255" office:value-type="float" office:value="255">
            <text:p>255</text:p>
          </table:table-cell>
          <table:table-cell table:formula="of:=((255-[.HV10])*[.HV9]+[.HV10]*[.HV3])/255" office:value-type="float" office:value="255">
            <text:p>255</text:p>
          </table:table-cell>
          <table:table-cell table:formula="of:=((255-[.HW10])*[.HW9]+[.HW10]*[.HW3])/255" office:value-type="float" office:value="255">
            <text:p>255</text:p>
          </table:table-cell>
          <table:table-cell table:formula="of:=((255-[.HX10])*[.HX9]+[.HX10]*[.HX3])/255" office:value-type="float" office:value="255">
            <text:p>255</text:p>
          </table:table-cell>
          <table:table-cell table:formula="of:=((255-[.HY10])*[.HY9]+[.HY10]*[.HY3])/255" office:value-type="float" office:value="255">
            <text:p>255</text:p>
          </table:table-cell>
          <table:table-cell table:formula="of:=((255-[.HZ10])*[.HZ9]+[.HZ10]*[.HZ3])/255" office:value-type="float" office:value="255">
            <text:p>255</text:p>
          </table:table-cell>
          <table:table-cell table:formula="of:=((255-[.IA10])*[.IA9]+[.IA10]*[.IA3])/255" office:value-type="float" office:value="255">
            <text:p>255</text:p>
          </table:table-cell>
          <table:table-cell table:formula="of:=((255-[.IB10])*[.IB9]+[.IB10]*[.IB3])/255" office:value-type="float" office:value="255">
            <text:p>255</text:p>
          </table:table-cell>
          <table:table-cell table:formula="of:=((255-[.IC10])*[.IC9]+[.IC10]*[.IC3])/255" office:value-type="float" office:value="255">
            <text:p>255</text:p>
          </table:table-cell>
          <table:table-cell table:formula="of:=((255-[.ID10])*[.ID9]+[.ID10]*[.ID3])/255" office:value-type="float" office:value="255">
            <text:p>255</text:p>
          </table:table-cell>
          <table:table-cell table:formula="of:=((255-[.IE10])*[.IE9]+[.IE10]*[.IE3])/255" office:value-type="float" office:value="255">
            <text:p>255</text:p>
          </table:table-cell>
          <table:table-cell table:formula="of:=((255-[.IF10])*[.IF9]+[.IF10]*[.IF3])/255" office:value-type="float" office:value="255">
            <text:p>255</text:p>
          </table:table-cell>
          <table:table-cell table:formula="of:=((255-[.IG10])*[.IG9]+[.IG10]*[.IG3])/255" office:value-type="float" office:value="255">
            <text:p>255</text:p>
          </table:table-cell>
          <table:table-cell table:formula="of:=((255-[.IH10])*[.IH9]+[.IH10]*[.IH3])/255" office:value-type="float" office:value="255">
            <text:p>255</text:p>
          </table:table-cell>
          <table:table-cell table:formula="of:=((255-[.II10])*[.II9]+[.II10]*[.II3])/255" office:value-type="float" office:value="255">
            <text:p>255</text:p>
          </table:table-cell>
          <table:table-cell table:formula="of:=((255-[.IJ10])*[.IJ9]+[.IJ10]*[.IJ3])/255" office:value-type="float" office:value="255">
            <text:p>255</text:p>
          </table:table-cell>
          <table:table-cell table:formula="of:=((255-[.IK10])*[.IK9]+[.IK10]*[.IK3])/255" office:value-type="float" office:value="255">
            <text:p>255</text:p>
          </table:table-cell>
          <table:table-cell table:formula="of:=((255-[.IL10])*[.IL9]+[.IL10]*[.IL3])/255" office:value-type="float" office:value="255">
            <text:p>255</text:p>
          </table:table-cell>
          <table:table-cell table:formula="of:=((255-[.IM10])*[.IM9]+[.IM10]*[.IM3])/255" office:value-type="float" office:value="255">
            <text:p>255</text:p>
          </table:table-cell>
          <table:table-cell table:formula="of:=((255-[.IN10])*[.IN9]+[.IN10]*[.IN3])/255" office:value-type="float" office:value="255">
            <text:p>255</text:p>
          </table:table-cell>
          <table:table-cell table:formula="of:=((255-[.IO10])*[.IO9]+[.IO10]*[.IO3])/255" office:value-type="float" office:value="255">
            <text:p>255</text:p>
          </table:table-cell>
          <table:table-cell table:formula="of:=((255-[.IP10])*[.IP9]+[.IP10]*[.IP3])/255" office:value-type="float" office:value="255">
            <text:p>255</text:p>
          </table:table-cell>
          <table:table-cell table:formula="of:=((255-[.IQ10])*[.IQ9]+[.IQ10]*[.IQ3])/255" office:value-type="float" office:value="255">
            <text:p>255</text:p>
          </table:table-cell>
          <table:table-cell table:formula="of:=((255-[.IR10])*[.IR9]+[.IR10]*[.IR3])/255" office:value-type="float" office:value="255">
            <text:p>255</text:p>
          </table:table-cell>
          <table:table-cell table:formula="of:=((255-[.IS10])*[.IS9]+[.IS10]*[.IS3])/255" office:value-type="float" office:value="255">
            <text:p>255</text:p>
          </table:table-cell>
          <table:table-cell table:formula="of:=((255-[.IT10])*[.IT9]+[.IT10]*[.IT3])/255" office:value-type="float" office:value="255">
            <text:p>255</text:p>
          </table:table-cell>
          <table:table-cell table:formula="of:=((255-[.IU10])*[.IU9]+[.IU10]*[.IU3])/255" office:value-type="float" office:value="255">
            <text:p>255</text:p>
          </table:table-cell>
          <table:table-cell table:formula="of:=((255-[.IV10])*[.IV9]+[.IV10]*[.IV3])/255" office:value-type="float" office:value="255">
            <text:p>255</text:p>
          </table:table-cell>
          <table:table-cell table:formula="of:=((255-[.IW10])*[.IW9]+[.IW10]*[.IW3])/255" office:value-type="float" office:value="255">
            <text:p>255</text:p>
          </table:table-cell>
          <table:table-cell table:formula="of:=((255-[.IX10])*[.IX9]+[.IX10]*[.IX3])/255" office:value-type="float" office:value="255">
            <text:p>255</text:p>
          </table:table-cell>
          <table:table-cell table:formula="of:=((255-[.IY10])*[.IY9]+[.IY10]*[.IY3])/255" office:value-type="float" office:value="255">
            <text:p>255</text:p>
          </table:table-cell>
          <table:table-cell table:formula="of:=((255-[.IZ10])*[.IZ9]+[.IZ10]*[.IZ3])/255" office:value-type="float" office:value="255">
            <text:p>255</text:p>
          </table:table-cell>
          <table:table-cell table:formula="of:=((255-[.JA10])*[.JA9]+[.JA10]*[.JA3])/255" office:value-type="float" office:value="255">
            <text:p>255</text:p>
          </table:table-cell>
          <table:table-cell table:formula="of:=((255-[.JB10])*[.JB9]+[.JB10]*[.JB3])/255" office:value-type="float" office:value="255">
            <text:p>255</text:p>
          </table:table-cell>
          <table:table-cell table:formula="of:=((255-[.JC10])*[.JC9]+[.JC10]*[.JC3])/255" office:value-type="float" office:value="255">
            <text:p>255</text:p>
          </table:table-cell>
          <table:table-cell table:formula="of:=((255-[.JD10])*[.JD9]+[.JD10]*[.JD3])/255" office:value-type="float" office:value="255">
            <text:p>255</text:p>
          </table:table-cell>
          <table:table-cell table:formula="of:=((255-[.JE10])*[.JE9]+[.JE10]*[.JE3])/255" office:value-type="float" office:value="255">
            <text:p>255</text:p>
          </table:table-cell>
          <table:table-cell table:formula="of:=((255-[.JF10])*[.JF9]+[.JF10]*[.JF3])/255" office:value-type="float" office:value="255">
            <text:p>255</text:p>
          </table:table-cell>
          <table:table-cell table:formula="of:=((255-[.JG10])*[.JG9]+[.JG10]*[.JG3])/255" office:value-type="float" office:value="255">
            <text:p>255</text:p>
          </table:table-cell>
          <table:table-cell table:formula="of:=((255-[.JH10])*[.JH9]+[.JH10]*[.JH3])/255" office:value-type="float" office:value="255">
            <text:p>255</text:p>
          </table:table-cell>
          <table:table-cell table:formula="of:=((255-[.JI10])*[.JI9]+[.JI10]*[.JI3])/255" office:value-type="float" office:value="255">
            <text:p>255</text:p>
          </table:table-cell>
          <table:table-cell table:formula="of:=((255-[.JJ10])*[.JJ9]+[.JJ10]*[.JJ3])/255" office:value-type="float" office:value="255">
            <text:p>255</text:p>
          </table:table-cell>
          <table:table-cell table:formula="of:=((255-[.JK10])*[.JK9]+[.JK10]*[.JK3])/255" office:value-type="float" office:value="255">
            <text:p>255</text:p>
          </table:table-cell>
          <table:table-cell table:formula="of:=((255-[.JL10])*[.JL9]+[.JL10]*[.JL3])/255" office:value-type="float" office:value="255">
            <text:p>255</text:p>
          </table:table-cell>
          <table:table-cell table:formula="of:=((255-[.JM10])*[.JM9]+[.JM10]*[.JM3])/255" office:value-type="float" office:value="255">
            <text:p>255</text:p>
          </table:table-cell>
          <table:table-cell table:formula="of:=((255-[.JN10])*[.JN9]+[.JN10]*[.JN3])/255" office:value-type="float" office:value="255">
            <text:p>255</text:p>
          </table:table-cell>
          <table:table-cell table:formula="of:=((255-[.JO10])*[.JO9]+[.JO10]*[.JO3])/255" office:value-type="float" office:value="255">
            <text:p>255</text:p>
          </table:table-cell>
          <table:table-cell table:formula="of:=((255-[.JP10])*[.JP9]+[.JP10]*[.JP3])/255" office:value-type="float" office:value="255">
            <text:p>255</text:p>
          </table:table-cell>
          <table:table-cell table:formula="of:=((255-[.JQ10])*[.JQ9]+[.JQ10]*[.JQ3])/255" office:value-type="float" office:value="255">
            <text:p>255</text:p>
          </table:table-cell>
          <table:table-cell table:formula="of:=((255-[.JR10])*[.JR9]+[.JR10]*[.JR3])/255" office:value-type="float" office:value="255">
            <text:p>255</text:p>
          </table:table-cell>
          <table:table-cell table:formula="of:=((255-[.JS10])*[.JS9]+[.JS10]*[.JS3])/255" office:value-type="float" office:value="255">
            <text:p>255</text:p>
          </table:table-cell>
          <table:table-cell table:formula="of:=((255-[.JT10])*[.JT9]+[.JT10]*[.JT3])/255" office:value-type="float" office:value="255">
            <text:p>255</text:p>
          </table:table-cell>
          <table:table-cell table:formula="of:=((255-[.JU10])*[.JU9]+[.JU10]*[.JU3])/255" office:value-type="float" office:value="255">
            <text:p>255</text:p>
          </table:table-cell>
          <table:table-cell table:formula="of:=((255-[.JV10])*[.JV9]+[.JV10]*[.JV3])/255" office:value-type="float" office:value="255">
            <text:p>255</text:p>
          </table:table-cell>
          <table:table-cell table:formula="of:=((255-[.JW10])*[.JW9]+[.JW10]*[.JW3])/255" office:value-type="float" office:value="255">
            <text:p>255</text:p>
          </table:table-cell>
          <table:table-cell table:formula="of:=((255-[.JX10])*[.JX9]+[.JX10]*[.JX3])/255" office:value-type="float" office:value="255">
            <text:p>255</text:p>
          </table:table-cell>
          <table:table-cell table:formula="of:=((255-[.JY10])*[.JY9]+[.JY10]*[.JY3])/255" office:value-type="float" office:value="255">
            <text:p>255</text:p>
          </table:table-cell>
          <table:table-cell table:formula="of:=((255-[.JZ10])*[.JZ9]+[.JZ10]*[.JZ3])/255" office:value-type="float" office:value="255">
            <text:p>255</text:p>
          </table:table-cell>
          <table:table-cell table:formula="of:=((255-[.KA10])*[.KA9]+[.KA10]*[.KA3])/255" office:value-type="float" office:value="255">
            <text:p>255</text:p>
          </table:table-cell>
          <table:table-cell table:formula="of:=((255-[.KB10])*[.KB9]+[.KB10]*[.KB3])/255" office:value-type="float" office:value="255">
            <text:p>255</text:p>
          </table:table-cell>
          <table:table-cell table:formula="of:=((255-[.KC10])*[.KC9]+[.KC10]*[.KC3])/255" office:value-type="float" office:value="255">
            <text:p>255</text:p>
          </table:table-cell>
          <table:table-cell table:formula="of:=((255-[.KD10])*[.KD9]+[.KD10]*[.KD3])/255" office:value-type="float" office:value="255">
            <text:p>255</text:p>
          </table:table-cell>
          <table:table-cell table:formula="of:=((255-[.KE10])*[.KE9]+[.KE10]*[.KE3])/255" office:value-type="float" office:value="255">
            <text:p>255</text:p>
          </table:table-cell>
          <table:table-cell table:formula="of:=((255-[.KF10])*[.KF9]+[.KF10]*[.KF3])/255" office:value-type="float" office:value="255">
            <text:p>255</text:p>
          </table:table-cell>
          <table:table-cell table:formula="of:=((255-[.KG10])*[.KG9]+[.KG10]*[.KG3])/255" office:value-type="float" office:value="255">
            <text:p>255</text:p>
          </table:table-cell>
          <table:table-cell table:formula="of:=((255-[.KH10])*[.KH9]+[.KH10]*[.KH3])/255" office:value-type="float" office:value="255">
            <text:p>255</text:p>
          </table:table-cell>
          <table:table-cell table:formula="of:=((255-[.KI10])*[.KI9]+[.KI10]*[.KI3])/255" office:value-type="float" office:value="255">
            <text:p>255</text:p>
          </table:table-cell>
          <table:table-cell table:formula="of:=((255-[.KJ10])*[.KJ9]+[.KJ10]*[.KJ3])/255" office:value-type="float" office:value="196">
            <text:p>196</text:p>
          </table:table-cell>
          <table:table-cell table:formula="of:=((255-[.KK10])*[.KK9]+[.KK10]*[.KK3])/255" office:value-type="float" office:value="96">
            <text:p>96</text:p>
          </table:table-cell>
          <table:table-cell table:formula="of:=((255-[.KL10])*[.KL9]+[.KL10]*[.KL3])/255" office:value-type="float" office:value="188">
            <text:p>188</text:p>
          </table:table-cell>
          <table:table-cell table:formula="of:=((255-[.KM10])*[.KM9]+[.KM10]*[.KM3])/255" office:value-type="float" office:value="184">
            <text:p>184</text:p>
          </table:table-cell>
          <table:table-cell table:formula="of:=((255-[.KN10])*[.KN9]+[.KN10]*[.KN3])/255" office:value-type="float" office:value="179">
            <text:p>179</text:p>
          </table:table-cell>
          <table:table-cell table:formula="of:=((255-[.KO10])*[.KO9]+[.KO10]*[.KO3])/255" office:value-type="float" office:value="175">
            <text:p>175</text:p>
          </table:table-cell>
          <table:table-cell table:formula="of:=((255-[.KP10])*[.KP9]+[.KP10]*[.KP3])/255" office:value-type="float" office:value="170">
            <text:p>170</text:p>
          </table:table-cell>
          <table:table-cell table:formula="of:=((255-[.KQ10])*[.KQ9]+[.KQ10]*[.KQ3])/255" office:value-type="float" office:value="165">
            <text:p>165</text:p>
          </table:table-cell>
          <table:table-cell table:formula="of:=((255-[.KR10])*[.KR9]+[.KR10]*[.KR3])/255" office:value-type="float" office:value="161">
            <text:p>161</text:p>
          </table:table-cell>
          <table:table-cell table:formula="of:=((255-[.KS10])*[.KS9]+[.KS10]*[.KS3])/255" office:value-type="float" office:value="156.388235294118">
            <text:p>156,39</text:p>
          </table:table-cell>
          <table:table-cell table:formula="of:=((255-[.KT10])*[.KT9]+[.KT10]*[.KT3])/255" office:value-type="float" office:value="151.407843137255">
            <text:p>151,41</text:p>
          </table:table-cell>
          <table:table-cell table:formula="of:=((255-[.KU10])*[.KU9]+[.KU10]*[.KU3])/255" office:value-type="float" office:value="146.427450980392">
            <text:p>146,43</text:p>
          </table:table-cell>
          <table:table-cell table:formula="of:=((255-[.KV10])*[.KV9]+[.KV10]*[.KV3])/255" office:value-type="float" office:value="141.447058823529">
            <text:p>141,45</text:p>
          </table:table-cell>
          <table:table-cell table:formula="of:=((255-[.KW10])*[.KW9]+[.KW10]*[.KW3])/255" office:value-type="float" office:value="136.933333333333">
            <text:p>136,93</text:p>
          </table:table-cell>
          <table:table-cell table:formula="of:=((255-[.KX10])*[.KX9]+[.KX10]*[.KX3])/255" office:value-type="float" office:value="97.7450980392157">
            <text:p>97,75</text:p>
          </table:table-cell>
          <table:table-cell table:formula="of:=((255-[.KY10])*[.KY9]+[.KY10]*[.KY3])/255" office:value-type="float" office:value="94.7686274509804">
            <text:p>94,77</text:p>
          </table:table-cell>
          <table:table-cell table:formula="of:=((255-[.KZ10])*[.KZ9]+[.KZ10]*[.KZ3])/255" office:value-type="float" office:value="121.588235294118">
            <text:p>121,59</text:p>
          </table:table-cell>
          <table:table-cell table:formula="of:=((255-[.LA10])*[.LA9]+[.LA10]*[.LA3])/255" office:value-type="float" office:value="116.647058823529">
            <text:p>116,65</text:p>
          </table:table-cell>
          <table:table-cell table:formula="of:=((255-[.LB10])*[.LB9]+[.LB10]*[.LB3])/255" office:value-type="float" office:value="112.274509803922">
            <text:p>112,27</text:p>
          </table:table-cell>
          <table:table-cell table:formula="of:=((255-[.LC10])*[.LC9]+[.LC10]*[.LC3])/255" office:value-type="float" office:value="107.941176470588">
            <text:p>107,94</text:p>
          </table:table-cell>
          <table:table-cell table:formula="of:=((255-[.LD10])*[.LD9]+[.LD10]*[.LD3])/255" office:value-type="float" office:value="103.039215686275">
            <text:p>103,04</text:p>
          </table:table-cell>
          <table:table-cell table:formula="of:=((255-[.LE10])*[.LE9]+[.LE10]*[.LE3])/255" office:value-type="float" office:value="98.7647058823529">
            <text:p>98,76</text:p>
          </table:table-cell>
          <table:table-cell table:formula="of:=((255-[.LF10])*[.LF9]+[.LF10]*[.LF3])/255" office:value-type="float" office:value="94.5294117647059">
            <text:p>94,53</text:p>
          </table:table-cell>
          <table:table-cell table:formula="of:=((255-[.LG10])*[.LG9]+[.LG10]*[.LG3])/255" office:value-type="float" office:value="91.3019607843137">
            <text:p>91,3</text:p>
          </table:table-cell>
          <table:table-cell table:formula="of:=((255-[.LH10])*[.LH9]+[.LH10]*[.LH3])/255" office:value-type="float" office:value="87.1411764705882">
            <text:p>87,14</text:p>
          </table:table-cell>
          <table:table-cell table:formula="of:=((255-[.LI10])*[.LI9]+[.LI10]*[.LI3])/255" office:value-type="float" office:value="83.0196078431372">
            <text:p>83,02</text:p>
          </table:table-cell>
          <table:table-cell table:formula="of:=((255-[.LJ10])*[.LJ9]+[.LJ10]*[.LJ3])/255" office:value-type="float" office:value="79.8941176470588">
            <text:p>79,89</text:p>
          </table:table-cell>
          <table:table-cell table:formula="of:=((255-[.LK10])*[.LK9]+[.LK10]*[.LK3])/255" office:value-type="float" office:value="77.5333333333333">
            <text:p>77,53</text:p>
          </table:table-cell>
          <table:table-cell table:formula="of:=((255-[.LL10])*[.LL9]+[.LL10]*[.LL3])/255" office:value-type="float" office:value="74.4862745098039">
            <text:p>74,49</text:p>
          </table:table-cell>
          <table:table-cell table:formula="of:=((255-[.LM10])*[.LM9]+[.LM10]*[.LM3])/255" office:value-type="float" office:value="72.2352941176471">
            <text:p>72,24</text:p>
          </table:table-cell>
          <table:table-cell table:formula="of:=((255-[.LN10])*[.LN9]+[.LN10]*[.LN3])/255" office:value-type="float" office:value="69.2666666666667">
            <text:p>69,27</text:p>
          </table:table-cell>
          <table:table-cell table:formula="of:=((255-[.LO10])*[.LO9]+[.LO10]*[.LO3])/255" office:value-type="float" office:value="67.1254901960784">
            <text:p>67,13</text:p>
          </table:table-cell>
          <table:table-cell table:formula="of:=((255-[.LP10])*[.LP9]+[.LP10]*[.LP3])/255" office:value-type="float" office:value="65.9647058823529">
            <text:p>65,96</text:p>
          </table:table-cell>
          <table:table-cell table:formula="of:=((255-[.LQ10])*[.LQ9]+[.LQ10]*[.LQ3])/255" office:value-type="float" office:value="63.9411764705882">
            <text:p>63,94</text:p>
          </table:table-cell>
          <table:table-cell table:formula="of:=((255-[.LR10])*[.LR9]+[.LR10]*[.LR3])/255" office:value-type="float" office:value="62.8823529411765">
            <text:p>62,88</text:p>
          </table:table-cell>
          <table:table-cell table:formula="of:=((255-[.LS10])*[.LS9]+[.LS10]*[.LS3])/255" office:value-type="float" office:value="62.7176470588235">
            <text:p>62,72</text:p>
          </table:table-cell>
          <table:table-cell table:formula="of:=((255-[.LT10])*[.LT9]+[.LT10]*[.LT3])/255" office:value-type="float" office:value="61.7647058823529">
            <text:p>61,76</text:p>
          </table:table-cell>
          <table:table-cell table:formula="of:=((255-[.LU10])*[.LU9]+[.LU10]*[.LU3])/255" office:value-type="float" office:value="61.7294117647059">
            <text:p>61,73</text:p>
          </table:table-cell>
          <table:table-cell table:formula="of:=((255-[.LV10])*[.LV9]+[.LV10]*[.LV3])/255" office:value-type="float" office:value="61.7647058823529">
            <text:p>61,76</text:p>
          </table:table-cell>
          <table:table-cell table:formula="of:=((255-[.LW10])*[.LW9]+[.LW10]*[.LW3])/255" office:value-type="float" office:value="62.7176470588235">
            <text:p>62,72</text:p>
          </table:table-cell>
          <table:table-cell table:formula="of:=((255-[.LX10])*[.LX9]+[.LX10]*[.LX3])/255" office:value-type="float" office:value="62.8823529411765">
            <text:p>62,88</text:p>
          </table:table-cell>
          <table:table-cell table:formula="of:=((255-[.LY10])*[.LY9]+[.LY10]*[.LY3])/255" office:value-type="float" office:value="63.9411764705882">
            <text:p>63,94</text:p>
          </table:table-cell>
          <table:table-cell table:formula="of:=((255-[.LZ10])*[.LZ9]+[.LZ10]*[.LZ3])/255" office:value-type="float" office:value="65.0470588235294">
            <text:p>65,05</text:p>
          </table:table-cell>
          <table:table-cell table:formula="of:=((255-[.MA10])*[.MA9]+[.MA10]*[.MA3])/255" office:value-type="float" office:value="67.1254901960784">
            <text:p>67,13</text:p>
          </table:table-cell>
          <table:table-cell table:formula="of:=((255-[.MB10])*[.MB9]+[.MB10]*[.MB3])/255" office:value-type="float" office:value="68.3333333333333">
            <text:p>68,33</text:p>
          </table:table-cell>
          <table:table-cell table:formula="of:=((255-[.MC10])*[.MC9]+[.MC10]*[.MC3])/255" office:value-type="float" office:value="71.2980392156863">
            <text:p>71,3</text:p>
          </table:table-cell>
          <table:table-cell table:formula="of:=((255-[.MD10])*[.MD9]+[.MD10]*[.MD3])/255" office:value-type="float" office:value="73.5411764705882">
            <text:p>73,54</text:p>
          </table:table-cell>
          <table:table-cell table:formula="of:=((255-[.ME10])*[.ME9]+[.ME10]*[.ME3])/255" office:value-type="float" office:value="76.5843137254902">
            <text:p>76,58</text:p>
          </table:table-cell>
          <table:table-cell table:formula="of:=((255-[.MF10])*[.MF9]+[.MF10]*[.MF3])/255" office:value-type="float" office:value="78.9372549019608">
            <text:p>78,94</text:p>
          </table:table-cell>
          <table:table-cell table:formula="of:=((255-[.MG10])*[.MG9]+[.MG10]*[.MG3])/255" office:value-type="float" office:value="83.0196078431372">
            <text:p>83,02</text:p>
          </table:table-cell>
          <table:table-cell table:formula="of:=((255-[.MH10])*[.MH9]+[.MH10]*[.MH3])/255" office:value-type="float" office:value="86.1764705882353">
            <text:p>86,18</text:p>
          </table:table-cell>
          <table:table-cell table:formula="of:=((255-[.MI10])*[.MI9]+[.MI10]*[.MI3])/255" office:value-type="float" office:value="90.3333333333333">
            <text:p>90,33</text:p>
          </table:table-cell>
          <table:table-cell table:formula="of:=((255-[.MJ10])*[.MJ9]+[.MJ10]*[.MJ3])/255" office:value-type="float" office:value="94.5294117647059">
            <text:p>94,53</text:p>
          </table:table-cell>
          <table:table-cell table:formula="of:=((255-[.MK10])*[.MK9]+[.MK10]*[.MK3])/255" office:value-type="float" office:value="98.4196078431373">
            <text:p>98,42</text:p>
          </table:table-cell>
          <table:table-cell table:formula="of:=((255-[.ML10])*[.ML9]+[.ML10]*[.ML3])/255" office:value-type="float" office:value="102.670588235294">
            <text:p>102,67</text:p>
          </table:table-cell>
          <table:table-cell table:formula="of:=((255-[.MM10])*[.MM9]+[.MM10]*[.MM3])/255" office:value-type="float" office:value="107.552941176471">
            <text:p>107,55</text:p>
          </table:table-cell>
          <table:table-cell table:formula="of:=((255-[.MN10])*[.MN9]+[.MN10]*[.MN3])/255" office:value-type="float" office:value="111.862745098039">
            <text:p>111,86</text:p>
          </table:table-cell>
          <table:table-cell table:formula="of:=((255-[.MO10])*[.MO9]+[.MO10]*[.MO3])/255" office:value-type="float" office:value="116.764705882353">
            <text:p>116,76</text:p>
          </table:table-cell>
          <table:table-cell table:formula="of:=((255-[.MP10])*[.MP9]+[.MP10]*[.MP3])/255" office:value-type="float" office:value="121.666666666667">
            <text:p>121,67</text:p>
          </table:table-cell>
          <table:table-cell table:formula="of:=((255-[.MQ10])*[.MQ9]+[.MQ10]*[.MQ3])/255" office:value-type="float" office:value="127.549019607843">
            <text:p>127,55</text:p>
          </table:table-cell>
          <table:table-cell table:formula="of:=((255-[.MR10])*[.MR9]+[.MR10]*[.MR3])/255" office:value-type="float" office:value="132.450980392157">
            <text:p>132,45</text:p>
          </table:table-cell>
          <table:table-cell table:formula="of:=((255-[.MS10])*[.MS9]+[.MS10]*[.MS3])/255" office:value-type="float" office:value="137.352941176471">
            <text:p>137,35</text:p>
          </table:table-cell>
          <table:table-cell table:formula="of:=((255-[.MT10])*[.MT9]+[.MT10]*[.MT3])/255" office:value-type="float" office:value="142.254901960784">
            <text:p>142,25</text:p>
          </table:table-cell>
          <table:table-cell table:formula="of:=((255-[.MU10])*[.MU9]+[.MU10]*[.MU3])/255" office:value-type="float" office:value="147.156862745098">
            <text:p>147,16</text:p>
          </table:table-cell>
          <table:table-cell table:formula="of:=((255-[.MV10])*[.MV9]+[.MV10]*[.MV3])/255" office:value-type="float" office:value="152.470588235294">
            <text:p>152,47</text:p>
          </table:table-cell>
          <table:table-cell table:formula="of:=((255-[.MW10])*[.MW9]+[.MW10]*[.MW3])/255" office:value-type="float" office:value="157.352941176471">
            <text:p>157,35</text:p>
          </table:table-cell>
          <table:table-cell table:formula="of:=((255-[.MX10])*[.MX9]+[.MX10]*[.MX3])/255" office:value-type="float" office:value="162.607843137255">
            <text:p>162,61</text:p>
          </table:table-cell>
          <table:table-cell table:formula="of:=((255-[.MY10])*[.MY9]+[.MY10]*[.MY3])/255" office:value-type="float" office:value="167.470588235294">
            <text:p>167,47</text:p>
          </table:table-cell>
          <table:table-cell table:formula="of:=((255-[.MZ10])*[.MZ9]+[.MZ10]*[.MZ3])/255" office:value-type="float" office:value="171.698039215686">
            <text:p>171,7</text:p>
          </table:table-cell>
          <table:table-cell table:formula="of:=((255-[.NA10])*[.NA9]+[.NA10]*[.NA3])/255" office:value-type="float" office:value="176.858823529412">
            <text:p>176,86</text:p>
          </table:table-cell>
          <table:table-cell table:formula="of:=((255-[.NB10])*[.NB9]+[.NB10]*[.NB3])/255" office:value-type="float" office:value="181.980392156863">
            <text:p>181,98</text:p>
          </table:table-cell>
          <table:table-cell table:formula="of:=((255-[.NC10])*[.NC9]+[.NC10]*[.NC3])/255" office:value-type="float" office:value="186.105882352941">
            <text:p>186,11</text:p>
          </table:table-cell>
          <table:table-cell table:formula="of:=((255-[.ND10])*[.ND9]+[.ND10]*[.ND3])/255" office:value-type="float" office:value="190.466666666667">
            <text:p>190,47</text:p>
          </table:table-cell>
          <table:table-cell table:formula="of:=((255-[.NE10])*[.NE9]+[.NE10]*[.NE3])/255" office:value-type="float" office:value="194.513725490196">
            <text:p>194,51</text:p>
          </table:table-cell>
          <table:table-cell table:formula="of:=((255-[.NF10])*[.NF9]+[.NF10]*[.NF3])/255" office:value-type="float" office:value="198.764705882353">
            <text:p>198,76</text:p>
          </table:table-cell>
          <table:table-cell table:formula="of:=((255-[.NG10])*[.NG9]+[.NG10]*[.NG3])/255" office:value-type="float" office:value="202.733333333333">
            <text:p>202,73</text:p>
          </table:table-cell>
          <table:table-cell table:formula="of:=((255-[.NH10])*[.NH9]+[.NH10]*[.NH3])/255" office:value-type="float" office:value="206.874509803922">
            <text:p>206,87</text:p>
          </table:table-cell>
          <table:table-cell table:formula="of:=((255-[.NI10])*[.NI9]+[.NI10]*[.NI3])/255" office:value-type="float" office:value="210.035294117647">
            <text:p>210,04</text:p>
          </table:table-cell>
          <table:table-cell table:formula="of:=((255-[.NJ10])*[.NJ9]+[.NJ10]*[.NJ3])/255" office:value-type="float" office:value="214.058823529412">
            <text:p>214,06</text:p>
          </table:table-cell>
          <table:table-cell table:formula="of:=((255-[.NK10])*[.NK9]+[.NK10]*[.NK3])/255" office:value-type="float" office:value="217.117647058824">
            <text:p>217,12</text:p>
          </table:table-cell>
          <table:table-cell table:formula="of:=((255-[.NL10])*[.NL9]+[.NL10]*[.NL3])/255" office:value-type="float" office:value="220.282352941176">
            <text:p>220,28</text:p>
          </table:table-cell>
          <table:table-cell table:formula="of:=((255-[.NM10])*[.NM9]+[.NM10]*[.NM3])/255" office:value-type="float" office:value="223.235294117647">
            <text:p>223,24</text:p>
          </table:table-cell>
          <table:table-cell table:formula="of:=((255-[.NN10])*[.NN9]+[.NN10]*[.NN3])/255" office:value-type="float" office:value="226.270588235294">
            <text:p>226,27</text:p>
          </table:table-cell>
          <table:table-cell table:formula="of:=((255-[.NO10])*[.NO9]+[.NO10]*[.NO3])/255" office:value-type="float" office:value="229.235294117647">
            <text:p>229,24</text:p>
          </table:table-cell>
          <table:table-cell table:formula="of:=((255-[.NP10])*[.NP9]+[.NP10]*[.NP3])/255" office:value-type="float" office:value="231.282352941176">
            <text:p>231,28</text:p>
          </table:table-cell>
          <table:table-cell table:formula="of:=((255-[.NQ10])*[.NQ9]+[.NQ10]*[.NQ3])/255" office:value-type="float" office:value="234.117647058824">
            <text:p>234,12</text:p>
          </table:table-cell>
          <table:table-cell table:formula="of:=((255-[.NR10])*[.NR9]+[.NR10]*[.NR3])/255" office:value-type="float" office:value="236.058823529412">
            <text:p>236,06</text:p>
          </table:table-cell>
          <table:table-cell table:formula="of:=((255-[.NS10])*[.NS9]+[.NS10]*[.NS3])/255" office:value-type="float" office:value="238.035294117647">
            <text:p>238,04</text:p>
          </table:table-cell>
          <table:table-cell table:formula="of:=((255-[.NT10])*[.NT9]+[.NT10]*[.NT3])/255" office:value-type="float" office:value="239.874509803922">
            <text:p>239,87</text:p>
          </table:table-cell>
          <table:table-cell table:formula="of:=((255-[.NU10])*[.NU9]+[.NU10]*[.NU3])/255" office:value-type="float" office:value="241.733333333333">
            <text:p>241,73</text:p>
          </table:table-cell>
          <table:table-cell table:formula="of:=((255-[.NV10])*[.NV9]+[.NV10]*[.NV3])/255" office:value-type="float" office:value="242.764705882353">
            <text:p>242,76</text:p>
          </table:table-cell>
          <table:table-cell table:formula="of:=((255-[.NW10])*[.NW9]+[.NW10]*[.NW3])/255" office:value-type="float" office:value="244.513725490196">
            <text:p>244,51</text:p>
          </table:table-cell>
          <table:table-cell table:formula="of:=((255-[.NX10])*[.NX9]+[.NX10]*[.NX3])/255" office:value-type="float" office:value="245.466666666667">
            <text:p>245,47</text:p>
          </table:table-cell>
          <table:table-cell table:formula="of:=((255-[.NY10])*[.NY9]+[.NY10]*[.NY3])/255" office:value-type="float" office:value="247.105882352941">
            <text:p>247,11</text:p>
          </table:table-cell>
          <table:table-cell table:formula="of:=((255-[.NZ10])*[.NZ9]+[.NZ10]*[.NZ3])/255" office:value-type="float" office:value="247.980392156863">
            <text:p>247,98</text:p>
          </table:table-cell>
          <table:table-cell table:formula="of:=((255-[.OA10])*[.OA9]+[.OA10]*[.OA3])/255" office:value-type="float" office:value="248.858823529412">
            <text:p>248,86</text:p>
          </table:table-cell>
          <table:table-cell table:formula="of:=((255-[.OB10])*[.OB9]+[.OB10]*[.OB3])/255" office:value-type="float" office:value="249.698039215686">
            <text:p>249,7</text:p>
          </table:table-cell>
          <table:table-cell table:formula="of:=((255-[.OC10])*[.OC9]+[.OC10]*[.OC3])/255" office:value-type="float" office:value="250.470588235294">
            <text:p>250,47</text:p>
          </table:table-cell>
          <table:table-cell table:formula="of:=((255-[.OD10])*[.OD9]+[.OD10]*[.OD3])/255" office:value-type="float" office:value="250.607843137255">
            <text:p>250,61</text:p>
          </table:table-cell>
          <table:table-cell table:formula="of:=((255-[.OE10])*[.OE9]+[.OE10]*[.OE3])/255" office:value-type="float" office:value="251.352941176471">
            <text:p>251,35</text:p>
          </table:table-cell>
          <table:table-cell table:formula="of:=((255-[.OF10])*[.OF9]+[.OF10]*[.OF3])/255" office:value-type="float" office:value="251.470588235294">
            <text:p>251,47</text:p>
          </table:table-cell>
          <table:table-cell table:formula="of:=((255-[.OG10])*[.OG9]+[.OG10]*[.OG3])/255" office:value-type="float" office:value="252.156862745098">
            <text:p>252,16</text:p>
          </table:table-cell>
          <table:table-cell table:formula="of:=((255-[.OH10])*[.OH9]+[.OH10]*[.OH3])/255" office:value-type="float" office:value="252.254901960784">
            <text:p>252,25</text:p>
          </table:table-cell>
          <table:table-cell table:formula="of:=((255-[.OI10])*[.OI9]+[.OI10]*[.OI3])/255" office:value-type="float" office:value="252.352941176471">
            <text:p>252,35</text:p>
          </table:table-cell>
          <table:table-cell table:formula="of:=((255-[.OJ10])*[.OJ9]+[.OJ10]*[.OJ3])/255" office:value-type="float" office:value="252.450980392157">
            <text:p>252,45</text:p>
          </table:table-cell>
          <table:table-cell table:formula="of:=((255-[.OK10])*[.OK9]+[.OK10]*[.OK3])/255" office:value-type="float" office:value="252.549019607843">
            <text:p>252,55</text:p>
          </table:table-cell>
          <table:table-cell table:formula="of:=((255-[.OL10])*[.OL9]+[.OL10]*[.OL3])/255" office:value-type="float" office:value="252.666666666667">
            <text:p>252,67</text:p>
          </table:table-cell>
          <table:table-cell table:formula="of:=((255-[.OM10])*[.OM9]+[.OM10]*[.OM3])/255" office:value-type="float" office:value="252.764705882353">
            <text:p>252,76</text:p>
          </table:table-cell>
          <table:table-cell table:formula="of:=((255-[.ON10])*[.ON9]+[.ON10]*[.ON3])/255" office:value-type="float" office:value="252.862745098039">
            <text:p>252,86</text:p>
          </table:table-cell>
          <table:table-cell table:formula="of:=((255-[.OO10])*[.OO9]+[.OO10]*[.OO3])/255" office:value-type="float" office:value="252.552941176471">
            <text:p>252,55</text:p>
          </table:table-cell>
          <table:table-cell table:formula="of:=((255-[.OP10])*[.OP9]+[.OP10]*[.OP3])/255" office:value-type="float" office:value="252.670588235294">
            <text:p>252,67</text:p>
          </table:table-cell>
          <table:table-cell table:formula="of:=((255-[.OQ10])*[.OQ9]+[.OQ10]*[.OQ3])/255" office:value-type="float" office:value="252.419607843137">
            <text:p>252,42</text:p>
          </table:table-cell>
          <table:table-cell table:formula="of:=((255-[.OR10])*[.OR9]+[.OR10]*[.OR3])/255" office:value-type="float" office:value="252.529411764706">
            <text:p>252,53</text:p>
          </table:table-cell>
          <table:table-cell table:formula="of:=((255-[.OS10])*[.OS9]+[.OS10]*[.OS3])/255" office:value-type="float" office:value="252.333333333333">
            <text:p>252,33</text:p>
          </table:table-cell>
          <table:table-cell table:formula="of:=((255-[.OT10])*[.OT9]+[.OT10]*[.OT3])/255" office:value-type="float" office:value="252.176470588235">
            <text:p>252,18</text:p>
          </table:table-cell>
          <table:table-cell table:formula="of:=((255-[.OU10])*[.OU9]+[.OU10]*[.OU3])/255" office:value-type="float" office:value="252.019607843137">
            <text:p>252,02</text:p>
          </table:table-cell>
          <table:table-cell table:formula="of:=((255-[.OV10])*[.OV9]+[.OV10]*[.OV3])/255" office:value-type="float" office:value="251.937254901961">
            <text:p>251,94</text:p>
          </table:table-cell>
          <table:table-cell table:formula="of:=((255-[.OW10])*[.OW9]+[.OW10]*[.OW3])/255" office:value-type="float" office:value="251.58431372549">
            <text:p>251,58</text:p>
          </table:table-cell>
          <table:table-cell table:formula="of:=((255-[.OX10])*[.OX9]+[.OX10]*[.OX3])/255" office:value-type="float" office:value="251.541176470588">
            <text:p>251,54</text:p>
          </table:table-cell>
          <table:table-cell table:formula="of:=((255-[.OY10])*[.OY9]+[.OY10]*[.OY3])/255" office:value-type="float" office:value="251.298039215686">
            <text:p>251,3</text:p>
          </table:table-cell>
          <table:table-cell table:formula="of:=((255-[.OZ10])*[.OZ9]+[.OZ10]*[.OZ3])/255" office:value-type="float" office:value="251.333333333333">
            <text:p>251,33</text:p>
          </table:table-cell>
          <table:table-cell table:formula="of:=((255-[.PA10])*[.PA9]+[.PA10]*[.PA3])/255" office:value-type="float" office:value="251.125490196078">
            <text:p>251,13</text:p>
          </table:table-cell>
          <table:table-cell table:formula="of:=((255-[.PB10])*[.PB9]+[.PB10]*[.PB3])/255" office:value-type="float" office:value="251.047058823529">
            <text:p>251,05</text:p>
          </table:table-cell>
          <table:table-cell table:formula="of:=((255-[.PC10])*[.PC9]+[.PC10]*[.PC3])/255" office:value-type="float" office:value="250.941176470588">
            <text:p>250,94</text:p>
          </table:table-cell>
          <table:table-cell table:formula="of:=((255-[.PD10])*[.PD9]+[.PD10]*[.PD3])/255" office:value-type="float" office:value="250.882352941176">
            <text:p>250,88</text:p>
          </table:table-cell>
          <table:table-cell table:formula="of:=((255-[.PE10])*[.PE9]+[.PE10]*[.PE3])/255" office:value-type="float" office:value="250.717647058824">
            <text:p>250,72</text:p>
          </table:table-cell>
          <table:table-cell table:formula="of:=((255-[.PF10])*[.PF9]+[.PF10]*[.PF3])/255" office:value-type="float" office:value="250.764705882353">
            <text:p>250,76</text:p>
          </table:table-cell>
          <table:table-cell table:formula="of:=((255-[.PG10])*[.PG9]+[.PG10]*[.PG3])/255" office:value-type="float" office:value="250.729411764706">
            <text:p>250,73</text:p>
          </table:table-cell>
          <table:table-cell table:formula="of:=((255-[.PH10])*[.PH9]+[.PH10]*[.PH3])/255" office:value-type="float" office:value="250.764705882353">
            <text:p>250,76</text:p>
          </table:table-cell>
          <table:table-cell table:formula="of:=((255-[.PI10])*[.PI9]+[.PI10]*[.PI3])/255" office:value-type="float" office:value="250.717647058824">
            <text:p>250,72</text:p>
          </table:table-cell>
          <table:table-cell table:formula="of:=((255-[.PJ10])*[.PJ9]+[.PJ10]*[.PJ3])/255" office:value-type="float" office:value="250.882352941176">
            <text:p>250,88</text:p>
          </table:table-cell>
          <table:table-cell table:formula="of:=((255-[.PK10])*[.PK9]+[.PK10]*[.PK3])/255" office:value-type="float" office:value="250.941176470588">
            <text:p>250,94</text:p>
          </table:table-cell>
          <table:table-cell table:formula="of:=((255-[.PL10])*[.PL9]+[.PL10]*[.PL3])/255" office:value-type="float" office:value="250.964705882353">
            <text:p>250,96</text:p>
          </table:table-cell>
          <table:table-cell table:formula="of:=((255-[.PM10])*[.PM9]+[.PM10]*[.PM3])/255" office:value-type="float" office:value="251.125490196078">
            <text:p>251,13</text:p>
          </table:table-cell>
          <table:table-cell table:formula="of:=((255-[.PN10])*[.PN9]+[.PN10]*[.PN3])/255" office:value-type="float" office:value="251.266666666667">
            <text:p>251,27</text:p>
          </table:table-cell>
          <table:table-cell table:formula="of:=((255-[.PO10])*[.PO9]+[.PO10]*[.PO3])/255" office:value-type="float" office:value="251.235294117647">
            <text:p>251,24</text:p>
          </table:table-cell>
          <table:table-cell table:formula="of:=((255-[.PP10])*[.PP9]+[.PP10]*[.PP3])/255" office:value-type="float" office:value="251.486274509804">
            <text:p>251,49</text:p>
          </table:table-cell>
          <table:table-cell table:formula="of:=((255-[.PQ10])*[.PQ9]+[.PQ10]*[.PQ3])/255" office:value-type="float" office:value="251.533333333333">
            <text:p>251,53</text:p>
          </table:table-cell>
          <table:table-cell table:formula="of:=((255-[.PR10])*[.PR9]+[.PR10]*[.PR3])/255" office:value-type="float" office:value="251.894117647059">
            <text:p>251,89</text:p>
          </table:table-cell>
          <table:table-cell table:formula="of:=((255-[.PS10])*[.PS9]+[.PS10]*[.PS3])/255" office:value-type="float" office:value="252.019607843137">
            <text:p>252,02</text:p>
          </table:table-cell>
          <table:table-cell table:formula="of:=((255-[.PT10])*[.PT9]+[.PT10]*[.PT3])/255" office:value-type="float" office:value="252.141176470588">
            <text:p>252,14</text:p>
          </table:table-cell>
          <table:table-cell table:formula="of:=((255-[.PU10])*[.PU9]+[.PU10]*[.PU3])/255" office:value-type="float" office:value="252.301960784314">
            <text:p>252,3</text:p>
          </table:table-cell>
          <table:table-cell table:formula="of:=((255-[.PV10])*[.PV9]+[.PV10]*[.PV3])/255" office:value-type="float" office:value="252.529411764706">
            <text:p>252,53</text:p>
          </table:table-cell>
          <table:table-cell table:formula="of:=((255-[.PW10])*[.PW9]+[.PW10]*[.PW3])/255" office:value-type="float" office:value="252.764705882353">
            <text:p>252,76</text:p>
          </table:table-cell>
          <table:table-cell table:formula="of:=((255-[.PX10])*[.PX9]+[.PX10]*[.PX3])/255" office:value-type="float" office:value="253.039215686274">
            <text:p>253,04</text:p>
          </table:table-cell>
          <table:table-cell table:formula="of:=((255-[.PY10])*[.PY9]+[.PY10]*[.PY3])/255" office:value-type="float" office:value="252.941176470588">
            <text:p>252,94</text:p>
          </table:table-cell>
          <table:table-cell table:formula="of:=((255-[.PZ10])*[.PZ9]+[.PZ10]*[.PZ3])/255" office:value-type="float" office:value="253.274509803922">
            <text:p>253,27</text:p>
          </table:table-cell>
          <table:table-cell table:formula="of:=((255-[.QA10])*[.QA9]+[.QA10]*[.QA3])/255" office:value-type="float" office:value="253.647058823529">
            <text:p>253,65</text:p>
          </table:table-cell>
          <table:table-cell table:formula="of:=((255-[.QB10])*[.QB9]+[.QB10]*[.QB3])/255" office:value-type="float" office:value="253.588235294118">
            <text:p>253,59</text:p>
          </table:table-cell>
          <table:table-cell table:formula="of:=((255-[.QC10])*[.QC9]+[.QC10]*[.QC3])/255" office:value-type="float" office:value="190.380392156863">
            <text:p>190,38</text:p>
          </table:table-cell>
          <table:table-cell table:formula="of:=((255-[.QD10])*[.QD9]+[.QD10]*[.QD3])/255" office:value-type="float" office:value="190.36862745098">
            <text:p>190,37</text:p>
          </table:table-cell>
          <table:table-cell table:formula="of:=((255-[.QE10])*[.QE9]+[.QE10]*[.QE3])/255" office:value-type="float" office:value="253.933333333333">
            <text:p>253,93</text:p>
          </table:table-cell>
          <table:table-cell table:formula="of:=((255-[.QF10])*[.QF9]+[.QF10]*[.QF3])/255" office:value-type="float" office:value="254.447058823529">
            <text:p>254,45</text:p>
          </table:table-cell>
          <table:table-cell table:formula="of:=((255-[.QG10])*[.QG9]+[.QG10]*[.QG3])/255" office:value-type="float" office:value="254.427450980392">
            <text:p>254,43</text:p>
          </table:table-cell>
          <table:table-cell table:formula="of:=((255-[.QH10])*[.QH9]+[.QH10]*[.QH3])/255" office:value-type="float" office:value="254.407843137255">
            <text:p>254,41</text:p>
          </table:table-cell>
          <table:table-cell table:formula="of:=((255-[.QI10])*[.QI9]+[.QI10]*[.QI3])/255" office:value-type="float" office:value="254.388235294118">
            <text:p>254,39</text:p>
          </table:table-cell>
          <table:table-cell table:formula="of:=((255-[.QJ10])*[.QJ9]+[.QJ10]*[.QJ3])/255" office:value-type="float" office:value="255">
            <text:p>255</text:p>
          </table:table-cell>
          <table:table-cell table:formula="of:=((255-[.QK10])*[.QK9]+[.QK10]*[.QK3])/255" office:value-type="float" office:value="255">
            <text:p>255</text:p>
          </table:table-cell>
          <table:table-cell table:formula="of:=((255-[.QL10])*[.QL9]+[.QL10]*[.QL3])/255" office:value-type="float" office:value="255">
            <text:p>255</text:p>
          </table:table-cell>
          <table:table-cell table:formula="of:=((255-[.QM10])*[.QM9]+[.QM10]*[.QM3])/255" office:value-type="float" office:value="255">
            <text:p>255</text:p>
          </table:table-cell>
          <table:table-cell table:formula="of:=((255-[.QN10])*[.QN9]+[.QN10]*[.QN3])/255" office:value-type="float" office:value="255">
            <text:p>255</text:p>
          </table:table-cell>
          <table:table-cell table:formula="of:=((255-[.QO10])*[.QO9]+[.QO10]*[.QO3])/255" office:value-type="float" office:value="255">
            <text:p>255</text:p>
          </table:table-cell>
          <table:table-cell table:formula="of:=((255-[.QP10])*[.QP9]+[.QP10]*[.QP3])/255" office:value-type="float" office:value="255">
            <text:p>255</text:p>
          </table:table-cell>
          <table:table-cell table:formula="of:=((255-[.QQ10])*[.QQ9]+[.QQ10]*[.QQ3])/255" office:value-type="float" office:value="127">
            <text:p>127</text:p>
          </table:table-cell>
          <table:table-cell table:formula="of:=((255-[.QR10])*[.QR9]+[.QR10]*[.QR3])/255" office:value-type="float" office:value="255">
            <text:p>255</text:p>
          </table:table-cell>
          <table:table-cell table:formula="of:=((255-[.QS10])*[.QS9]+[.QS10]*[.QS3])/255" office:value-type="float" office:value="255">
            <text:p>255</text:p>
          </table:table-cell>
          <table:table-cell table:formula="of:=((255-[.QT10])*[.QT9]+[.QT10]*[.QT3])/255" office:value-type="float" office:value="255">
            <text:p>255</text:p>
          </table:table-cell>
          <table:table-cell table:formula="of:=((255-[.QU10])*[.QU9]+[.QU10]*[.QU3])/255" office:value-type="float" office:value="255">
            <text:p>255</text:p>
          </table:table-cell>
          <table:table-cell table:formula="of:=((255-[.QV10])*[.QV9]+[.QV10]*[.QV3])/255" office:value-type="float" office:value="255">
            <text:p>255</text:p>
          </table:table-cell>
          <table:table-cell table:formula="of:=((255-[.QW10])*[.QW9]+[.QW10]*[.QW3])/255" office:value-type="float" office:value="255">
            <text:p>255</text:p>
          </table:table-cell>
          <table:table-cell table:formula="of:=((255-[.QX10])*[.QX9]+[.QX10]*[.QX3])/255" office:value-type="float" office:value="255">
            <text:p>255</text:p>
          </table:table-cell>
          <table:table-cell table:formula="of:=((255-[.QY10])*[.QY9]+[.QY10]*[.QY3])/255" office:value-type="float" office:value="255">
            <text:p>255</text:p>
          </table:table-cell>
          <table:table-cell table:formula="of:=((255-[.QZ10])*[.QZ9]+[.QZ10]*[.QZ3])/255" office:value-type="float" office:value="255">
            <text:p>255</text:p>
          </table:table-cell>
          <table:table-cell table:formula="of:=((255-[.RA10])*[.RA9]+[.RA10]*[.RA3])/255" office:value-type="float" office:value="255">
            <text:p>255</text:p>
          </table:table-cell>
          <table:table-cell table:formula="of:=((255-[.RB10])*[.RB9]+[.RB10]*[.RB3])/255" office:value-type="float" office:value="255">
            <text:p>255</text:p>
          </table:table-cell>
          <table:table-cell table:formula="of:=((255-[.RC10])*[.RC9]+[.RC10]*[.RC3])/255" office:value-type="float" office:value="255">
            <text:p>255</text:p>
          </table:table-cell>
          <table:table-cell table:formula="of:=((255-[.RD10])*[.RD9]+[.RD10]*[.RD3])/255" office:value-type="float" office:value="255">
            <text:p>255</text:p>
          </table:table-cell>
          <table:table-cell table:formula="of:=((255-[.RE10])*[.RE9]+[.RE10]*[.RE3])/255" office:value-type="float" office:value="255">
            <text:p>255</text:p>
          </table:table-cell>
          <table:table-cell table:formula="of:=((255-[.RF10])*[.RF9]+[.RF10]*[.RF3])/255" office:value-type="float" office:value="255">
            <text:p>255</text:p>
          </table:table-cell>
          <table:table-cell table:formula="of:=((255-[.RG10])*[.RG9]+[.RG10]*[.RG3])/255" office:value-type="float" office:value="255">
            <text:p>255</text:p>
          </table:table-cell>
          <table:table-cell table:formula="of:=((255-[.RH10])*[.RH9]+[.RH10]*[.RH3])/255" office:value-type="float" office:value="255">
            <text:p>255</text:p>
          </table:table-cell>
          <table:table-cell table:formula="of:=((255-[.RI10])*[.RI9]+[.RI10]*[.RI3])/255" office:value-type="float" office:value="255">
            <text:p>255</text:p>
          </table:table-cell>
          <table:table-cell table:formula="of:=((255-[.RJ10])*[.RJ9]+[.RJ10]*[.RJ3])/255" office:value-type="float" office:value="255">
            <text:p>255</text:p>
          </table:table-cell>
          <table:table-cell table:formula="of:=((255-[.RK10])*[.RK9]+[.RK10]*[.RK3])/255" office:value-type="float" office:value="127">
            <text:p>127</text:p>
          </table:table-cell>
          <table:table-cell table:formula="of:=((255-[.RL10])*[.RL9]+[.RL10]*[.RL3])/255" office:value-type="float" office:value="127">
            <text:p>127</text:p>
          </table:table-cell>
        </table:table-row>
        <table:table-row table:style-name="ro1">
          <table:table-cell office:value-type="string">
            <text:p>Manually blurred</text:p>
          </table:table-cell>
          <table:table-cell table:number-columns-repeated="47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office:value-type="float" office:value="366">
            <text:p>366</text:p>
          </table:table-cell>
          <table:table-cell office:value-type="float" office:value="367">
            <text:p>367</text:p>
          </table:table-cell>
          <table:table-cell office:value-type="float" office:value="368">
            <text:p>368</text:p>
          </table:table-cell>
          <table:table-cell office:value-type="float" office:value="369">
            <text:p>369</text:p>
          </table:table-cell>
          <table:table-cell office:value-type="float" office:value="370">
            <text:p>370</text:p>
          </table:table-cell>
          <table:table-cell office:value-type="float" office:value="371">
            <text:p>371</text:p>
          </table:table-cell>
          <table:table-cell office:value-type="float" office:value="372">
            <text:p>372</text:p>
          </table:table-cell>
          <table:table-cell office:value-type="float" office:value="373">
            <text:p>373</text:p>
          </table:table-cell>
          <table:table-cell office:value-type="float" office:value="374">
            <text:p>374</text:p>
          </table:table-cell>
          <table:table-cell office:value-type="float" office:value="375">
            <text:p>375</text:p>
          </table:table-cell>
          <table:table-cell office:value-type="float" office:value="376">
            <text:p>376</text:p>
          </table:table-cell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float" office:value="379">
            <text:p>379</text:p>
          </table:table-cell>
          <table:table-cell office:value-type="float" office:value="380">
            <text:p>380</text:p>
          </table:table-cell>
          <table:table-cell office:value-type="float" office:value="381">
            <text:p>381</text:p>
          </table:table-cell>
          <table:table-cell office:value-type="float" office:value="382">
            <text:p>382</text:p>
          </table:table-cell>
          <table:table-cell office:value-type="float" office:value="383">
            <text:p>383</text:p>
          </table:table-cell>
          <table:table-cell office:value-type="float" office:value="384">
            <text:p>384</text:p>
          </table:table-cell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  <table:table-cell office:value-type="float" office:value="387">
            <text:p>387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92">
            <text:p>392</text:p>
          </table:table-cell>
          <table:table-cell office:value-type="float" office:value="393">
            <text:p>393</text:p>
          </table:table-cell>
          <table:table-cell office:value-type="float" office:value="394">
            <text:p>394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397">
            <text:p>397</text:p>
          </table:table-cell>
          <table:table-cell office:value-type="float" office:value="398">
            <text:p>398</text:p>
          </table:table-cell>
          <table:table-cell office:value-type="float" office:value="399">
            <text:p>399</text:p>
          </table:table-cell>
          <table:table-cell office:value-type="float" office:value="400">
            <text:p>400</text:p>
          </table:table-cell>
          <table:table-cell office:value-type="float" office:value="401">
            <text:p>401</text:p>
          </table:table-cell>
          <table:table-cell office:value-type="float" office:value="402">
            <text:p>402</text:p>
          </table:table-cell>
          <table:table-cell office:value-type="float" office:value="403">
            <text:p>403</text:p>
          </table:table-cell>
          <table:table-cell office:value-type="float" office:value="404">
            <text:p>404</text:p>
          </table:table-cell>
          <table:table-cell office:value-type="float" office:value="405">
            <text:p>405</text:p>
          </table:table-cell>
          <table:table-cell office:value-type="float" office:value="406">
            <text:p>406</text:p>
          </table:table-cell>
          <table:table-cell office:value-type="float" office:value="407">
            <text:p>407</text:p>
          </table:table-cell>
          <table:table-cell office:value-type="float" office:value="408">
            <text:p>408</text:p>
          </table:table-cell>
          <table:table-cell office:value-type="float" office:value="409">
            <text:p>409</text:p>
          </table:table-cell>
          <table:table-cell office:value-type="float" office:value="410">
            <text:p>410</text:p>
          </table:table-cell>
          <table:table-cell office:value-type="float" office:value="411">
            <text:p>411</text:p>
          </table:table-cell>
          <table:table-cell office:value-type="float" office:value="412">
            <text:p>412</text:p>
          </table:table-cell>
          <table:table-cell office:value-type="float" office:value="413">
            <text:p>413</text:p>
          </table:table-cell>
          <table:table-cell office:value-type="float" office:value="414">
            <text:p>414</text:p>
          </table:table-cell>
          <table:table-cell office:value-type="float" office:value="415">
            <text:p>415</text:p>
          </table:table-cell>
          <table:table-cell office:value-type="float" office:value="416">
            <text:p>416</text:p>
          </table:table-cell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  <table:table-cell office:value-type="float" office:value="419">
            <text:p>419</text:p>
          </table:table-cell>
          <table:table-cell office:value-type="float" office:value="420">
            <text:p>420</text:p>
          </table:table-cell>
          <table:table-cell office:value-type="float" office:value="421">
            <text:p>421</text:p>
          </table:table-cell>
          <table:table-cell office:value-type="float" office:value="422">
            <text:p>422</text:p>
          </table:table-cell>
          <table:table-cell office:value-type="float" office:value="423">
            <text:p>423</text:p>
          </table:table-cell>
          <table:table-cell office:value-type="float" office:value="424">
            <text:p>424</text:p>
          </table:table-cell>
          <table:table-cell office:value-type="float" office:value="425">
            <text:p>425</text:p>
          </table:table-cell>
          <table:table-cell office:value-type="float" office:value="426">
            <text:p>426</text:p>
          </table:table-cell>
          <table:table-cell office:value-type="float" office:value="427">
            <text:p>427</text:p>
          </table:table-cell>
          <table:table-cell office:value-type="float" office:value="428">
            <text:p>428</text:p>
          </table:table-cell>
          <table:table-cell office:value-type="float" office:value="429">
            <text:p>429</text:p>
          </table:table-cell>
          <table:table-cell office:value-type="float" office:value="430">
            <text:p>430</text:p>
          </table:table-cell>
          <table:table-cell office:value-type="float" office:value="431">
            <text:p>431</text:p>
          </table:table-cell>
          <table:table-cell office:value-type="float" office:value="432">
            <text:p>432</text:p>
          </table:table-cell>
          <table:table-cell office:value-type="float" office:value="433">
            <text:p>433</text:p>
          </table:table-cell>
          <table:table-cell office:value-type="float" office:value="434">
            <text:p>434</text:p>
          </table:table-cell>
          <table:table-cell office:value-type="float" office:value="435">
            <text:p>435</text:p>
          </table:table-cell>
          <table:table-cell office:value-type="float" office:value="436">
            <text:p>436</text:p>
          </table:table-cell>
          <table:table-cell office:value-type="float" office:value="437">
            <text:p>437</text:p>
          </table:table-cell>
          <table:table-cell office:value-type="float" office:value="438">
            <text:p>438</text:p>
          </table:table-cell>
          <table:table-cell office:value-type="float" office:value="439">
            <text:p>439</text:p>
          </table:table-cell>
          <table:table-cell office:value-type="float" office:value="440">
            <text:p>440</text:p>
          </table:table-cell>
          <table:table-cell office:value-type="float" office:value="441">
            <text:p>441</text:p>
          </table:table-cell>
          <table:table-cell office:value-type="float" office:value="442">
            <text:p>442</text:p>
          </table:table-cell>
          <table:table-cell office:value-type="float" office:value="443">
            <text:p>443</text:p>
          </table:table-cell>
          <table:table-cell office:value-type="float" office:value="444">
            <text:p>444</text:p>
          </table:table-cell>
          <table:table-cell office:value-type="float" office:value="445">
            <text:p>445</text:p>
          </table:table-cell>
          <table:table-cell office:value-type="float" office:value="446">
            <text:p>446</text:p>
          </table:table-cell>
          <table:table-cell office:value-type="float" office:value="447">
            <text:p>447</text:p>
          </table:table-cell>
          <table:table-cell office:value-type="float" office:value="448">
            <text:p>448</text:p>
          </table:table-cell>
          <table:table-cell office:value-type="float" office:value="449">
            <text:p>449</text:p>
          </table:table-cell>
          <table:table-cell office:value-type="float" office:value="450">
            <text:p>450</text:p>
          </table:table-cell>
          <table:table-cell office:value-type="float" office:value="451">
            <text:p>451</text:p>
          </table:table-cell>
          <table:table-cell office:value-type="float" office:value="452">
            <text:p>452</text:p>
          </table:table-cell>
          <table:table-cell office:value-type="float" office:value="453">
            <text:p>453</text:p>
          </table:table-cell>
          <table:table-cell office:value-type="float" office:value="454">
            <text:p>454</text:p>
          </table:table-cell>
          <table:table-cell office:value-type="float" office:value="455">
            <text:p>455</text:p>
          </table:table-cell>
          <table:table-cell office:value-type="float" office:value="456">
            <text:p>456</text:p>
          </table:table-cell>
          <table:table-cell office:value-type="float" office:value="457">
            <text:p>457</text:p>
          </table:table-cell>
          <table:table-cell office:value-type="float" office:value="458">
            <text:p>458</text:p>
          </table:table-cell>
          <table:table-cell office:value-type="float" office:value="459">
            <text:p>459</text:p>
          </table:table-cell>
          <table:table-cell office:value-type="float" office:value="460">
            <text:p>460</text:p>
          </table:table-cell>
          <table:table-cell office:value-type="float" office:value="461">
            <text:p>461</text:p>
          </table:table-cell>
          <table:table-cell office:value-type="float" office:value="462">
            <text:p>462</text:p>
          </table:table-cell>
          <table:table-cell office:value-type="float" office:value="463">
            <text:p>463</text:p>
          </table:table-cell>
          <table:table-cell office:value-type="float" office:value="464">
            <text:p>464</text:p>
          </table:table-cell>
          <table:table-cell office:value-type="float" office:value="465">
            <text:p>465</text:p>
          </table:table-cell>
          <table:table-cell office:value-type="float" office:value="466">
            <text:p>466</text:p>
          </table:table-cell>
          <table:table-cell office:value-type="float" office:value="467">
            <text:p>467</text:p>
          </table:table-cell>
          <table:table-cell office:value-type="float" office:value="468">
            <text:p>468</text:p>
          </table:table-cell>
          <table:table-cell office:value-type="float" office:value="469">
            <text:p>469</text:p>
          </table:table-cell>
          <table:table-cell office:value-type="float" office:value="470">
            <text:p>470</text:p>
          </table:table-cell>
          <table:table-cell office:value-type="float" office:value="471">
            <text:p>471</text:p>
          </table:table-cell>
          <table:table-cell office:value-type="float" office:value="472">
            <text:p>472</text:p>
          </table:table-cell>
          <table:table-cell office:value-type="float" office:value="473">
            <text:p>473</text:p>
          </table:table-cell>
          <table:table-cell office:value-type="float" office:value="474">
            <text:p>474</text:p>
          </table:table-cell>
          <table:table-cell office:value-type="float" office:value="475">
            <text:p>475</text:p>
          </table:table-cell>
          <table:table-cell office:value-type="float" office:value="476">
            <text:p>476</text:p>
          </table:table-cell>
          <table:table-cell office:value-type="float" office:value="477">
            <text:p>477</text:p>
          </table:table-cell>
          <table:table-cell office:value-type="float" office:value="478">
            <text:p>478</text:p>
          </table:table-cell>
          <table:table-cell office:value-type="float" office:value="479">
            <text:p>47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table:number-columns-repeated="310" office:value-type="float" office:value="255">
            <text:p>255</text:p>
          </table:table-cell>
          <table:table-cell table:number-columns-repeated="45" office:value-type="float" office:value="0">
            <text:p>0</text:p>
          </table:table-cell>
          <table:table-cell table:number-columns-repeated="125" office:value-type="float" office:value="255">
            <text:p>255</text:p>
          </table:table-cell>
        </table:table-row>
        <table:table-row table:style-name="ro1">
          <table:table-cell table:style-name="ce1" table:formula="of:=EXP(-(([.A14]-61)^2)/(2*(20^2)))/(20*SQRT(2*PI()))" office:value-type="float" office:value="0.0002215924205969">
            <text:p>0,00</text:p>
          </table:table-cell>
          <table:table-cell table:style-name="ce1" table:formula="of:=EXP(-(([.B14]-61)^2)/(2*(20^2)))/(20*SQRT(2*PI()))" office:value-type="float" office:value="0.000257132046152697">
            <text:p>0,00</text:p>
          </table:table-cell>
          <table:table-cell table:style-name="ce1" table:formula="of:=EXP(-(([.C14]-61)^2)/(2*(20^2)))/(20*SQRT(2*PI()))" office:value-type="float" office:value="0.000297626620988793">
            <text:p>0,00</text:p>
          </table:table-cell>
          <table:table-cell table:style-name="ce1" table:formula="of:=EXP(-(([.D14]-61)^2)/(2*(20^2)))/(20*SQRT(2*PI()))" office:value-type="float" office:value="0.000343638334530699">
            <text:p>0,00</text:p>
          </table:table-cell>
          <table:table-cell table:style-name="ce1" table:formula="of:=EXP(-(([.E14]-61)^2)/(2*(20^2)))/(20*SQRT(2*PI()))" office:value-type="float" office:value="0.000395772579148998">
            <text:p>0,00</text:p>
          </table:table-cell>
          <table:table-cell table:style-name="ce1" table:formula="of:=EXP(-(([.F14]-61)^2)/(2*(20^2)))/(20*SQRT(2*PI()))" office:value-type="float" office:value="0.000454678125079553">
            <text:p>0,00</text:p>
          </table:table-cell>
          <table:table-cell table:style-name="ce1" table:formula="of:=EXP(-(([.G14]-61)^2)/(2*(20^2)))/(20*SQRT(2*PI()))" office:value-type="float" office:value="0.00052104674072113">
            <text:p>0,00</text:p>
          </table:table-cell>
          <table:table-cell table:style-name="ce1" table:formula="of:=EXP(-(([.H14]-61)^2)/(2*(20^2)))/(20*SQRT(2*PI()))" office:value-type="float" office:value="0.000595612180380259">
            <text:p>0,00</text:p>
          </table:table-cell>
          <table:table-cell table:style-name="ce1" table:formula="of:=EXP(-(([.I14]-61)^2)/(2*(20^2)))/(20*SQRT(2*PI()))" office:value-type="float" office:value="0.000679148461684281">
            <text:p>0,00</text:p>
          </table:table-cell>
          <table:table-cell table:style-name="ce1" table:formula="of:=EXP(-(([.J14]-61)^2)/(2*(20^2)))/(20*SQRT(2*PI()))" office:value-type="float" office:value="0.000772467356719758">
            <text:p>0,00</text:p>
          </table:table-cell>
          <table:table-cell table:style-name="ce1" table:formula="of:=EXP(-(([.K14]-61)^2)/(2*(20^2)))/(20*SQRT(2*PI()))" office:value-type="float" office:value="0.000876415024678427">
            <text:p>0,00</text:p>
          </table:table-cell>
          <table:table-cell table:style-name="ce1" table:formula="of:=EXP(-(([.L14]-61)^2)/(2*(20^2)))/(20*SQRT(2*PI()))" office:value-type="float" office:value="0.000991867719589766">
            <text:p>0,00</text:p>
          </table:table-cell>
          <table:table-cell table:style-name="ce1" table:formula="of:=EXP(-(([.M14]-61)^2)/(2*(20^2)))/(20*SQRT(2*PI()))" office:value-type="float" office:value="0.00111972651474215">
            <text:p>0,00</text:p>
          </table:table-cell>
          <table:table-cell table:style-name="ce1" table:formula="of:=EXP(-(([.N14]-61)^2)/(2*(20^2)))/(20*SQRT(2*PI()))" office:value-type="float" office:value="0.00126091099575972">
            <text:p>0,00</text:p>
          </table:table-cell>
          <table:table-cell table:style-name="ce1" table:formula="of:=EXP(-(([.O14]-61)^2)/(2*(20^2)))/(20*SQRT(2*PI()))" office:value-type="float" office:value="0.00141635188708006">
            <text:p>0,00</text:p>
          </table:table-cell>
          <table:table-cell table:style-name="ce1" table:formula="of:=EXP(-(([.P14]-61)^2)/(2*(20^2)))/(20*SQRT(2*PI()))" office:value-type="float" office:value="0.00158698259178337">
            <text:p>0,00</text:p>
          </table:table-cell>
          <table:table-cell table:style-name="ce1" table:formula="of:=EXP(-(([.Q14]-61)^2)/(2*(20^2)))/(20*SQRT(2*PI()))" office:value-type="float" office:value="0.00177372964231157">
            <text:p>0,00</text:p>
          </table:table-cell>
          <table:table-cell table:style-name="ce1" table:formula="of:=EXP(-(([.R14]-61)^2)/(2*(20^2)))/(20*SQRT(2*PI()))" office:value-type="float" office:value="0.00197750207946851">
            <text:p>0,00</text:p>
          </table:table-cell>
          <table:table-cell table:style-name="ce1" table:formula="of:=EXP(-(([.S14]-61)^2)/(2*(20^2)))/(20*SQRT(2*PI()))" office:value-type="float" office:value="0.00219917979902136">
            <text:p>0,00</text:p>
          </table:table-cell>
          <table:table-cell table:style-name="ce1" table:formula="of:=EXP(-(([.T14]-61)^2)/(2*(20^2)))/(20*SQRT(2*PI()))" office:value-type="float" office:value="0.00243960092895914">
            <text:p>0,00</text:p>
          </table:table-cell>
          <table:table-cell table:style-name="ce1" table:formula="of:=EXP(-(([.U14]-61)^2)/(2*(20^2)))/(20*SQRT(2*PI()))" office:value-type="float" office:value="0.0026995483256594">
            <text:p>0,00</text:p>
          </table:table-cell>
          <table:table-cell table:style-name="ce1" table:formula="of:=EXP(-(([.V14]-61)^2)/(2*(20^2)))/(20*SQRT(2*PI()))" office:value-type="float" office:value="0.0029797353034408">
            <text:p>0,00</text:p>
          </table:table-cell>
          <table:table-cell table:style-name="ce1" table:formula="of:=EXP(-(([.W14]-61)^2)/(2*(20^2)))/(20*SQRT(2*PI()))" office:value-type="float" office:value="0.00328079073873383">
            <text:p>0,00</text:p>
          </table:table-cell>
          <table:table-cell table:style-name="ce1" table:formula="of:=EXP(-(([.X14]-61)^2)/(2*(20^2)))/(20*SQRT(2*PI()))" office:value-type="float" office:value="0.0036032437168109">
            <text:p>0,00</text:p>
          </table:table-cell>
          <table:table-cell table:style-name="ce1" table:formula="of:=EXP(-(([.Y14]-61)^2)/(2*(20^2)))/(20*SQRT(2*PI()))" office:value-type="float" office:value="0.00394750791504471">
            <text:p>0,00</text:p>
          </table:table-cell>
          <table:table-cell table:style-name="ce1" table:formula="of:=EXP(-(([.Z14]-61)^2)/(2*(20^2)))/(20*SQRT(2*PI()))" office:value-type="float" office:value="0.00431386594132558">
            <text:p>0,00</text:p>
          </table:table-cell>
          <table:table-cell table:style-name="ce1" table:formula="of:=EXP(-(([.AA14]-61)^2)/(2*(20^2)))/(20*SQRT(2*PI()))" office:value-type="float" office:value="0.00470245386884435">
            <text:p>0,00</text:p>
          </table:table-cell>
          <table:table-cell table:style-name="ce1" table:formula="of:=EXP(-(([.AB14]-61)^2)/(2*(20^2)))/(20*SQRT(2*PI()))" office:value-type="float" office:value="0.0051132462281989">
            <text:p>0,01</text:p>
          </table:table-cell>
          <table:table-cell table:style-name="ce1" table:formula="of:=EXP(-(([.AC14]-61)^2)/(2*(20^2)))/(20*SQRT(2*PI()))" office:value-type="float" office:value="0.00554604173397278">
            <text:p>0,01</text:p>
          </table:table-cell>
          <table:table-cell table:style-name="ce1" table:formula="of:=EXP(-(([.AD14]-61)^2)/(2*(20^2)))/(20*SQRT(2*PI()))" office:value-type="float" office:value="0.00600045003484928">
            <text:p>0,01</text:p>
          </table:table-cell>
          <table:table-cell table:style-name="ce1" table:formula="of:=EXP(-(([.AE14]-61)^2)/(2*(20^2)))/(20*SQRT(2*PI()))" office:value-type="float" office:value="0.00647587978329459">
            <text:p>0,01</text:p>
          </table:table-cell>
          <table:table-cell table:style-name="ce1" table:formula="of:=EXP(-(([.AF14]-61)^2)/(2*(20^2)))/(20*SQRT(2*PI()))" office:value-type="float" office:value="0.00697152832226801">
            <text:p>0,01</text:p>
          </table:table-cell>
          <table:table-cell table:style-name="ce1" table:formula="of:=EXP(-(([.AG14]-61)^2)/(2*(20^2)))/(20*SQRT(2*PI()))" office:value-type="float" office:value="0.00748637328178724">
            <text:p>0,01</text:p>
          </table:table-cell>
          <table:table-cell table:style-name="ce1" table:formula="of:=EXP(-(([.AH14]-61)^2)/(2*(20^2)))/(20*SQRT(2*PI()))" office:value-type="float" office:value="0.00801916636709598">
            <text:p>0,01</text:p>
          </table:table-cell>
          <table:table-cell table:style-name="ce1" table:formula="of:=EXP(-(([.AI14]-61)^2)/(2*(20^2)))/(20*SQRT(2*PI()))" office:value-type="float" office:value="0.00856842960239037">
            <text:p>0,01</text:p>
          </table:table-cell>
          <table:table-cell table:style-name="ce1" table:formula="of:=EXP(-(([.AJ14]-61)^2)/(2*(20^2)))/(20*SQRT(2*PI()))" office:value-type="float" office:value="0.0091324542694511">
            <text:p>0,01</text:p>
          </table:table-cell>
          <table:table-cell table:style-name="ce1" table:formula="of:=EXP(-(([.AK14]-61)^2)/(2*(20^2)))/(20*SQRT(2*PI()))" office:value-type="float" office:value="0.00970930274916065">
            <text:p>0,01</text:p>
          </table:table-cell>
          <table:table-cell table:style-name="ce1" table:formula="of:=EXP(-(([.AL14]-61)^2)/(2*(20^2)))/(20*SQRT(2*PI()))" office:value-type="float" office:value="0.0102968134359987">
            <text:p>0,01</text:p>
          </table:table-cell>
          <table:table-cell table:style-name="ce1" table:formula="of:=EXP(-(([.AM14]-61)^2)/(2*(20^2)))/(20*SQRT(2*PI()))" office:value-type="float" office:value="0.0108926088516275">
            <text:p>0,01</text:p>
          </table:table-cell>
          <table:table-cell table:style-name="ce1" table:formula="of:=EXP(-(([.AN14]-61)^2)/(2*(20^2)))/(20*SQRT(2*PI()))" office:value-type="float" office:value="0.0114941070342117">
            <text:p>0,01</text:p>
          </table:table-cell>
          <table:table-cell table:style-name="ce1" table:formula="of:=EXP(-(([.AO14]-61)^2)/(2*(20^2)))/(20*SQRT(2*PI()))" office:value-type="float" office:value="0.0120985362259572">
            <text:p>0,01</text:p>
          </table:table-cell>
          <table:table-cell table:style-name="ce1" table:formula="of:=EXP(-(([.AP14]-61)^2)/(2*(20^2)))/(20*SQRT(2*PI()))" office:value-type="float" office:value="0.0127029528234595">
            <text:p>0,01</text:p>
          </table:table-cell>
          <table:table-cell table:style-name="ce1" table:formula="of:=EXP(-(([.AQ14]-61)^2)/(2*(20^2)))/(20*SQRT(2*PI()))" office:value-type="float" office:value="0.0133042624949377">
            <text:p>0,01</text:p>
          </table:table-cell>
          <table:table-cell table:style-name="ce1" table:formula="of:=EXP(-(([.AR14]-61)^2)/(2*(20^2)))/(20*SQRT(2*PI()))" office:value-type="float" office:value="0.0138992443065498">
            <text:p>0,01</text:p>
          </table:table-cell>
          <table:table-cell table:style-name="ce1" table:formula="of:=EXP(-(([.AS14]-61)^2)/(2*(20^2)))/(20*SQRT(2*PI()))" office:value-type="float" office:value="0.0144845776380741">
            <text:p>0,01</text:p>
          </table:table-cell>
          <table:table-cell table:style-name="ce1" table:formula="of:=EXP(-(([.AT14]-61)^2)/(2*(20^2)))/(20*SQRT(2*PI()))" office:value-type="float" office:value="0.0150568716077402">
            <text:p>0,02</text:p>
          </table:table-cell>
          <table:table-cell table:style-name="ce1" table:formula="of:=EXP(-(([.AU14]-61)^2)/(2*(20^2)))/(20*SQRT(2*PI()))" office:value-type="float" office:value="0.0156126966683381">
            <text:p>0,02</text:p>
          </table:table-cell>
          <table:table-cell table:style-name="ce1" table:formula="of:=EXP(-(([.AV14]-61)^2)/(2*(20^2)))/(20*SQRT(2*PI()))" office:value-type="float" office:value="0.0161486179833957">
            <text:p>0,02</text:p>
          </table:table-cell>
          <table:table-cell table:style-name="ce1" table:formula="of:=EXP(-(([.AW14]-61)^2)/(2*(20^2)))/(20*SQRT(2*PI()))" office:value-type="float" office:value="0.01666123014459">
            <text:p>0,02</text:p>
          </table:table-cell>
          <table:table-cell table:style-name="ce1" table:formula="of:=EXP(-(([.AX14]-61)^2)/(2*(20^2)))/(20*SQRT(2*PI()))" office:value-type="float" office:value="0.0171471927509692">
            <text:p>0,02</text:p>
          </table:table-cell>
          <table:table-cell table:style-name="ce1" table:formula="of:=EXP(-(([.AY14]-61)^2)/(2*(20^2)))/(20*SQRT(2*PI()))" office:value-type="float" office:value="0.017603266338215">
            <text:p>0,02</text:p>
          </table:table-cell>
          <table:table-cell table:style-name="ce1" table:formula="of:=EXP(-(([.AZ14]-61)^2)/(2*(20^2)))/(20*SQRT(2*PI()))" office:value-type="float" office:value="0.0180263481230824">
            <text:p>0,02</text:p>
          </table:table-cell>
          <table:table-cell table:style-name="ce1" table:formula="of:=EXP(-(([.BA14]-61)^2)/(2*(20^2)))/(20*SQRT(2*PI()))" office:value-type="float" office:value="0.0184135070151662">
            <text:p>0,02</text:p>
          </table:table-cell>
          <table:table-cell table:style-name="ce1" table:formula="of:=EXP(-(([.BB14]-61)^2)/(2*(20^2)))/(20*SQRT(2*PI()))" office:value-type="float" office:value="0.0187620173458469">
            <text:p>0,02</text:p>
          </table:table-cell>
          <table:table-cell table:style-name="ce1" table:formula="of:=EXP(-(([.BC14]-61)^2)/(2*(20^2)))/(20*SQRT(2*PI()))" office:value-type="float" office:value="0.0190693907730262">
            <text:p>0,02</text:p>
          </table:table-cell>
          <table:table-cell table:style-name="ce1" table:formula="of:=EXP(-(([.BD14]-61)^2)/(2*(20^2)))/(20*SQRT(2*PI()))" office:value-type="float" office:value="0.0193334058401425">
            <text:p>0,02</text:p>
          </table:table-cell>
          <table:table-cell table:style-name="ce1" table:formula="of:=EXP(-(([.BE14]-61)^2)/(2*(20^2)))/(20*SQRT(2*PI()))" office:value-type="float" office:value="0.0195521346987728">
            <text:p>0,02</text:p>
          </table:table-cell>
          <table:table-cell table:style-name="ce1" table:formula="of:=EXP(-(([.BF14]-61)^2)/(2*(20^2)))/(20*SQRT(2*PI()))" office:value-type="float" office:value="0.0197239665453944">
            <text:p>0,02</text:p>
          </table:table-cell>
          <table:table-cell table:style-name="ce1" table:formula="of:=EXP(-(([.BG14]-61)^2)/(2*(20^2)))/(20*SQRT(2*PI()))" office:value-type="float" office:value="0.0198476273738506">
            <text:p>0,02</text:p>
          </table:table-cell>
          <table:table-cell table:style-name="ce1" table:formula="of:=EXP(-(([.BH14]-61)^2)/(2*(20^2)))/(20*SQRT(2*PI()))" office:value-type="float" office:value="0.0199221957047382">
            <text:p>0,02</text:p>
          </table:table-cell>
          <table:table-cell table:style-name="ce1" table:formula="of:=EXP(-(([.BI14]-61)^2)/(2*(20^2)))/(20*SQRT(2*PI()))" office:value-type="float" office:value="0.0199471140200716">
            <text:p>0,02</text:p>
          </table:table-cell>
          <table:table-cell table:style-name="ce1" table:formula="of:=EXP(-(([.BJ14]-61)^2)/(2*(20^2)))/(20*SQRT(2*PI()))" office:value-type="float" office:value="0.0199221957047382">
            <text:p>0,02</text:p>
          </table:table-cell>
          <table:table-cell table:style-name="ce1" table:formula="of:=EXP(-(([.BK14]-61)^2)/(2*(20^2)))/(20*SQRT(2*PI()))" office:value-type="float" office:value="0.0198476273738506">
            <text:p>0,02</text:p>
          </table:table-cell>
          <table:table-cell table:style-name="ce1" table:formula="of:=EXP(-(([.BL14]-61)^2)/(2*(20^2)))/(20*SQRT(2*PI()))" office:value-type="float" office:value="0.0197239665453944">
            <text:p>0,02</text:p>
          </table:table-cell>
          <table:table-cell table:style-name="ce1" table:formula="of:=EXP(-(([.BM14]-61)^2)/(2*(20^2)))/(20*SQRT(2*PI()))" office:value-type="float" office:value="0.0195521346987728">
            <text:p>0,02</text:p>
          </table:table-cell>
          <table:table-cell table:style-name="ce1" table:formula="of:=EXP(-(([.BN14]-61)^2)/(2*(20^2)))/(20*SQRT(2*PI()))" office:value-type="float" office:value="0.0193334058401425">
            <text:p>0,02</text:p>
          </table:table-cell>
          <table:table-cell table:style-name="ce1" table:formula="of:=EXP(-(([.BO14]-61)^2)/(2*(20^2)))/(20*SQRT(2*PI()))" office:value-type="float" office:value="0.0190693907730262">
            <text:p>0,02</text:p>
          </table:table-cell>
          <table:table-cell table:style-name="ce1" table:formula="of:=EXP(-(([.BP14]-61)^2)/(2*(20^2)))/(20*SQRT(2*PI()))" office:value-type="float" office:value="0.0187620173458469">
            <text:p>0,02</text:p>
          </table:table-cell>
          <table:table-cell table:style-name="ce1" table:formula="of:=EXP(-(([.BQ14]-61)^2)/(2*(20^2)))/(20*SQRT(2*PI()))" office:value-type="float" office:value="0.0184135070151662">
            <text:p>0,02</text:p>
          </table:table-cell>
          <table:table-cell table:style-name="ce1" table:formula="of:=EXP(-(([.BR14]-61)^2)/(2*(20^2)))/(20*SQRT(2*PI()))" office:value-type="float" office:value="0.0180263481230824">
            <text:p>0,02</text:p>
          </table:table-cell>
          <table:table-cell table:style-name="ce1" table:formula="of:=EXP(-(([.BS14]-61)^2)/(2*(20^2)))/(20*SQRT(2*PI()))" office:value-type="float" office:value="0.017603266338215">
            <text:p>0,02</text:p>
          </table:table-cell>
          <table:table-cell table:style-name="ce1" table:formula="of:=EXP(-(([.BT14]-61)^2)/(2*(20^2)))/(20*SQRT(2*PI()))" office:value-type="float" office:value="0.0171471927509692">
            <text:p>0,02</text:p>
          </table:table-cell>
          <table:table-cell table:style-name="ce1" table:formula="of:=EXP(-(([.BU14]-61)^2)/(2*(20^2)))/(20*SQRT(2*PI()))" office:value-type="float" office:value="0.01666123014459">
            <text:p>0,02</text:p>
          </table:table-cell>
          <table:table-cell table:style-name="ce1" table:formula="of:=EXP(-(([.BV14]-61)^2)/(2*(20^2)))/(20*SQRT(2*PI()))" office:value-type="float" office:value="0.0161486179833957">
            <text:p>0,02</text:p>
          </table:table-cell>
          <table:table-cell table:style-name="ce1" table:formula="of:=EXP(-(([.BW14]-61)^2)/(2*(20^2)))/(20*SQRT(2*PI()))" office:value-type="float" office:value="0.0156126966683381">
            <text:p>0,02</text:p>
          </table:table-cell>
          <table:table-cell table:style-name="ce1" table:formula="of:=EXP(-(([.BX14]-61)^2)/(2*(20^2)))/(20*SQRT(2*PI()))" office:value-type="float" office:value="0.0150568716077402">
            <text:p>0,02</text:p>
          </table:table-cell>
          <table:table-cell table:style-name="ce1" table:formula="of:=EXP(-(([.BY14]-61)^2)/(2*(20^2)))/(20*SQRT(2*PI()))" office:value-type="float" office:value="0.0144845776380741">
            <text:p>0,01</text:p>
          </table:table-cell>
          <table:table-cell table:style-name="ce1" table:formula="of:=EXP(-(([.BZ14]-61)^2)/(2*(20^2)))/(20*SQRT(2*PI()))" office:value-type="float" office:value="0.0138992443065498">
            <text:p>0,01</text:p>
          </table:table-cell>
          <table:table-cell table:style-name="ce1" table:formula="of:=EXP(-(([.CA14]-61)^2)/(2*(20^2)))/(20*SQRT(2*PI()))" office:value-type="float" office:value="0.0133042624949377">
            <text:p>0,01</text:p>
          </table:table-cell>
          <table:table-cell table:style-name="ce1" table:formula="of:=EXP(-(([.CB14]-61)^2)/(2*(20^2)))/(20*SQRT(2*PI()))" office:value-type="float" office:value="0.0127029528234595">
            <text:p>0,01</text:p>
          </table:table-cell>
          <table:table-cell table:style-name="ce1" table:formula="of:=EXP(-(([.CC14]-61)^2)/(2*(20^2)))/(20*SQRT(2*PI()))" office:value-type="float" office:value="0.0120985362259572">
            <text:p>0,01</text:p>
          </table:table-cell>
          <table:table-cell table:style-name="ce1" table:formula="of:=EXP(-(([.CD14]-61)^2)/(2*(20^2)))/(20*SQRT(2*PI()))" office:value-type="float" office:value="0.0114941070342117">
            <text:p>0,01</text:p>
          </table:table-cell>
          <table:table-cell table:style-name="ce1" table:formula="of:=EXP(-(([.CE14]-61)^2)/(2*(20^2)))/(20*SQRT(2*PI()))" office:value-type="float" office:value="0.0108926088516275">
            <text:p>0,01</text:p>
          </table:table-cell>
          <table:table-cell table:style-name="ce1" table:formula="of:=EXP(-(([.CF14]-61)^2)/(2*(20^2)))/(20*SQRT(2*PI()))" office:value-type="float" office:value="0.0102968134359987">
            <text:p>0,01</text:p>
          </table:table-cell>
          <table:table-cell table:style-name="ce1" table:formula="of:=EXP(-(([.CG14]-61)^2)/(2*(20^2)))/(20*SQRT(2*PI()))" office:value-type="float" office:value="0.00970930274916065">
            <text:p>0,01</text:p>
          </table:table-cell>
          <table:table-cell table:style-name="ce1" table:formula="of:=EXP(-(([.CH14]-61)^2)/(2*(20^2)))/(20*SQRT(2*PI()))" office:value-type="float" office:value="0.0091324542694511">
            <text:p>0,01</text:p>
          </table:table-cell>
          <table:table-cell table:style-name="ce1" table:formula="of:=EXP(-(([.CI14]-61)^2)/(2*(20^2)))/(20*SQRT(2*PI()))" office:value-type="float" office:value="0.00856842960239037">
            <text:p>0,01</text:p>
          </table:table-cell>
          <table:table-cell table:style-name="ce1" table:formula="of:=EXP(-(([.CJ14]-61)^2)/(2*(20^2)))/(20*SQRT(2*PI()))" office:value-type="float" office:value="0.00801916636709598">
            <text:p>0,01</text:p>
          </table:table-cell>
          <table:table-cell table:style-name="ce1" table:formula="of:=EXP(-(([.CK14]-61)^2)/(2*(20^2)))/(20*SQRT(2*PI()))" office:value-type="float" office:value="0.00748637328178724">
            <text:p>0,01</text:p>
          </table:table-cell>
          <table:table-cell table:style-name="ce1" table:formula="of:=EXP(-(([.CL14]-61)^2)/(2*(20^2)))/(20*SQRT(2*PI()))" office:value-type="float" office:value="0.00697152832226801">
            <text:p>0,01</text:p>
          </table:table-cell>
          <table:table-cell table:style-name="ce1" table:formula="of:=EXP(-(([.CM14]-61)^2)/(2*(20^2)))/(20*SQRT(2*PI()))" office:value-type="float" office:value="0.00647587978329459">
            <text:p>0,01</text:p>
          </table:table-cell>
          <table:table-cell table:style-name="ce1" table:formula="of:=EXP(-(([.CN14]-61)^2)/(2*(20^2)))/(20*SQRT(2*PI()))" office:value-type="float" office:value="0.00600045003484928">
            <text:p>0,01</text:p>
          </table:table-cell>
          <table:table-cell table:style-name="ce1" table:formula="of:=EXP(-(([.CO14]-61)^2)/(2*(20^2)))/(20*SQRT(2*PI()))" office:value-type="float" office:value="0.00554604173397278">
            <text:p>0,01</text:p>
          </table:table-cell>
          <table:table-cell table:style-name="ce1" table:formula="of:=EXP(-(([.CP14]-61)^2)/(2*(20^2)))/(20*SQRT(2*PI()))" office:value-type="float" office:value="0.0051132462281989">
            <text:p>0,01</text:p>
          </table:table-cell>
          <table:table-cell table:style-name="ce1" table:formula="of:=EXP(-(([.CQ14]-61)^2)/(2*(20^2)))/(20*SQRT(2*PI()))" office:value-type="float" office:value="0.00470245386884435">
            <text:p>0,00</text:p>
          </table:table-cell>
          <table:table-cell table:style-name="ce1" table:formula="of:=EXP(-(([.CR14]-61)^2)/(2*(20^2)))/(20*SQRT(2*PI()))" office:value-type="float" office:value="0.00431386594132558">
            <text:p>0,00</text:p>
          </table:table-cell>
          <table:table-cell table:style-name="ce1" table:formula="of:=EXP(-(([.CS14]-61)^2)/(2*(20^2)))/(20*SQRT(2*PI()))" office:value-type="float" office:value="0.00394750791504471">
            <text:p>0,00</text:p>
          </table:table-cell>
          <table:table-cell table:style-name="ce1" table:formula="of:=EXP(-(([.CT14]-61)^2)/(2*(20^2)))/(20*SQRT(2*PI()))" office:value-type="float" office:value="0.0036032437168109">
            <text:p>0,00</text:p>
          </table:table-cell>
          <table:table-cell table:style-name="ce1" table:formula="of:=EXP(-(([.CU14]-61)^2)/(2*(20^2)))/(20*SQRT(2*PI()))" office:value-type="float" office:value="0.00328079073873383">
            <text:p>0,00</text:p>
          </table:table-cell>
          <table:table-cell table:style-name="ce1" table:formula="of:=EXP(-(([.CV14]-61)^2)/(2*(20^2)))/(20*SQRT(2*PI()))" office:value-type="float" office:value="0.0029797353034408">
            <text:p>0,00</text:p>
          </table:table-cell>
          <table:table-cell table:style-name="ce1" table:formula="of:=EXP(-(([.CW14]-61)^2)/(2*(20^2)))/(20*SQRT(2*PI()))" office:value-type="float" office:value="0.0026995483256594">
            <text:p>0,00</text:p>
          </table:table-cell>
          <table:table-cell table:style-name="ce1" table:formula="of:=EXP(-(([.CX14]-61)^2)/(2*(20^2)))/(20*SQRT(2*PI()))" office:value-type="float" office:value="0.00243960092895914">
            <text:p>0,00</text:p>
          </table:table-cell>
          <table:table-cell table:style-name="ce1" table:formula="of:=EXP(-(([.CY14]-61)^2)/(2*(20^2)))/(20*SQRT(2*PI()))" office:value-type="float" office:value="0.00219917979902136">
            <text:p>0,00</text:p>
          </table:table-cell>
          <table:table-cell table:style-name="ce1" table:formula="of:=EXP(-(([.CZ14]-61)^2)/(2*(20^2)))/(20*SQRT(2*PI()))" office:value-type="float" office:value="0.00197750207946851">
            <text:p>0,00</text:p>
          </table:table-cell>
          <table:table-cell table:style-name="ce1" table:formula="of:=EXP(-(([.DA14]-61)^2)/(2*(20^2)))/(20*SQRT(2*PI()))" office:value-type="float" office:value="0.00177372964231157">
            <text:p>0,00</text:p>
          </table:table-cell>
          <table:table-cell table:style-name="ce1" table:formula="of:=EXP(-(([.DB14]-61)^2)/(2*(20^2)))/(20*SQRT(2*PI()))" office:value-type="float" office:value="0.00158698259178337">
            <text:p>0,00</text:p>
          </table:table-cell>
          <table:table-cell table:style-name="ce1" table:formula="of:=EXP(-(([.DC14]-61)^2)/(2*(20^2)))/(20*SQRT(2*PI()))" office:value-type="float" office:value="0.00141635188708006">
            <text:p>0,00</text:p>
          </table:table-cell>
          <table:table-cell table:style-name="ce1" table:formula="of:=EXP(-(([.DD14]-61)^2)/(2*(20^2)))/(20*SQRT(2*PI()))" office:value-type="float" office:value="0.00126091099575972">
            <text:p>0,00</text:p>
          </table:table-cell>
          <table:table-cell table:style-name="ce1" table:formula="of:=EXP(-(([.DE14]-61)^2)/(2*(20^2)))/(20*SQRT(2*PI()))" office:value-type="float" office:value="0.00111972651474215">
            <text:p>0,00</text:p>
          </table:table-cell>
          <table:table-cell table:style-name="ce1" table:formula="of:=EXP(-(([.DF14]-61)^2)/(2*(20^2)))/(20*SQRT(2*PI()))" office:value-type="float" office:value="0.000991867719589766">
            <text:p>0,00</text:p>
          </table:table-cell>
          <table:table-cell table:style-name="ce1" table:formula="of:=EXP(-(([.DG14]-61)^2)/(2*(20^2)))/(20*SQRT(2*PI()))" office:value-type="float" office:value="0.000876415024678427">
            <text:p>0,00</text:p>
          </table:table-cell>
          <table:table-cell table:style-name="ce1" table:formula="of:=EXP(-(([.DH14]-61)^2)/(2*(20^2)))/(20*SQRT(2*PI()))" office:value-type="float" office:value="0.000772467356719758">
            <text:p>0,00</text:p>
          </table:table-cell>
          <table:table-cell table:style-name="ce1" table:formula="of:=EXP(-(([.DI14]-61)^2)/(2*(20^2)))/(20*SQRT(2*PI()))" office:value-type="float" office:value="0.000679148461684281">
            <text:p>0,00</text:p>
          </table:table-cell>
          <table:table-cell table:style-name="ce1" table:formula="of:=EXP(-(([.DJ14]-61)^2)/(2*(20^2)))/(20*SQRT(2*PI()))" office:value-type="float" office:value="0.000595612180380259">
            <text:p>0,00</text:p>
          </table:table-cell>
          <table:table-cell table:style-name="ce1" table:formula="of:=EXP(-(([.DK14]-61)^2)/(2*(20^2)))/(20*SQRT(2*PI()))" office:value-type="float" office:value="0.00052104674072113">
            <text:p>0,00</text:p>
          </table:table-cell>
          <table:table-cell table:style-name="ce1" table:formula="of:=EXP(-(([.DL14]-61)^2)/(2*(20^2)))/(20*SQRT(2*PI()))" office:value-type="float" office:value="0.000454678125079553">
            <text:p>0,00</text:p>
          </table:table-cell>
          <table:table-cell table:style-name="ce1" table:formula="of:=EXP(-(([.DM14]-61)^2)/(2*(20^2)))/(20*SQRT(2*PI()))" office:value-type="float" office:value="0.000395772579148998">
            <text:p>0,00</text:p>
          </table:table-cell>
          <table:table-cell table:style-name="ce1" table:formula="of:=EXP(-(([.DN14]-61)^2)/(2*(20^2)))/(20*SQRT(2*PI()))" office:value-type="float" office:value="0.000343638334530699">
            <text:p>0,00</text:p>
          </table:table-cell>
          <table:table-cell table:style-name="ce1" table:formula="of:=EXP(-(([.DO14]-61)^2)/(2*(20^2)))/(20*SQRT(2*PI()))" office:value-type="float" office:value="0.000297626620988793">
            <text:p>0,00</text:p>
          </table:table-cell>
          <table:table-cell table:style-name="ce1" table:formula="of:=EXP(-(([.DP14]-61)^2)/(2*(20^2)))/(20*SQRT(2*PI()))" office:value-type="float" office:value="0.000257132046152697">
            <text:p>0,00</text:p>
          </table:table-cell>
          <table:table-cell table:style-name="ce1" table:formula="of:=EXP(-(([.DQ14]-61)^2)/(2*(20^2)))/(20*SQRT(2*PI()))" office:value-type="float" office:value="0.0002215924205969">
            <text:p>0,00</text:p>
          </table:table-cell>
          <table:table-cell table:style-name="ce1" table:number-columns-repeated="32"/>
          <table:table-cell table:number-columns-repeated="327"/>
        </table:table-row>
        <table:table-row table:style-name="ro1">
          <table:table-cell table:style-name="ce2" table:number-columns-repeated="60"/>
          <table:table-cell table:style-name="ce2" table:formula="of:=SUMPRODUCT([.A15:.DQ15];[.$A16:.$DQ16])" office:value-type="float" office:value="254.366645772581">
            <text:p>254</text:p>
          </table:table-cell>
          <table:table-cell table:style-name="ce2" table:formula="of:=SUMPRODUCT([.B15:.DR15];[.$A16:.$DQ16])" office:value-type="float" office:value="254.366645772581">
            <text:p>254</text:p>
          </table:table-cell>
          <table:table-cell table:style-name="ce2" table:formula="of:=SUMPRODUCT([.C15:.DS15];[.$A16:.$DQ16])" office:value-type="float" office:value="254.366645772581">
            <text:p>254</text:p>
          </table:table-cell>
          <table:table-cell table:style-name="ce2" table:formula="of:=SUMPRODUCT([.D15:.DT15];[.$A16:.$DQ16])" office:value-type="float" office:value="254.366645772581">
            <text:p>254</text:p>
          </table:table-cell>
          <table:table-cell table:style-name="ce2" table:formula="of:=SUMPRODUCT([.E15:.DU15];[.$A16:.$DQ16])" office:value-type="float" office:value="254.366645772581">
            <text:p>254</text:p>
          </table:table-cell>
          <table:table-cell table:style-name="ce2" table:formula="of:=SUMPRODUCT([.F15:.DV15];[.$A16:.$DQ16])" office:value-type="float" office:value="254.366645772581">
            <text:p>254</text:p>
          </table:table-cell>
          <table:table-cell table:style-name="ce2" table:formula="of:=SUMPRODUCT([.G15:.DW15];[.$A16:.$DQ16])" office:value-type="float" office:value="254.366645772581">
            <text:p>254</text:p>
          </table:table-cell>
          <table:table-cell table:style-name="ce2" table:formula="of:=SUMPRODUCT([.H15:.DX15];[.$A16:.$DQ16])" office:value-type="float" office:value="254.366645772581">
            <text:p>254</text:p>
          </table:table-cell>
          <table:table-cell table:style-name="ce2" table:formula="of:=SUMPRODUCT([.I15:.DY15];[.$A16:.$DQ16])" office:value-type="float" office:value="254.366645772581">
            <text:p>254</text:p>
          </table:table-cell>
          <table:table-cell table:style-name="ce2" table:formula="of:=SUMPRODUCT([.J15:.DZ15];[.$A16:.$DQ16])" office:value-type="float" office:value="254.366645772581">
            <text:p>254</text:p>
          </table:table-cell>
          <table:table-cell table:style-name="ce2" table:formula="of:=SUMPRODUCT([.K15:.EA15];[.$A16:.$DQ16])" office:value-type="float" office:value="254.366645772581">
            <text:p>254</text:p>
          </table:table-cell>
          <table:table-cell table:style-name="ce2" table:formula="of:=SUMPRODUCT([.L15:.EB15];[.$A16:.$DQ16])" office:value-type="float" office:value="254.366645772581">
            <text:p>254</text:p>
          </table:table-cell>
          <table:table-cell table:style-name="ce2" table:formula="of:=SUMPRODUCT([.M15:.EC15];[.$A16:.$DQ16])" office:value-type="float" office:value="254.366645772581">
            <text:p>254</text:p>
          </table:table-cell>
          <table:table-cell table:style-name="ce2" table:formula="of:=SUMPRODUCT([.N15:.ED15];[.$A16:.$DQ16])" office:value-type="float" office:value="254.366645772581">
            <text:p>254</text:p>
          </table:table-cell>
          <table:table-cell table:style-name="ce2" table:formula="of:=SUMPRODUCT([.O15:.EE15];[.$A16:.$DQ16])" office:value-type="float" office:value="254.366645772581">
            <text:p>254</text:p>
          </table:table-cell>
          <table:table-cell table:style-name="ce2" table:formula="of:=SUMPRODUCT([.P15:.EF15];[.$A16:.$DQ16])" office:value-type="float" office:value="254.366645772581">
            <text:p>254</text:p>
          </table:table-cell>
          <table:table-cell table:style-name="ce2" table:formula="of:=SUMPRODUCT([.Q15:.EG15];[.$A16:.$DQ16])" office:value-type="float" office:value="254.366645772581">
            <text:p>254</text:p>
          </table:table-cell>
          <table:table-cell table:style-name="ce2" table:formula="of:=SUMPRODUCT([.R15:.EH15];[.$A16:.$DQ16])" office:value-type="float" office:value="254.366645772581">
            <text:p>254</text:p>
          </table:table-cell>
          <table:table-cell table:style-name="ce2" table:formula="of:=SUMPRODUCT([.S15:.EI15];[.$A16:.$DQ16])" office:value-type="float" office:value="254.366645772581">
            <text:p>254</text:p>
          </table:table-cell>
          <table:table-cell table:style-name="ce2" table:formula="of:=SUMPRODUCT([.T15:.EJ15];[.$A16:.$DQ16])" office:value-type="float" office:value="254.366645772581">
            <text:p>254</text:p>
          </table:table-cell>
          <table:table-cell table:style-name="ce2" table:formula="of:=SUMPRODUCT([.U15:.EK15];[.$A16:.$DQ16])" office:value-type="float" office:value="254.366645772581">
            <text:p>254</text:p>
          </table:table-cell>
          <table:table-cell table:style-name="ce2" table:formula="of:=SUMPRODUCT([.V15:.EL15];[.$A16:.$DQ16])" office:value-type="float" office:value="254.366645772581">
            <text:p>254</text:p>
          </table:table-cell>
          <table:table-cell table:style-name="ce2" table:formula="of:=SUMPRODUCT([.W15:.EM15];[.$A16:.$DQ16])" office:value-type="float" office:value="254.366645772581">
            <text:p>254</text:p>
          </table:table-cell>
          <table:table-cell table:style-name="ce2" table:formula="of:=SUMPRODUCT([.X15:.EN15];[.$A16:.$DQ16])" office:value-type="float" office:value="254.366645772581">
            <text:p>254</text:p>
          </table:table-cell>
          <table:table-cell table:style-name="ce2" table:formula="of:=SUMPRODUCT([.Y15:.EO15];[.$A16:.$DQ16])" office:value-type="float" office:value="254.366645772581">
            <text:p>254</text:p>
          </table:table-cell>
          <table:table-cell table:style-name="ce2" table:formula="of:=SUMPRODUCT([.Z15:.EP15];[.$A16:.$DQ16])" office:value-type="float" office:value="254.366645772581">
            <text:p>254</text:p>
          </table:table-cell>
          <table:table-cell table:style-name="ce2" table:formula="of:=SUMPRODUCT([.AA15:.EQ15];[.$A16:.$DQ16])" office:value-type="float" office:value="254.366645772581">
            <text:p>254</text:p>
          </table:table-cell>
          <table:table-cell table:style-name="ce2" table:formula="of:=SUMPRODUCT([.AB15:.ER15];[.$A16:.$DQ16])" office:value-type="float" office:value="254.366645772581">
            <text:p>254</text:p>
          </table:table-cell>
          <table:table-cell table:style-name="ce2" table:formula="of:=SUMPRODUCT([.AC15:.ES15];[.$A16:.$DQ16])" office:value-type="float" office:value="254.366645772581">
            <text:p>254</text:p>
          </table:table-cell>
          <table:table-cell table:style-name="ce2" table:formula="of:=SUMPRODUCT([.AD15:.ET15];[.$A16:.$DQ16])" office:value-type="float" office:value="254.366645772581">
            <text:p>254</text:p>
          </table:table-cell>
          <table:table-cell table:style-name="ce2" table:formula="of:=SUMPRODUCT([.AE15:.EU15];[.$A16:.$DQ16])" office:value-type="float" office:value="254.366645772581">
            <text:p>254</text:p>
          </table:table-cell>
          <table:table-cell table:style-name="ce2" table:formula="of:=SUMPRODUCT([.AF15:.EV15];[.$A16:.$DQ16])" office:value-type="float" office:value="254.366645772581">
            <text:p>254</text:p>
          </table:table-cell>
          <table:table-cell table:style-name="ce2" table:formula="of:=SUMPRODUCT([.AG15:.EW15];[.$A16:.$DQ16])" office:value-type="float" office:value="254.366645772581">
            <text:p>254</text:p>
          </table:table-cell>
          <table:table-cell table:style-name="ce2" table:formula="of:=SUMPRODUCT([.AH15:.EX15];[.$A16:.$DQ16])" office:value-type="float" office:value="254.366645772581">
            <text:p>254</text:p>
          </table:table-cell>
          <table:table-cell table:style-name="ce2" table:formula="of:=SUMPRODUCT([.AI15:.EY15];[.$A16:.$DQ16])" office:value-type="float" office:value="254.366645772581">
            <text:p>254</text:p>
          </table:table-cell>
          <table:table-cell table:style-name="ce2" table:formula="of:=SUMPRODUCT([.AJ15:.EZ15];[.$A16:.$DQ16])" office:value-type="float" office:value="254.366645772581">
            <text:p>254</text:p>
          </table:table-cell>
          <table:table-cell table:style-name="ce2" table:formula="of:=SUMPRODUCT([.AK15:.FA15];[.$A16:.$DQ16])" office:value-type="float" office:value="254.366645772581">
            <text:p>254</text:p>
          </table:table-cell>
          <table:table-cell table:style-name="ce2" table:formula="of:=SUMPRODUCT([.AL15:.FB15];[.$A16:.$DQ16])" office:value-type="float" office:value="254.366645772581">
            <text:p>254</text:p>
          </table:table-cell>
          <table:table-cell table:style-name="ce2" table:formula="of:=SUMPRODUCT([.AM15:.FC15];[.$A16:.$DQ16])" office:value-type="float" office:value="254.366645772581">
            <text:p>254</text:p>
          </table:table-cell>
          <table:table-cell table:style-name="ce2" table:formula="of:=SUMPRODUCT([.AN15:.FD15];[.$A16:.$DQ16])" office:value-type="float" office:value="254.366645772581">
            <text:p>254</text:p>
          </table:table-cell>
          <table:table-cell table:style-name="ce2" table:formula="of:=SUMPRODUCT([.AO15:.FE15];[.$A16:.$DQ16])" office:value-type="float" office:value="254.366645772581">
            <text:p>254</text:p>
          </table:table-cell>
          <table:table-cell table:style-name="ce2" table:formula="of:=SUMPRODUCT([.AP15:.FF15];[.$A16:.$DQ16])" office:value-type="float" office:value="254.366645772581">
            <text:p>254</text:p>
          </table:table-cell>
          <table:table-cell table:style-name="ce2" table:formula="of:=SUMPRODUCT([.AQ15:.FG15];[.$A16:.$DQ16])" office:value-type="float" office:value="254.366645772581">
            <text:p>254</text:p>
          </table:table-cell>
          <table:table-cell table:style-name="ce2" table:formula="of:=SUMPRODUCT([.AR15:.FH15];[.$A16:.$DQ16])" office:value-type="float" office:value="254.366645772581">
            <text:p>254</text:p>
          </table:table-cell>
          <table:table-cell table:style-name="ce2" table:formula="of:=SUMPRODUCT([.AS15:.FI15];[.$A16:.$DQ16])" office:value-type="float" office:value="254.366645772581">
            <text:p>254</text:p>
          </table:table-cell>
          <table:table-cell table:style-name="ce2" table:formula="of:=SUMPRODUCT([.AT15:.FJ15];[.$A16:.$DQ16])" office:value-type="float" office:value="254.366645772581">
            <text:p>254</text:p>
          </table:table-cell>
          <table:table-cell table:style-name="ce2" table:formula="of:=SUMPRODUCT([.AU15:.FK15];[.$A16:.$DQ16])" office:value-type="float" office:value="254.366645772581">
            <text:p>254</text:p>
          </table:table-cell>
          <table:table-cell table:style-name="ce2" table:formula="of:=SUMPRODUCT([.AV15:.FL15];[.$A16:.$DQ16])" office:value-type="float" office:value="254.366645772581">
            <text:p>254</text:p>
          </table:table-cell>
          <table:table-cell table:style-name="ce2" table:formula="of:=SUMPRODUCT([.AW15:.FM15];[.$A16:.$DQ16])" office:value-type="float" office:value="254.366645772581">
            <text:p>254</text:p>
          </table:table-cell>
          <table:table-cell table:style-name="ce2" table:formula="of:=SUMPRODUCT([.AX15:.FN15];[.$A16:.$DQ16])" office:value-type="float" office:value="254.366645772581">
            <text:p>254</text:p>
          </table:table-cell>
          <table:table-cell table:style-name="ce2" table:formula="of:=SUMPRODUCT([.AY15:.FO15];[.$A16:.$DQ16])" office:value-type="float" office:value="254.366645772581">
            <text:p>254</text:p>
          </table:table-cell>
          <table:table-cell table:style-name="ce2" table:formula="of:=SUMPRODUCT([.AZ15:.FP15];[.$A16:.$DQ16])" office:value-type="float" office:value="254.366645772581">
            <text:p>254</text:p>
          </table:table-cell>
          <table:table-cell table:style-name="ce2" table:formula="of:=SUMPRODUCT([.BA15:.FQ15];[.$A16:.$DQ16])" office:value-type="float" office:value="254.366645772581">
            <text:p>254</text:p>
          </table:table-cell>
          <table:table-cell table:style-name="ce2" table:formula="of:=SUMPRODUCT([.BB15:.FR15];[.$A16:.$DQ16])" office:value-type="float" office:value="254.366645772581">
            <text:p>254</text:p>
          </table:table-cell>
          <table:table-cell table:style-name="ce2" table:formula="of:=SUMPRODUCT([.BC15:.FS15];[.$A16:.$DQ16])" office:value-type="float" office:value="254.366645772581">
            <text:p>254</text:p>
          </table:table-cell>
          <table:table-cell table:style-name="ce2" table:formula="of:=SUMPRODUCT([.BD15:.FT15];[.$A16:.$DQ16])" office:value-type="float" office:value="254.366645772581">
            <text:p>254</text:p>
          </table:table-cell>
          <table:table-cell table:style-name="ce2" table:formula="of:=SUMPRODUCT([.BE15:.FU15];[.$A16:.$DQ16])" office:value-type="float" office:value="254.366645772581">
            <text:p>254</text:p>
          </table:table-cell>
          <table:table-cell table:style-name="ce2" table:formula="of:=SUMPRODUCT([.BF15:.FV15];[.$A16:.$DQ16])" office:value-type="float" office:value="254.366645772581">
            <text:p>254</text:p>
          </table:table-cell>
          <table:table-cell table:style-name="ce2" table:formula="of:=SUMPRODUCT([.BG15:.FW15];[.$A16:.$DQ16])" office:value-type="float" office:value="254.366645772581">
            <text:p>254</text:p>
          </table:table-cell>
          <table:table-cell table:style-name="ce2" table:formula="of:=SUMPRODUCT([.BH15:.FX15];[.$A16:.$DQ16])" office:value-type="float" office:value="254.366645772581">
            <text:p>254</text:p>
          </table:table-cell>
          <table:table-cell table:style-name="ce2" table:formula="of:=SUMPRODUCT([.BI15:.FY15];[.$A16:.$DQ16])" office:value-type="float" office:value="254.366645772581">
            <text:p>254</text:p>
          </table:table-cell>
          <table:table-cell table:style-name="ce2" table:formula="of:=SUMPRODUCT([.BJ15:.FZ15];[.$A16:.$DQ16])" office:value-type="float" office:value="254.366645772581">
            <text:p>254</text:p>
          </table:table-cell>
          <table:table-cell table:style-name="ce2" table:formula="of:=SUMPRODUCT([.BK15:.GA15];[.$A16:.$DQ16])" office:value-type="float" office:value="254.366645772581">
            <text:p>254</text:p>
          </table:table-cell>
          <table:table-cell table:style-name="ce2" table:formula="of:=SUMPRODUCT([.BL15:.GB15];[.$A16:.$DQ16])" office:value-type="float" office:value="254.366645772581">
            <text:p>254</text:p>
          </table:table-cell>
          <table:table-cell table:style-name="ce2" table:formula="of:=SUMPRODUCT([.BM15:.GC15];[.$A16:.$DQ16])" office:value-type="float" office:value="254.366645772581">
            <text:p>254</text:p>
          </table:table-cell>
          <table:table-cell table:style-name="ce2" table:formula="of:=SUMPRODUCT([.BN15:.GD15];[.$A16:.$DQ16])" office:value-type="float" office:value="254.366645772581">
            <text:p>254</text:p>
          </table:table-cell>
          <table:table-cell table:style-name="ce2" table:formula="of:=SUMPRODUCT([.BO15:.GE15];[.$A16:.$DQ16])" office:value-type="float" office:value="254.366645772581">
            <text:p>254</text:p>
          </table:table-cell>
          <table:table-cell table:style-name="ce2" table:formula="of:=SUMPRODUCT([.BP15:.GF15];[.$A16:.$DQ16])" office:value-type="float" office:value="254.366645772581">
            <text:p>254</text:p>
          </table:table-cell>
          <table:table-cell table:style-name="ce2" table:formula="of:=SUMPRODUCT([.BQ15:.GG15];[.$A16:.$DQ16])" office:value-type="float" office:value="254.366645772581">
            <text:p>254</text:p>
          </table:table-cell>
          <table:table-cell table:style-name="ce2" table:formula="of:=SUMPRODUCT([.BR15:.GH15];[.$A16:.$DQ16])" office:value-type="float" office:value="254.366645772581">
            <text:p>254</text:p>
          </table:table-cell>
          <table:table-cell table:style-name="ce2" table:formula="of:=SUMPRODUCT([.BS15:.GI15];[.$A16:.$DQ16])" office:value-type="float" office:value="254.366645772581">
            <text:p>254</text:p>
          </table:table-cell>
          <table:table-cell table:style-name="ce2" table:formula="of:=SUMPRODUCT([.BT15:.GJ15];[.$A16:.$DQ16])" office:value-type="float" office:value="254.366645772581">
            <text:p>254</text:p>
          </table:table-cell>
          <table:table-cell table:style-name="ce2" table:formula="of:=SUMPRODUCT([.BU15:.GK15];[.$A16:.$DQ16])" office:value-type="float" office:value="254.366645772581">
            <text:p>254</text:p>
          </table:table-cell>
          <table:table-cell table:style-name="ce2" table:formula="of:=SUMPRODUCT([.BV15:.GL15];[.$A16:.$DQ16])" office:value-type="float" office:value="254.366645772581">
            <text:p>254</text:p>
          </table:table-cell>
          <table:table-cell table:style-name="ce2" table:formula="of:=SUMPRODUCT([.BW15:.GM15];[.$A16:.$DQ16])" office:value-type="float" office:value="254.366645772581">
            <text:p>254</text:p>
          </table:table-cell>
          <table:table-cell table:style-name="ce2" table:formula="of:=SUMPRODUCT([.BX15:.GN15];[.$A16:.$DQ16])" office:value-type="float" office:value="254.366645772581">
            <text:p>254</text:p>
          </table:table-cell>
          <table:table-cell table:style-name="ce2" table:formula="of:=SUMPRODUCT([.BY15:.GO15];[.$A16:.$DQ16])" office:value-type="float" office:value="254.366645772581">
            <text:p>254</text:p>
          </table:table-cell>
          <table:table-cell table:style-name="ce2" table:formula="of:=SUMPRODUCT([.BZ15:.GP15];[.$A16:.$DQ16])" office:value-type="float" office:value="254.366645772581">
            <text:p>254</text:p>
          </table:table-cell>
          <table:table-cell table:style-name="ce2" table:formula="of:=SUMPRODUCT([.CA15:.GQ15];[.$A16:.$DQ16])" office:value-type="float" office:value="254.366645772581">
            <text:p>254</text:p>
          </table:table-cell>
          <table:table-cell table:style-name="ce2" table:formula="of:=SUMPRODUCT([.CB15:.GR15];[.$A16:.$DQ16])" office:value-type="float" office:value="254.366645772581">
            <text:p>254</text:p>
          </table:table-cell>
          <table:table-cell table:style-name="ce2" table:formula="of:=SUMPRODUCT([.CC15:.GS15];[.$A16:.$DQ16])" office:value-type="float" office:value="254.366645772581">
            <text:p>254</text:p>
          </table:table-cell>
          <table:table-cell table:style-name="ce2" table:formula="of:=SUMPRODUCT([.CD15:.GT15];[.$A16:.$DQ16])" office:value-type="float" office:value="254.366645772581">
            <text:p>254</text:p>
          </table:table-cell>
          <table:table-cell table:style-name="ce2" table:formula="of:=SUMPRODUCT([.CE15:.GU15];[.$A16:.$DQ16])" office:value-type="float" office:value="254.366645772581">
            <text:p>254</text:p>
          </table:table-cell>
          <table:table-cell table:style-name="ce2" table:formula="of:=SUMPRODUCT([.CF15:.GV15];[.$A16:.$DQ16])" office:value-type="float" office:value="254.366645772581">
            <text:p>254</text:p>
          </table:table-cell>
          <table:table-cell table:style-name="ce2" table:formula="of:=SUMPRODUCT([.CG15:.GW15];[.$A16:.$DQ16])" office:value-type="float" office:value="254.366645772581">
            <text:p>254</text:p>
          </table:table-cell>
          <table:table-cell table:style-name="ce2" table:formula="of:=SUMPRODUCT([.CH15:.GX15];[.$A16:.$DQ16])" office:value-type="float" office:value="254.366645772581">
            <text:p>254</text:p>
          </table:table-cell>
          <table:table-cell table:style-name="ce2" table:formula="of:=SUMPRODUCT([.CI15:.GY15];[.$A16:.$DQ16])" office:value-type="float" office:value="254.366645772581">
            <text:p>254</text:p>
          </table:table-cell>
          <table:table-cell table:style-name="ce2" table:formula="of:=SUMPRODUCT([.CJ15:.GZ15];[.$A16:.$DQ16])" office:value-type="float" office:value="254.366645772581">
            <text:p>254</text:p>
          </table:table-cell>
          <table:table-cell table:style-name="ce2" table:formula="of:=SUMPRODUCT([.CK15:.HA15];[.$A16:.$DQ16])" office:value-type="float" office:value="254.366645772581">
            <text:p>254</text:p>
          </table:table-cell>
          <table:table-cell table:style-name="ce2" table:formula="of:=SUMPRODUCT([.CL15:.HB15];[.$A16:.$DQ16])" office:value-type="float" office:value="254.366645772581">
            <text:p>254</text:p>
          </table:table-cell>
          <table:table-cell table:style-name="ce2" table:formula="of:=SUMPRODUCT([.CM15:.HC15];[.$A16:.$DQ16])" office:value-type="float" office:value="254.366645772581">
            <text:p>254</text:p>
          </table:table-cell>
          <table:table-cell table:style-name="ce2" table:formula="of:=SUMPRODUCT([.CN15:.HD15];[.$A16:.$DQ16])" office:value-type="float" office:value="254.366645772581">
            <text:p>254</text:p>
          </table:table-cell>
          <table:table-cell table:style-name="ce2" table:formula="of:=SUMPRODUCT([.CO15:.HE15];[.$A16:.$DQ16])" office:value-type="float" office:value="254.366645772581">
            <text:p>254</text:p>
          </table:table-cell>
          <table:table-cell table:style-name="ce2" table:formula="of:=SUMPRODUCT([.CP15:.HF15];[.$A16:.$DQ16])" office:value-type="float" office:value="254.366645772581">
            <text:p>254</text:p>
          </table:table-cell>
          <table:table-cell table:style-name="ce2" table:formula="of:=SUMPRODUCT([.CQ15:.HG15];[.$A16:.$DQ16])" office:value-type="float" office:value="254.366645772581">
            <text:p>254</text:p>
          </table:table-cell>
          <table:table-cell table:style-name="ce2" table:formula="of:=SUMPRODUCT([.CR15:.HH15];[.$A16:.$DQ16])" office:value-type="float" office:value="254.366645772581">
            <text:p>254</text:p>
          </table:table-cell>
          <table:table-cell table:style-name="ce2" table:formula="of:=SUMPRODUCT([.CS15:.HI15];[.$A16:.$DQ16])" office:value-type="float" office:value="254.366645772581">
            <text:p>254</text:p>
          </table:table-cell>
          <table:table-cell table:style-name="ce2" table:formula="of:=SUMPRODUCT([.CT15:.HJ15];[.$A16:.$DQ16])" office:value-type="float" office:value="254.366645772581">
            <text:p>254</text:p>
          </table:table-cell>
          <table:table-cell table:style-name="ce2" table:formula="of:=SUMPRODUCT([.CU15:.HK15];[.$A16:.$DQ16])" office:value-type="float" office:value="254.366645772581">
            <text:p>254</text:p>
          </table:table-cell>
          <table:table-cell table:style-name="ce2" table:formula="of:=SUMPRODUCT([.CV15:.HL15];[.$A16:.$DQ16])" office:value-type="float" office:value="254.366645772581">
            <text:p>254</text:p>
          </table:table-cell>
          <table:table-cell table:style-name="ce2" table:formula="of:=SUMPRODUCT([.CW15:.HM15];[.$A16:.$DQ16])" office:value-type="float" office:value="254.366645772581">
            <text:p>254</text:p>
          </table:table-cell>
          <table:table-cell table:style-name="ce2" table:formula="of:=SUMPRODUCT([.CX15:.HN15];[.$A16:.$DQ16])" office:value-type="float" office:value="254.366645772581">
            <text:p>254</text:p>
          </table:table-cell>
          <table:table-cell table:style-name="ce2" table:formula="of:=SUMPRODUCT([.CY15:.HO15];[.$A16:.$DQ16])" office:value-type="float" office:value="254.366645772581">
            <text:p>254</text:p>
          </table:table-cell>
          <table:table-cell table:style-name="ce2" table:formula="of:=SUMPRODUCT([.CZ15:.HP15];[.$A16:.$DQ16])" office:value-type="float" office:value="254.366645772581">
            <text:p>254</text:p>
          </table:table-cell>
          <table:table-cell table:style-name="ce2" table:formula="of:=SUMPRODUCT([.DA15:.HQ15];[.$A16:.$DQ16])" office:value-type="float" office:value="254.366645772581">
            <text:p>254</text:p>
          </table:table-cell>
          <table:table-cell table:style-name="ce2" table:formula="of:=SUMPRODUCT([.DB15:.HR15];[.$A16:.$DQ16])" office:value-type="float" office:value="254.366645772581">
            <text:p>254</text:p>
          </table:table-cell>
          <table:table-cell table:style-name="ce2" table:formula="of:=SUMPRODUCT([.DC15:.HS15];[.$A16:.$DQ16])" office:value-type="float" office:value="254.366645772581">
            <text:p>254</text:p>
          </table:table-cell>
          <table:table-cell table:style-name="ce2" table:formula="of:=SUMPRODUCT([.DD15:.HT15];[.$A16:.$DQ16])" office:value-type="float" office:value="254.366645772581">
            <text:p>254</text:p>
          </table:table-cell>
          <table:table-cell table:style-name="ce2" table:formula="of:=SUMPRODUCT([.DE15:.HU15];[.$A16:.$DQ16])" office:value-type="float" office:value="254.366645772581">
            <text:p>254</text:p>
          </table:table-cell>
          <table:table-cell table:style-name="ce2" table:formula="of:=SUMPRODUCT([.DF15:.HV15];[.$A16:.$DQ16])" office:value-type="float" office:value="254.366645772581">
            <text:p>254</text:p>
          </table:table-cell>
          <table:table-cell table:style-name="ce2" table:formula="of:=SUMPRODUCT([.DG15:.HW15];[.$A16:.$DQ16])" office:value-type="float" office:value="254.366645772581">
            <text:p>254</text:p>
          </table:table-cell>
          <table:table-cell table:style-name="ce2" table:formula="of:=SUMPRODUCT([.DH15:.HX15];[.$A16:.$DQ16])" office:value-type="float" office:value="254.366645772581">
            <text:p>254</text:p>
          </table:table-cell>
          <table:table-cell table:style-name="ce2" table:formula="of:=SUMPRODUCT([.DI15:.HY15];[.$A16:.$DQ16])" office:value-type="float" office:value="254.366645772581">
            <text:p>254</text:p>
          </table:table-cell>
          <table:table-cell table:style-name="ce2" table:formula="of:=SUMPRODUCT([.DJ15:.HZ15];[.$A16:.$DQ16])" office:value-type="float" office:value="254.366645772581">
            <text:p>254</text:p>
          </table:table-cell>
          <table:table-cell table:style-name="ce2" table:formula="of:=SUMPRODUCT([.DK15:.IA15];[.$A16:.$DQ16])" office:value-type="float" office:value="254.366645772581">
            <text:p>254</text:p>
          </table:table-cell>
          <table:table-cell table:style-name="ce2" table:formula="of:=SUMPRODUCT([.DL15:.IB15];[.$A16:.$DQ16])" office:value-type="float" office:value="254.366645772581">
            <text:p>254</text:p>
          </table:table-cell>
          <table:table-cell table:style-name="ce2" table:formula="of:=SUMPRODUCT([.DM15:.IC15];[.$A16:.$DQ16])" office:value-type="float" office:value="254.366645772581">
            <text:p>254</text:p>
          </table:table-cell>
          <table:table-cell table:style-name="ce2" table:formula="of:=SUMPRODUCT([.DN15:.ID15];[.$A16:.$DQ16])" office:value-type="float" office:value="254.366645772581">
            <text:p>254</text:p>
          </table:table-cell>
          <table:table-cell table:style-name="ce2" table:formula="of:=SUMPRODUCT([.DO15:.IE15];[.$A16:.$DQ16])" office:value-type="float" office:value="254.366645772581">
            <text:p>254</text:p>
          </table:table-cell>
          <table:table-cell table:style-name="ce2" table:formula="of:=SUMPRODUCT([.DP15:.IF15];[.$A16:.$DQ16])" office:value-type="float" office:value="254.366645772581">
            <text:p>254</text:p>
          </table:table-cell>
          <table:table-cell table:style-name="ce2" table:formula="of:=SUMPRODUCT([.DQ15:.IG15];[.$A16:.$DQ16])" office:value-type="float" office:value="254.366645772581">
            <text:p>254</text:p>
          </table:table-cell>
          <table:table-cell table:style-name="ce2" table:formula="of:=SUMPRODUCT([.DR15:.IH15];[.$A16:.$DQ16])" office:value-type="float" office:value="254.366645772581">
            <text:p>254</text:p>
          </table:table-cell>
          <table:table-cell table:style-name="ce2" table:formula="of:=SUMPRODUCT([.DS15:.II15];[.$A16:.$DQ16])" office:value-type="float" office:value="254.366645772581">
            <text:p>254</text:p>
          </table:table-cell>
          <table:table-cell table:style-name="ce2" table:formula="of:=SUMPRODUCT([.DT15:.IJ15];[.$A16:.$DQ16])" office:value-type="float" office:value="254.366645772581">
            <text:p>254</text:p>
          </table:table-cell>
          <table:table-cell table:style-name="ce2" table:formula="of:=SUMPRODUCT([.DU15:.IK15];[.$A16:.$DQ16])" office:value-type="float" office:value="254.366645772581">
            <text:p>254</text:p>
          </table:table-cell>
          <table:table-cell table:style-name="ce2" table:formula="of:=SUMPRODUCT([.DV15:.IL15];[.$A16:.$DQ16])" office:value-type="float" office:value="254.366645772581">
            <text:p>254</text:p>
          </table:table-cell>
          <table:table-cell table:style-name="ce2" table:formula="of:=SUMPRODUCT([.DW15:.IM15];[.$A16:.$DQ16])" office:value-type="float" office:value="254.366645772581">
            <text:p>254</text:p>
          </table:table-cell>
          <table:table-cell table:style-name="ce2" table:formula="of:=SUMPRODUCT([.DX15:.IN15];[.$A16:.$DQ16])" office:value-type="float" office:value="254.366645772581">
            <text:p>254</text:p>
          </table:table-cell>
          <table:table-cell table:style-name="ce2" table:formula="of:=SUMPRODUCT([.DY15:.IO15];[.$A16:.$DQ16])" office:value-type="float" office:value="254.366645772581">
            <text:p>254</text:p>
          </table:table-cell>
          <table:table-cell table:style-name="ce2" table:formula="of:=SUMPRODUCT([.DZ15:.IP15];[.$A16:.$DQ16])" office:value-type="float" office:value="254.366645772581">
            <text:p>254</text:p>
          </table:table-cell>
          <table:table-cell table:style-name="ce2" table:formula="of:=SUMPRODUCT([.EA15:.IQ15];[.$A16:.$DQ16])" office:value-type="float" office:value="254.366645772581">
            <text:p>254</text:p>
          </table:table-cell>
          <table:table-cell table:style-name="ce2" table:formula="of:=SUMPRODUCT([.EB15:.IR15];[.$A16:.$DQ16])" office:value-type="float" office:value="254.366645772581">
            <text:p>254</text:p>
          </table:table-cell>
          <table:table-cell table:style-name="ce2" table:formula="of:=SUMPRODUCT([.EC15:.IS15];[.$A16:.$DQ16])" office:value-type="float" office:value="254.366645772581">
            <text:p>254</text:p>
          </table:table-cell>
          <table:table-cell table:style-name="ce2" table:formula="of:=SUMPRODUCT([.ED15:.IT15];[.$A16:.$DQ16])" office:value-type="float" office:value="254.366645772581">
            <text:p>254</text:p>
          </table:table-cell>
          <table:table-cell table:style-name="ce2" table:formula="of:=SUMPRODUCT([.EE15:.IU15];[.$A16:.$DQ16])" office:value-type="float" office:value="254.366645772581">
            <text:p>254</text:p>
          </table:table-cell>
          <table:table-cell table:style-name="ce2" table:formula="of:=SUMPRODUCT([.EF15:.IV15];[.$A16:.$DQ16])" office:value-type="float" office:value="254.366645772581">
            <text:p>254</text:p>
          </table:table-cell>
          <table:table-cell table:style-name="ce2" table:formula="of:=SUMPRODUCT([.EG15:.IW15];[.$A16:.$DQ16])" office:value-type="float" office:value="254.366645772581">
            <text:p>254</text:p>
          </table:table-cell>
          <table:table-cell table:style-name="ce2" table:formula="of:=SUMPRODUCT([.EH15:.IX15];[.$A16:.$DQ16])" office:value-type="float" office:value="254.366645772581">
            <text:p>254</text:p>
          </table:table-cell>
          <table:table-cell table:style-name="ce2" table:formula="of:=SUMPRODUCT([.EI15:.IY15];[.$A16:.$DQ16])" office:value-type="float" office:value="254.366645772581">
            <text:p>254</text:p>
          </table:table-cell>
          <table:table-cell table:style-name="ce2" table:formula="of:=SUMPRODUCT([.EJ15:.IZ15];[.$A16:.$DQ16])" office:value-type="float" office:value="254.366645772581">
            <text:p>254</text:p>
          </table:table-cell>
          <table:table-cell table:style-name="ce2" table:formula="of:=SUMPRODUCT([.EK15:.JA15];[.$A16:.$DQ16])" office:value-type="float" office:value="254.366645772581">
            <text:p>254</text:p>
          </table:table-cell>
          <table:table-cell table:style-name="ce2" table:formula="of:=SUMPRODUCT([.EL15:.JB15];[.$A16:.$DQ16])" office:value-type="float" office:value="254.366645772581">
            <text:p>254</text:p>
          </table:table-cell>
          <table:table-cell table:style-name="ce2" table:formula="of:=SUMPRODUCT([.EM15:.JC15];[.$A16:.$DQ16])" office:value-type="float" office:value="254.366645772581">
            <text:p>254</text:p>
          </table:table-cell>
          <table:table-cell table:style-name="ce2" table:formula="of:=SUMPRODUCT([.EN15:.JD15];[.$A16:.$DQ16])" office:value-type="float" office:value="254.366645772581">
            <text:p>254</text:p>
          </table:table-cell>
          <table:table-cell table:style-name="ce2" table:formula="of:=SUMPRODUCT([.EO15:.JE15];[.$A16:.$DQ16])" office:value-type="float" office:value="254.366645772581">
            <text:p>254</text:p>
          </table:table-cell>
          <table:table-cell table:style-name="ce2" table:formula="of:=SUMPRODUCT([.EP15:.JF15];[.$A16:.$DQ16])" office:value-type="float" office:value="254.366645772581">
            <text:p>254</text:p>
          </table:table-cell>
          <table:table-cell table:style-name="ce2" table:formula="of:=SUMPRODUCT([.EQ15:.JG15];[.$A16:.$DQ16])" office:value-type="float" office:value="254.366645772581">
            <text:p>254</text:p>
          </table:table-cell>
          <table:table-cell table:style-name="ce2" table:formula="of:=SUMPRODUCT([.ER15:.JH15];[.$A16:.$DQ16])" office:value-type="float" office:value="254.366645772581">
            <text:p>254</text:p>
          </table:table-cell>
          <table:table-cell table:style-name="ce2" table:formula="of:=SUMPRODUCT([.ES15:.JI15];[.$A16:.$DQ16])" office:value-type="float" office:value="254.366645772581">
            <text:p>254</text:p>
          </table:table-cell>
          <table:table-cell table:style-name="ce2" table:formula="of:=SUMPRODUCT([.ET15:.JJ15];[.$A16:.$DQ16])" office:value-type="float" office:value="254.366645772581">
            <text:p>254</text:p>
          </table:table-cell>
          <table:table-cell table:style-name="ce2" table:formula="of:=SUMPRODUCT([.EU15:.JK15];[.$A16:.$DQ16])" office:value-type="float" office:value="254.366645772581">
            <text:p>254</text:p>
          </table:table-cell>
          <table:table-cell table:style-name="ce2" table:formula="of:=SUMPRODUCT([.EV15:.JL15];[.$A16:.$DQ16])" office:value-type="float" office:value="254.366645772581">
            <text:p>254</text:p>
          </table:table-cell>
          <table:table-cell table:style-name="ce2" table:formula="of:=SUMPRODUCT([.EW15:.JM15];[.$A16:.$DQ16])" office:value-type="float" office:value="254.366645772581">
            <text:p>254</text:p>
          </table:table-cell>
          <table:table-cell table:style-name="ce2" table:formula="of:=SUMPRODUCT([.EX15:.JN15];[.$A16:.$DQ16])" office:value-type="float" office:value="254.366645772581">
            <text:p>254</text:p>
          </table:table-cell>
          <table:table-cell table:style-name="ce2" table:formula="of:=SUMPRODUCT([.EY15:.JO15];[.$A16:.$DQ16])" office:value-type="float" office:value="254.366645772581">
            <text:p>254</text:p>
          </table:table-cell>
          <table:table-cell table:style-name="ce2" table:formula="of:=SUMPRODUCT([.EZ15:.JP15];[.$A16:.$DQ16])" office:value-type="float" office:value="254.366645772581">
            <text:p>254</text:p>
          </table:table-cell>
          <table:table-cell table:style-name="ce2" table:formula="of:=SUMPRODUCT([.FA15:.JQ15];[.$A16:.$DQ16])" office:value-type="float" office:value="254.366645772581">
            <text:p>254</text:p>
          </table:table-cell>
          <table:table-cell table:style-name="ce2" table:formula="of:=SUMPRODUCT([.FB15:.JR15];[.$A16:.$DQ16])" office:value-type="float" office:value="254.366645772581">
            <text:p>254</text:p>
          </table:table-cell>
          <table:table-cell table:style-name="ce2" table:formula="of:=SUMPRODUCT([.FC15:.JS15];[.$A16:.$DQ16])" office:value-type="float" office:value="254.366645772581">
            <text:p>254</text:p>
          </table:table-cell>
          <table:table-cell table:style-name="ce2" table:formula="of:=SUMPRODUCT([.FD15:.JT15];[.$A16:.$DQ16])" office:value-type="float" office:value="254.366645772581">
            <text:p>254</text:p>
          </table:table-cell>
          <table:table-cell table:style-name="ce2" table:formula="of:=SUMPRODUCT([.FE15:.JU15];[.$A16:.$DQ16])" office:value-type="float" office:value="254.366645772581">
            <text:p>254</text:p>
          </table:table-cell>
          <table:table-cell table:style-name="ce2" table:formula="of:=SUMPRODUCT([.FF15:.JV15];[.$A16:.$DQ16])" office:value-type="float" office:value="254.366645772581">
            <text:p>254</text:p>
          </table:table-cell>
          <table:table-cell table:style-name="ce2" table:formula="of:=SUMPRODUCT([.FG15:.JW15];[.$A16:.$DQ16])" office:value-type="float" office:value="254.366645772581">
            <text:p>254</text:p>
          </table:table-cell>
          <table:table-cell table:style-name="ce2" table:formula="of:=SUMPRODUCT([.FH15:.JX15];[.$A16:.$DQ16])" office:value-type="float" office:value="254.366645772581">
            <text:p>254</text:p>
          </table:table-cell>
          <table:table-cell table:style-name="ce2" table:formula="of:=SUMPRODUCT([.FI15:.JY15];[.$A16:.$DQ16])" office:value-type="float" office:value="254.366645772581">
            <text:p>254</text:p>
          </table:table-cell>
          <table:table-cell table:style-name="ce2" table:formula="of:=SUMPRODUCT([.FJ15:.JZ15];[.$A16:.$DQ16])" office:value-type="float" office:value="254.366645772581">
            <text:p>254</text:p>
          </table:table-cell>
          <table:table-cell table:style-name="ce2" table:formula="of:=SUMPRODUCT([.FK15:.KA15];[.$A16:.$DQ16])" office:value-type="float" office:value="254.366645772581">
            <text:p>254</text:p>
          </table:table-cell>
          <table:table-cell table:style-name="ce2" table:formula="of:=SUMPRODUCT([.FL15:.KB15];[.$A16:.$DQ16])" office:value-type="float" office:value="254.366645772581">
            <text:p>254</text:p>
          </table:table-cell>
          <table:table-cell table:style-name="ce2" table:formula="of:=SUMPRODUCT([.FM15:.KC15];[.$A16:.$DQ16])" office:value-type="float" office:value="254.366645772581">
            <text:p>254</text:p>
          </table:table-cell>
          <table:table-cell table:style-name="ce2" table:formula="of:=SUMPRODUCT([.FN15:.KD15];[.$A16:.$DQ16])" office:value-type="float" office:value="254.366645772581">
            <text:p>254</text:p>
          </table:table-cell>
          <table:table-cell table:style-name="ce2" table:formula="of:=SUMPRODUCT([.FO15:.KE15];[.$A16:.$DQ16])" office:value-type="float" office:value="254.366645772581">
            <text:p>254</text:p>
          </table:table-cell>
          <table:table-cell table:style-name="ce2" table:formula="of:=SUMPRODUCT([.FP15:.KF15];[.$A16:.$DQ16])" office:value-type="float" office:value="254.366645772581">
            <text:p>254</text:p>
          </table:table-cell>
          <table:table-cell table:style-name="ce2" table:formula="of:=SUMPRODUCT([.FQ15:.KG15];[.$A16:.$DQ16])" office:value-type="float" office:value="254.366645772581">
            <text:p>254</text:p>
          </table:table-cell>
          <table:table-cell table:style-name="ce2" table:formula="of:=SUMPRODUCT([.FR15:.KH15];[.$A16:.$DQ16])" office:value-type="float" office:value="254.366645772581">
            <text:p>254</text:p>
          </table:table-cell>
          <table:table-cell table:style-name="ce2" table:formula="of:=SUMPRODUCT([.FS15:.KI15];[.$A16:.$DQ16])" office:value-type="float" office:value="254.366645772581">
            <text:p>254</text:p>
          </table:table-cell>
          <table:table-cell table:style-name="ce2" table:formula="of:=SUMPRODUCT([.FT15:.KJ15];[.$A16:.$DQ16])" office:value-type="float" office:value="254.366645772581">
            <text:p>254</text:p>
          </table:table-cell>
          <table:table-cell table:style-name="ce2" table:formula="of:=SUMPRODUCT([.FU15:.KK15];[.$A16:.$DQ16])" office:value-type="float" office:value="254.366645772581">
            <text:p>254</text:p>
          </table:table-cell>
          <table:table-cell table:style-name="ce2" table:formula="of:=SUMPRODUCT([.FV15:.KL15];[.$A16:.$DQ16])" office:value-type="float" office:value="254.366645772581">
            <text:p>254</text:p>
          </table:table-cell>
          <table:table-cell table:style-name="ce2" table:formula="of:=SUMPRODUCT([.FW15:.KM15];[.$A16:.$DQ16])" office:value-type="float" office:value="254.366645772581">
            <text:p>254</text:p>
          </table:table-cell>
          <table:table-cell table:style-name="ce2" table:formula="of:=SUMPRODUCT([.FX15:.KN15];[.$A16:.$DQ16])" office:value-type="float" office:value="254.366645772581">
            <text:p>254</text:p>
          </table:table-cell>
          <table:table-cell table:style-name="ce2" table:formula="of:=SUMPRODUCT([.FY15:.KO15];[.$A16:.$DQ16])" office:value-type="float" office:value="254.366645772581">
            <text:p>254</text:p>
          </table:table-cell>
          <table:table-cell table:style-name="ce2" table:formula="of:=SUMPRODUCT([.FZ15:.KP15];[.$A16:.$DQ16])" office:value-type="float" office:value="254.366645772581">
            <text:p>254</text:p>
          </table:table-cell>
          <table:table-cell table:style-name="ce2" table:formula="of:=SUMPRODUCT([.GA15:.KQ15];[.$A16:.$DQ16])" office:value-type="float" office:value="254.366645772581">
            <text:p>254</text:p>
          </table:table-cell>
          <table:table-cell table:style-name="ce2" table:formula="of:=SUMPRODUCT([.GB15:.KR15];[.$A16:.$DQ16])" office:value-type="float" office:value="254.366645772581">
            <text:p>254</text:p>
          </table:table-cell>
          <table:table-cell table:style-name="ce2" table:formula="of:=SUMPRODUCT([.GC15:.KS15];[.$A16:.$DQ16])" office:value-type="float" office:value="254.366645772581">
            <text:p>254</text:p>
          </table:table-cell>
          <table:table-cell table:style-name="ce2" table:formula="of:=SUMPRODUCT([.GD15:.KT15];[.$A16:.$DQ16])" office:value-type="float" office:value="254.366645772581">
            <text:p>254</text:p>
          </table:table-cell>
          <table:table-cell table:style-name="ce2" table:formula="of:=SUMPRODUCT([.GE15:.KU15];[.$A16:.$DQ16])" office:value-type="float" office:value="254.366645772581">
            <text:p>254</text:p>
          </table:table-cell>
          <table:table-cell table:style-name="ce2" table:formula="of:=SUMPRODUCT([.GF15:.KV15];[.$A16:.$DQ16])" office:value-type="float" office:value="254.366645772581">
            <text:p>254</text:p>
          </table:table-cell>
          <table:table-cell table:style-name="ce2" table:formula="of:=SUMPRODUCT([.GG15:.KW15];[.$A16:.$DQ16])" office:value-type="float" office:value="254.366645772581">
            <text:p>254</text:p>
          </table:table-cell>
          <table:table-cell table:style-name="ce2" table:formula="of:=SUMPRODUCT([.GH15:.KX15];[.$A16:.$DQ16])" office:value-type="float" office:value="254.366645772581">
            <text:p>254</text:p>
          </table:table-cell>
          <table:table-cell table:style-name="ce2" table:formula="of:=SUMPRODUCT([.GI15:.KY15];[.$A16:.$DQ16])" office:value-type="float" office:value="254.310139705329">
            <text:p>254</text:p>
          </table:table-cell>
          <table:table-cell table:style-name="ce2" table:formula="of:=SUMPRODUCT([.GJ15:.KZ15];[.$A16:.$DQ16])" office:value-type="float" office:value="254.24457103356">
            <text:p>254</text:p>
          </table:table-cell>
          <table:table-cell table:style-name="ce2" table:formula="of:=SUMPRODUCT([.GK15:.LA15];[.$A16:.$DQ16])" office:value-type="float" office:value="254.168676245208">
            <text:p>254</text:p>
          </table:table-cell>
          <table:table-cell table:style-name="ce2" table:formula="of:=SUMPRODUCT([.GL15:.LB15];[.$A16:.$DQ16])" office:value-type="float" office:value="254.081048469903">
            <text:p>254</text:p>
          </table:table-cell>
          <table:table-cell table:style-name="ce2" table:formula="of:=SUMPRODUCT([.GM15:.LC15];[.$A16:.$DQ16])" office:value-type="float" office:value="253.98012646222">
            <text:p>254</text:p>
          </table:table-cell>
          <table:table-cell table:style-name="ce2" table:formula="of:=SUMPRODUCT([.GN15:.LD15];[.$A16:.$DQ16])" office:value-type="float" office:value="253.864183540325">
            <text:p>254</text:p>
          </table:table-cell>
          <table:table-cell table:style-name="ce2" table:formula="of:=SUMPRODUCT([.GO15:.LE15];[.$A16:.$DQ16])" office:value-type="float" office:value="253.731316621441">
            <text:p>254</text:p>
          </table:table-cell>
          <table:table-cell table:style-name="ce2" table:formula="of:=SUMPRODUCT([.GP15:.LF15];[.$A16:.$DQ16])" office:value-type="float" office:value="253.579435515444">
            <text:p>254</text:p>
          </table:table-cell>
          <table:table-cell table:style-name="ce2" table:formula="of:=SUMPRODUCT([.GQ15:.LG15];[.$A16:.$DQ16])" office:value-type="float" office:value="253.406252657714">
            <text:p>253</text:p>
          </table:table-cell>
          <table:table-cell table:style-name="ce2" table:formula="of:=SUMPRODUCT([.GR15:.LH15];[.$A16:.$DQ16])" office:value-type="float" office:value="253.209273481751">
            <text:p>253</text:p>
          </table:table-cell>
          <table:table-cell table:style-name="ce2" table:formula="of:=SUMPRODUCT([.GS15:.LI15];[.$A16:.$DQ16])" office:value-type="float" office:value="252.985787650458">
            <text:p>253</text:p>
          </table:table-cell>
          <table:table-cell table:style-name="ce2" table:formula="of:=SUMPRODUCT([.GT15:.LJ15];[.$A16:.$DQ16])" office:value-type="float" office:value="252.732861381962">
            <text:p>253</text:p>
          </table:table-cell>
          <table:table-cell table:style-name="ce2" table:formula="of:=SUMPRODUCT([.GU15:.LK15];[.$A16:.$DQ16])" office:value-type="float" office:value="252.447331120703">
            <text:p>252</text:p>
          </table:table-cell>
          <table:table-cell table:style-name="ce2" table:formula="of:=SUMPRODUCT([.GV15:.LL15];[.$A16:.$DQ16])" office:value-type="float" office:value="252.125798816784">
            <text:p>252</text:p>
          </table:table-cell>
          <table:table-cell table:style-name="ce2" table:formula="of:=SUMPRODUCT([.GW15:.LM15];[.$A16:.$DQ16])" office:value-type="float" office:value="251.764629085579">
            <text:p>252</text:p>
          </table:table-cell>
          <table:table-cell table:style-name="ce2" table:formula="of:=SUMPRODUCT([.GX15:.LN15];[.$A16:.$DQ16])" office:value-type="float" office:value="251.359948524674">
            <text:p>251</text:p>
          </table:table-cell>
          <table:table-cell table:style-name="ce2" table:formula="of:=SUMPRODUCT([.GY15:.LO15];[.$A16:.$DQ16])" office:value-type="float" office:value="250.907647465885">
            <text:p>251</text:p>
          </table:table-cell>
          <table:table-cell table:style-name="ce2" table:formula="of:=SUMPRODUCT([.GZ15:.LP15];[.$A16:.$DQ16])" office:value-type="float" office:value="250.40338443562">
            <text:p>250</text:p>
          </table:table-cell>
          <table:table-cell table:style-name="ce2" table:formula="of:=SUMPRODUCT([.HA15:.LQ15];[.$A16:.$DQ16])" office:value-type="float" office:value="249.84259358687">
            <text:p>250</text:p>
          </table:table-cell>
          <table:table-cell table:style-name="ce2" table:formula="of:=SUMPRODUCT([.HB15:.LR15];[.$A16:.$DQ16])" office:value-type="float" office:value="249.220495349985">
            <text:p>249</text:p>
          </table:table-cell>
          <table:table-cell table:style-name="ce2" table:formula="of:=SUMPRODUCT([.HC15:.LS15];[.$A16:.$DQ16])" office:value-type="float" office:value="248.532110526942">
            <text:p>249</text:p>
          </table:table-cell>
          <table:table-cell table:style-name="ce2" table:formula="of:=SUMPRODUCT([.HD15:.LT15];[.$A16:.$DQ16])" office:value-type="float" office:value="247.772278024565">
            <text:p>248</text:p>
          </table:table-cell>
          <table:table-cell table:style-name="ce2" table:formula="of:=SUMPRODUCT([.HE15:.LU15];[.$A16:.$DQ16])" office:value-type="float" office:value="246.935676386187">
            <text:p>247</text:p>
          </table:table-cell>
          <table:table-cell table:style-name="ce2" table:formula="of:=SUMPRODUCT([.HF15:.LV15];[.$A16:.$DQ16])" office:value-type="float" office:value="246.016849238401">
            <text:p>246</text:p>
          </table:table-cell>
          <table:table-cell table:style-name="ce2" table:formula="of:=SUMPRODUCT([.HG15:.LW15];[.$A16:.$DQ16])" office:value-type="float" office:value="245.010234720064">
            <text:p>245</text:p>
          </table:table-cell>
          <table:table-cell table:style-name="ce2" table:formula="of:=SUMPRODUCT([.HH15:.LX15];[.$A16:.$DQ16])" office:value-type="float" office:value="243.910198905026">
            <text:p>244</text:p>
          </table:table-cell>
          <table:table-cell table:style-name="ce2" table:formula="of:=SUMPRODUCT([.HI15:.LY15];[.$A16:.$DQ16])" office:value-type="float" office:value="242.711073168471">
            <text:p>243</text:p>
          </table:table-cell>
          <table:table-cell table:style-name="ce2" table:formula="of:=SUMPRODUCT([.HJ15:.LZ15];[.$A16:.$DQ16])" office:value-type="float" office:value="241.40719538028">
            <text:p>241</text:p>
          </table:table-cell>
          <table:table-cell table:style-name="ce2" table:formula="of:=SUMPRODUCT([.HK15:.MA15];[.$A16:.$DQ16])" office:value-type="float" office:value="239.992954738117">
            <text:p>240</text:p>
          </table:table-cell>
          <table:table-cell table:style-name="ce2" table:formula="of:=SUMPRODUCT([.HL15:.MB15];[.$A16:.$DQ16])" office:value-type="float" office:value="238.462839979231">
            <text:p>238</text:p>
          </table:table-cell>
          <table:table-cell table:style-name="ce2" table:formula="of:=SUMPRODUCT([.HM15:.MC15];[.$A16:.$DQ16])" office:value-type="float" office:value="236.811490634491">
            <text:p>237</text:p>
          </table:table-cell>
          <table:table-cell table:style-name="ce2" table:formula="of:=SUMPRODUCT([.HN15:.MD15];[.$A16:.$DQ16])" office:value-type="float" office:value="235.033750912312">
            <text:p>235</text:p>
          </table:table-cell>
          <table:table-cell table:style-name="ce2" table:formula="of:=SUMPRODUCT([.HO15:.ME15];[.$A16:.$DQ16])" office:value-type="float" office:value="233.124725725456">
            <text:p>233</text:p>
          </table:table-cell>
          <table:table-cell table:style-name="ce2" table:formula="of:=SUMPRODUCT([.HP15:.MF15];[.$A16:.$DQ16])" office:value-type="float" office:value="231.079838301847">
            <text:p>231</text:p>
          </table:table-cell>
          <table:table-cell table:style-name="ce2" table:formula="of:=SUMPRODUCT([.HQ15:.MG15];[.$A16:.$DQ16])" office:value-type="float" office:value="228.894888753237">
            <text:p>229</text:p>
          </table:table-cell>
          <table:table-cell table:style-name="ce2" table:formula="of:=SUMPRODUCT([.HR15:.MH15];[.$A16:.$DQ16])" office:value-type="float" office:value="226.566112914527">
            <text:p>227</text:p>
          </table:table-cell>
          <table:table-cell table:style-name="ce2" table:formula="of:=SUMPRODUCT([.HS15:.MI15];[.$A16:.$DQ16])" office:value-type="float" office:value="224.090240713491">
            <text:p>224</text:p>
          </table:table-cell>
          <table:table-cell table:style-name="ce2" table:formula="of:=SUMPRODUCT([.HT15:.MJ15];[.$A16:.$DQ16])" office:value-type="float" office:value="221.464553287312">
            <text:p>221</text:p>
          </table:table-cell>
          <table:table-cell table:style-name="ce2" table:formula="of:=SUMPRODUCT([.HU15:.MK15];[.$A16:.$DQ16])" office:value-type="float" office:value="218.686938030147">
            <text:p>219</text:p>
          </table:table-cell>
          <table:table-cell table:style-name="ce2" table:formula="of:=SUMPRODUCT([.HV15:.ML15];[.$A16:.$DQ16])" office:value-type="float" office:value="215.755940736423">
            <text:p>216</text:p>
          </table:table-cell>
          <table:table-cell table:style-name="ce2" table:formula="of:=SUMPRODUCT([.HW15:.MM15];[.$A16:.$DQ16])" office:value-type="float" office:value="212.670813998804">
            <text:p>213</text:p>
          </table:table-cell>
          <table:table-cell table:style-name="ce2" table:formula="of:=SUMPRODUCT([.HX15:.MN15];[.$A16:.$DQ16])" office:value-type="float" office:value="209.431561028821">
            <text:p>209</text:p>
          </table:table-cell>
          <table:table-cell table:style-name="ce2" table:formula="of:=SUMPRODUCT([.HY15:.MO15];[.$A16:.$DQ16])" office:value-type="float" office:value="206.038974092612">
            <text:p>206</text:p>
          </table:table-cell>
          <table:table-cell table:style-name="ce2" table:formula="of:=SUMPRODUCT([.HZ15:.MP15];[.$A16:.$DQ16])" office:value-type="float" office:value="202.494666794442">
            <text:p>202</text:p>
          </table:table-cell>
          <table:table-cell table:style-name="ce2" table:formula="of:=SUMPRODUCT([.IA15:.MQ15];[.$A16:.$DQ16])" office:value-type="float" office:value="198.801099496733">
            <text:p>199</text:p>
          </table:table-cell>
          <table:table-cell table:style-name="ce2" table:formula="of:=SUMPRODUCT([.IB15:.MR15];[.$A16:.$DQ16])" office:value-type="float" office:value="195.018103304012">
            <text:p>195</text:p>
          </table:table-cell>
          <table:table-cell table:style-name="ce2" table:formula="of:=SUMPRODUCT([.IC15:.MS15];[.$A16:.$DQ16])" office:value-type="float" office:value="191.102434325354">
            <text:p>191</text:p>
          </table:table-cell>
          <table:table-cell table:style-name="ce2" table:formula="of:=SUMPRODUCT([.ID15:.MT15];[.$A16:.$DQ16])" office:value-type="float" office:value="187.060431527941">
            <text:p>187</text:p>
          </table:table-cell>
          <table:table-cell table:style-name="ce2" table:formula="of:=SUMPRODUCT([.IE15:.MU15];[.$A16:.$DQ16])" office:value-type="float" office:value="182.899445616376">
            <text:p>183</text:p>
          </table:table-cell>
          <table:table-cell table:style-name="ce2" table:formula="of:=SUMPRODUCT([.IF15:.MV15];[.$A16:.$DQ16])" office:value-type="float" office:value="178.627833472561">
            <text:p>179</text:p>
          </table:table-cell>
          <table:table-cell table:style-name="ce2" table:formula="of:=SUMPRODUCT([.IG15:.MW15];[.$A16:.$DQ16])" office:value-type="float" office:value="174.254943478212">
            <text:p>174</text:p>
          </table:table-cell>
          <table:table-cell table:style-name="ce2" table:formula="of:=SUMPRODUCT([.IH15:.MX15];[.$A16:.$DQ16])" office:value-type="float" office:value="169.79109162571">
            <text:p>170</text:p>
          </table:table-cell>
          <table:table-cell table:style-name="ce2" table:formula="of:=SUMPRODUCT([.II15:.MY15];[.$A16:.$DQ16])" office:value-type="float" office:value="165.247528442839">
            <text:p>165</text:p>
          </table:table-cell>
          <table:table-cell table:style-name="ce2" table:formula="of:=SUMPRODUCT([.IJ15:.MZ15];[.$A16:.$DQ16])" office:value-type="float" office:value="160.636396877378">
            <text:p>161</text:p>
          </table:table-cell>
          <table:table-cell table:style-name="ce2" table:formula="of:=SUMPRODUCT([.IK15:.NA15];[.$A16:.$DQ16])" office:value-type="float" office:value="155.97068140622">
            <text:p>156</text:p>
          </table:table-cell>
          <table:table-cell table:style-name="ce2" table:formula="of:=SUMPRODUCT([.IL15:.NB15];[.$A16:.$DQ16])" office:value-type="float" office:value="151.264148748276">
            <text:p>151</text:p>
          </table:table-cell>
          <table:table-cell table:style-name="ce2" table:formula="of:=SUMPRODUCT([.IM15:.NC15];[.$A16:.$DQ16])" office:value-type="float" office:value="146.531280668585">
            <text:p>147</text:p>
          </table:table-cell>
          <table:table-cell table:style-name="ce2" table:formula="of:=SUMPRODUCT([.IN15:.ND15];[.$A16:.$DQ16])" office:value-type="float" office:value="141.787199460768">
            <text:p>142</text:p>
          </table:table-cell>
          <table:table-cell table:style-name="ce2" table:formula="of:=SUMPRODUCT([.IO15:.NE15];[.$A16:.$DQ16])" office:value-type="float" office:value="137.047586784355">
            <text:p>137</text:p>
          </table:table-cell>
          <table:table-cell table:style-name="ce2" table:formula="of:=SUMPRODUCT([.IP15:.NF15];[.$A16:.$DQ16])" office:value-type="float" office:value="132.328596610852">
            <text:p>132</text:p>
          </table:table-cell>
          <table:table-cell table:style-name="ce2" table:formula="of:=SUMPRODUCT([.IQ15:.NG15];[.$A16:.$DQ16])" office:value-type="float" office:value="127.646763096639">
            <text:p>128</text:p>
          </table:table-cell>
          <table:table-cell table:style-name="ce2" table:formula="of:=SUMPRODUCT([.IR15:.NH15];[.$A16:.$DQ16])" office:value-type="float" office:value="123.01890425072">
            <text:p>123</text:p>
          </table:table-cell>
          <table:table-cell table:style-name="ce2" table:formula="of:=SUMPRODUCT([.IS15:.NI15];[.$A16:.$DQ16])" office:value-type="float" office:value="118.462022300653">
            <text:p>118</text:p>
          </table:table-cell>
          <table:table-cell table:style-name="ce2" table:formula="of:=SUMPRODUCT([.IT15:.NJ15];[.$A16:.$DQ16])" office:value-type="float" office:value="113.993201680328">
            <text:p>114</text:p>
          </table:table-cell>
          <table:table-cell table:style-name="ce2" table:formula="of:=SUMPRODUCT([.IU15:.NK15];[.$A16:.$DQ16])" office:value-type="float" office:value="109.629505569025">
            <text:p>110</text:p>
          </table:table-cell>
          <table:table-cell table:style-name="ce2" table:formula="of:=SUMPRODUCT([.IV15:.NL15];[.$A16:.$DQ16])" office:value-type="float" office:value="105.387871902832">
            <text:p>105</text:p>
          </table:table-cell>
          <table:table-cell table:style-name="ce2" table:formula="of:=SUMPRODUCT([.IW15:.NM15];[.$A16:.$DQ16])" office:value-type="float" office:value="101.285009758088">
            <text:p>101</text:p>
          </table:table-cell>
          <table:table-cell table:style-name="ce2" table:formula="of:=SUMPRODUCT([.IX15:.NN15];[.$A16:.$DQ16])" office:value-type="float" office:value="97.3372969732738">
            <text:p>97</text:p>
          </table:table-cell>
          <table:table-cell table:style-name="ce2" table:formula="of:=SUMPRODUCT([.IY15:.NO15];[.$A16:.$DQ16])" office:value-type="float" office:value="93.5606798321932">
            <text:p>94</text:p>
          </table:table-cell>
          <table:table-cell table:style-name="ce2" table:formula="of:=SUMPRODUCT([.IZ15:.NP15];[.$A16:.$DQ16])" office:value-type="float" office:value="89.9705755791436">
            <text:p>90</text:p>
          </table:table-cell>
          <table:table-cell table:style-name="ce2" table:formula="of:=SUMPRODUCT([.JA15:.NQ15];[.$A16:.$DQ16])" office:value-type="float" office:value="86.5817784779368">
            <text:p>87</text:p>
          </table:table-cell>
          <table:table-cell table:style-name="ce2" table:formula="of:=SUMPRODUCT([.JB15:.NR15];[.$A16:.$DQ16])" office:value-type="float" office:value="83.408370062995">
            <text:p>83</text:p>
          </table:table-cell>
          <table:table-cell table:style-name="ce2" table:formula="of:=SUMPRODUCT([.JC15:.NS15];[.$A16:.$DQ16])" office:value-type="float" office:value="80.4636341643152">
            <text:p>80</text:p>
          </table:table-cell>
          <table:table-cell table:style-name="ce2" table:formula="of:=SUMPRODUCT([.JD15:.NT15];[.$A16:.$DQ16])" office:value-type="float" office:value="77.7599772207124">
            <text:p>78</text:p>
          </table:table-cell>
          <table:table-cell table:style-name="ce2" table:formula="of:=SUMPRODUCT([.JE15:.NU15];[.$A16:.$DQ16])" office:value-type="float" office:value="75.3088543291728">
            <text:p>75</text:p>
          </table:table-cell>
          <table:table-cell table:style-name="ce2" table:formula="of:=SUMPRODUCT([.JF15:.NV15];[.$A16:.$DQ16])" office:value-type="float" office:value="73.1207014139391">
            <text:p>73</text:p>
          </table:table-cell>
          <table:table-cell table:style-name="ce2" table:formula="of:=SUMPRODUCT([.JG15:.NW15];[.$A16:.$DQ16])" office:value-type="float" office:value="71.2048738384086">
            <text:p>71</text:p>
          </table:table-cell>
          <table:table-cell table:style-name="ce2" table:formula="of:=SUMPRODUCT([.JH15:.NX15];[.$A16:.$DQ16])" office:value-type="float" office:value="69.5695917270941">
            <text:p>70</text:p>
          </table:table-cell>
          <table:table-cell table:style-name="ce2" table:formula="of:=SUMPRODUCT([.JI15:.NY15];[.$A16:.$DQ16])" office:value-type="float" office:value="68.2218922144944">
            <text:p>68</text:p>
          </table:table-cell>
          <table:table-cell table:style-name="ce2" table:formula="of:=SUMPRODUCT([.JJ15:.NZ15];[.$A16:.$DQ16])" office:value-type="float" office:value="67.1675887931218">
            <text:p>67</text:p>
          </table:table-cell>
          <table:table-cell table:style-name="ce2" table:formula="of:=SUMPRODUCT([.JK15:.OA15];[.$A16:.$DQ16])" office:value-type="float" office:value="66.4112378942128">
            <text:p>66</text:p>
          </table:table-cell>
          <table:table-cell table:style-name="ce2" table:formula="of:=SUMPRODUCT([.JL15:.OB15];[.$A16:.$DQ16])" office:value-type="float" office:value="65.9561128015248">
            <text:p>66</text:p>
          </table:table-cell>
          <table:table-cell table:style-name="ce2" table:formula="of:=SUMPRODUCT([.JM15:.OC15];[.$A16:.$DQ16])" office:value-type="float" office:value="65.8041849705394">
            <text:p>66</text:p>
          </table:table-cell>
          <table:table-cell table:style-name="ce2" table:formula="of:=SUMPRODUCT([.JN15:.OD15];[.$A16:.$DQ16])" office:value-type="float" office:value="65.9561128015248">
            <text:p>66</text:p>
          </table:table-cell>
          <table:table-cell table:style-name="ce2" table:formula="of:=SUMPRODUCT([.JO15:.OE15];[.$A16:.$DQ16])" office:value-type="float" office:value="66.4112378942128">
            <text:p>66</text:p>
          </table:table-cell>
          <table:table-cell table:style-name="ce2" table:formula="of:=SUMPRODUCT([.JP15:.OF15];[.$A16:.$DQ16])" office:value-type="float" office:value="67.1675887931218">
            <text:p>67</text:p>
          </table:table-cell>
          <table:table-cell table:style-name="ce2" table:formula="of:=SUMPRODUCT([.JQ15:.OG15];[.$A16:.$DQ16])" office:value-type="float" office:value="68.2218922144944">
            <text:p>68</text:p>
          </table:table-cell>
          <table:table-cell table:style-name="ce2" table:formula="of:=SUMPRODUCT([.JR15:.OH15];[.$A16:.$DQ16])" office:value-type="float" office:value="69.5695917270941">
            <text:p>70</text:p>
          </table:table-cell>
          <table:table-cell table:style-name="ce2" table:formula="of:=SUMPRODUCT([.JS15:.OI15];[.$A16:.$DQ16])" office:value-type="float" office:value="71.2048738384086">
            <text:p>71</text:p>
          </table:table-cell>
          <table:table-cell table:style-name="ce2" table:formula="of:=SUMPRODUCT([.JT15:.OJ15];[.$A16:.$DQ16])" office:value-type="float" office:value="73.1207014139391">
            <text:p>73</text:p>
          </table:table-cell>
          <table:table-cell table:style-name="ce2" table:formula="of:=SUMPRODUCT([.JU15:.OK15];[.$A16:.$DQ16])" office:value-type="float" office:value="75.3088543291728">
            <text:p>75</text:p>
          </table:table-cell>
          <table:table-cell table:style-name="ce2" table:formula="of:=SUMPRODUCT([.JV15:.OL15];[.$A16:.$DQ16])" office:value-type="float" office:value="77.7599772207124">
            <text:p>78</text:p>
          </table:table-cell>
          <table:table-cell table:style-name="ce2" table:formula="of:=SUMPRODUCT([.JW15:.OM15];[.$A16:.$DQ16])" office:value-type="float" office:value="80.4636341643153">
            <text:p>80</text:p>
          </table:table-cell>
          <table:table-cell table:style-name="ce2" table:formula="of:=SUMPRODUCT([.JX15:.ON15];[.$A16:.$DQ16])" office:value-type="float" office:value="83.408370062995">
            <text:p>83</text:p>
          </table:table-cell>
          <table:table-cell table:style-name="ce2" table:formula="of:=SUMPRODUCT([.JY15:.OO15];[.$A16:.$DQ16])" office:value-type="float" office:value="86.5817784779368">
            <text:p>87</text:p>
          </table:table-cell>
          <table:table-cell table:style-name="ce2" table:formula="of:=SUMPRODUCT([.JZ15:.OP15];[.$A16:.$DQ16])" office:value-type="float" office:value="89.9705755791436">
            <text:p>90</text:p>
          </table:table-cell>
          <table:table-cell table:style-name="ce2" table:formula="of:=SUMPRODUCT([.KA15:.OQ15];[.$A16:.$DQ16])" office:value-type="float" office:value="93.5606798321932">
            <text:p>94</text:p>
          </table:table-cell>
          <table:table-cell table:style-name="ce2" table:formula="of:=SUMPRODUCT([.KB15:.OR15];[.$A16:.$DQ16])" office:value-type="float" office:value="97.3372969732738">
            <text:p>97</text:p>
          </table:table-cell>
          <table:table-cell table:style-name="ce2" table:formula="of:=SUMPRODUCT([.KC15:.OS15];[.$A16:.$DQ16])" office:value-type="float" office:value="101.285009758088">
            <text:p>101</text:p>
          </table:table-cell>
          <table:table-cell table:style-name="ce2" table:formula="of:=SUMPRODUCT([.KD15:.OT15];[.$A16:.$DQ16])" office:value-type="float" office:value="105.387871902832">
            <text:p>105</text:p>
          </table:table-cell>
          <table:table-cell table:style-name="ce2" table:formula="of:=SUMPRODUCT([.KE15:.OU15];[.$A16:.$DQ16])" office:value-type="float" office:value="109.629505569025">
            <text:p>110</text:p>
          </table:table-cell>
          <table:table-cell table:style-name="ce2" table:formula="of:=SUMPRODUCT([.KF15:.OV15];[.$A16:.$DQ16])" office:value-type="float" office:value="113.993201680328">
            <text:p>114</text:p>
          </table:table-cell>
          <table:table-cell table:style-name="ce2" table:formula="of:=SUMPRODUCT([.KG15:.OW15];[.$A16:.$DQ16])" office:value-type="float" office:value="118.462022300653">
            <text:p>118</text:p>
          </table:table-cell>
          <table:table-cell table:style-name="ce2" table:formula="of:=SUMPRODUCT([.KH15:.OX15];[.$A16:.$DQ16])" office:value-type="float" office:value="123.01890425072">
            <text:p>123</text:p>
          </table:table-cell>
          <table:table-cell table:style-name="ce2" table:formula="of:=SUMPRODUCT([.KI15:.OY15];[.$A16:.$DQ16])" office:value-type="float" office:value="127.646763096639">
            <text:p>128</text:p>
          </table:table-cell>
          <table:table-cell table:style-name="ce2" table:formula="of:=SUMPRODUCT([.KJ15:.OZ15];[.$A16:.$DQ16])" office:value-type="float" office:value="132.328596610853">
            <text:p>132</text:p>
          </table:table-cell>
          <table:table-cell table:style-name="ce2" table:formula="of:=SUMPRODUCT([.KK15:.PA15];[.$A16:.$DQ16])" office:value-type="float" office:value="137.047586784355">
            <text:p>137</text:p>
          </table:table-cell>
          <table:table-cell table:style-name="ce2" table:formula="of:=SUMPRODUCT([.KL15:.PB15];[.$A16:.$DQ16])" office:value-type="float" office:value="141.787199460768">
            <text:p>142</text:p>
          </table:table-cell>
          <table:table-cell table:style-name="ce2" table:formula="of:=SUMPRODUCT([.KM15:.PC15];[.$A16:.$DQ16])" office:value-type="float" office:value="146.531280668585">
            <text:p>147</text:p>
          </table:table-cell>
          <table:table-cell table:style-name="ce2" table:formula="of:=SUMPRODUCT([.KN15:.PD15];[.$A16:.$DQ16])" office:value-type="float" office:value="151.264148748276">
            <text:p>151</text:p>
          </table:table-cell>
          <table:table-cell table:style-name="ce2" table:formula="of:=SUMPRODUCT([.KO15:.PE15];[.$A16:.$DQ16])" office:value-type="float" office:value="155.97068140622">
            <text:p>156</text:p>
          </table:table-cell>
          <table:table-cell table:style-name="ce2" table:formula="of:=SUMPRODUCT([.KP15:.PF15];[.$A16:.$DQ16])" office:value-type="float" office:value="160.636396877378">
            <text:p>161</text:p>
          </table:table-cell>
          <table:table-cell table:style-name="ce2" table:formula="of:=SUMPRODUCT([.KQ15:.PG15];[.$A16:.$DQ16])" office:value-type="float" office:value="165.247528442839">
            <text:p>165</text:p>
          </table:table-cell>
          <table:table-cell table:style-name="ce2" table:formula="of:=SUMPRODUCT([.KR15:.PH15];[.$A16:.$DQ16])" office:value-type="float" office:value="169.79109162571">
            <text:p>170</text:p>
          </table:table-cell>
          <table:table-cell table:style-name="ce2" table:formula="of:=SUMPRODUCT([.KS15:.PI15];[.$A16:.$DQ16])" office:value-type="float" office:value="174.254943478212">
            <text:p>174</text:p>
          </table:table-cell>
          <table:table-cell table:style-name="ce2" table:formula="of:=SUMPRODUCT([.KT15:.PJ15];[.$A16:.$DQ16])" office:value-type="float" office:value="178.627833472561">
            <text:p>179</text:p>
          </table:table-cell>
          <table:table-cell table:style-name="ce2" table:formula="of:=SUMPRODUCT([.KU15:.PK15];[.$A16:.$DQ16])" office:value-type="float" office:value="182.899445616376">
            <text:p>183</text:p>
          </table:table-cell>
          <table:table-cell table:style-name="ce2" table:formula="of:=SUMPRODUCT([.KV15:.PL15];[.$A16:.$DQ16])" office:value-type="float" office:value="187.060431527941">
            <text:p>187</text:p>
          </table:table-cell>
          <table:table-cell table:style-name="ce2" table:formula="of:=SUMPRODUCT([.KW15:.PM15];[.$A16:.$DQ16])" office:value-type="float" office:value="191.102434325354">
            <text:p>191</text:p>
          </table:table-cell>
          <table:table-cell table:style-name="ce2" table:formula="of:=SUMPRODUCT([.KX15:.PN15];[.$A16:.$DQ16])" office:value-type="float" office:value="195.018103304012">
            <text:p>195</text:p>
          </table:table-cell>
          <table:table-cell table:style-name="ce2" table:formula="of:=SUMPRODUCT([.KY15:.PO15];[.$A16:.$DQ16])" office:value-type="float" office:value="198.801099496733">
            <text:p>199</text:p>
          </table:table-cell>
          <table:table-cell table:style-name="ce2" table:formula="of:=SUMPRODUCT([.KZ15:.PP15];[.$A16:.$DQ16])" office:value-type="float" office:value="202.494666794442">
            <text:p>202</text:p>
          </table:table-cell>
          <table:table-cell table:style-name="ce2" table:formula="of:=SUMPRODUCT([.LA15:.PQ15];[.$A16:.$DQ16])" office:value-type="float" office:value="206.038974092612">
            <text:p>206</text:p>
          </table:table-cell>
          <table:table-cell table:style-name="ce2" table:formula="of:=SUMPRODUCT([.LB15:.PR15];[.$A16:.$DQ16])" office:value-type="float" office:value="209.431561028822">
            <text:p>209</text:p>
          </table:table-cell>
          <table:table-cell table:style-name="ce2" table:formula="of:=SUMPRODUCT([.LC15:.PS15];[.$A16:.$DQ16])" office:value-type="float" office:value="212.670813998804">
            <text:p>213</text:p>
          </table:table-cell>
          <table:table-cell table:style-name="ce2" table:formula="of:=SUMPRODUCT([.LD15:.PT15];[.$A16:.$DQ16])" office:value-type="float" office:value="215.755940736423">
            <text:p>216</text:p>
          </table:table-cell>
          <table:table-cell table:style-name="ce2" table:formula="of:=SUMPRODUCT([.LE15:.PU15];[.$A16:.$DQ16])" office:value-type="float" office:value="218.686938030147">
            <text:p>219</text:p>
          </table:table-cell>
          <table:table-cell table:style-name="ce2" table:formula="of:=SUMPRODUCT([.LF15:.PV15];[.$A16:.$DQ16])" office:value-type="float" office:value="221.464553287312">
            <text:p>221</text:p>
          </table:table-cell>
          <table:table-cell table:style-name="ce2" table:formula="of:=SUMPRODUCT([.LG15:.PW15];[.$A16:.$DQ16])" office:value-type="float" office:value="224.090240713491">
            <text:p>224</text:p>
          </table:table-cell>
          <table:table-cell table:style-name="ce2" table:formula="of:=SUMPRODUCT([.LH15:.PX15];[.$A16:.$DQ16])" office:value-type="float" office:value="226.566112914527">
            <text:p>227</text:p>
          </table:table-cell>
          <table:table-cell table:style-name="ce2" table:formula="of:=SUMPRODUCT([.LI15:.PY15];[.$A16:.$DQ16])" office:value-type="float" office:value="228.894888753237">
            <text:p>229</text:p>
          </table:table-cell>
          <table:table-cell table:style-name="ce2" table:formula="of:=SUMPRODUCT([.LJ15:.PZ15];[.$A16:.$DQ16])" office:value-type="float" office:value="231.079838301847">
            <text:p>231</text:p>
          </table:table-cell>
          <table:table-cell table:style-name="ce2" table:formula="of:=SUMPRODUCT([.LK15:.QA15];[.$A16:.$DQ16])" office:value-type="float" office:value="233.124725725456">
            <text:p>233</text:p>
          </table:table-cell>
          <table:table-cell table:style-name="ce2" table:formula="of:=SUMPRODUCT([.LL15:.QB15];[.$A16:.$DQ16])" office:value-type="float" office:value="235.033750912312">
            <text:p>235</text:p>
          </table:table-cell>
          <table:table-cell table:style-name="ce2" table:formula="of:=SUMPRODUCT([.LM15:.QC15];[.$A16:.$DQ16])" office:value-type="float" office:value="236.811490634491">
            <text:p>237</text:p>
          </table:table-cell>
          <table:table-cell table:style-name="ce2" table:formula="of:=SUMPRODUCT([.LN15:.QD15];[.$A16:.$DQ16])" office:value-type="float" office:value="238.462839979231">
            <text:p>238</text:p>
          </table:table-cell>
          <table:table-cell table:style-name="ce2" table:formula="of:=SUMPRODUCT([.LO15:.QE15];[.$A16:.$DQ16])" office:value-type="float" office:value="239.992954738117">
            <text:p>240</text:p>
          </table:table-cell>
          <table:table-cell table:style-name="ce2" table:formula="of:=SUMPRODUCT([.LP15:.QF15];[.$A16:.$DQ16])" office:value-type="float" office:value="241.40719538028">
            <text:p>241</text:p>
          </table:table-cell>
          <table:table-cell table:style-name="ce2" table:formula="of:=SUMPRODUCT([.LQ15:.QG15];[.$A16:.$DQ16])" office:value-type="float" office:value="242.711073168471">
            <text:p>243</text:p>
          </table:table-cell>
          <table:table-cell table:style-name="ce2" table:formula="of:=SUMPRODUCT([.LR15:.QH15];[.$A16:.$DQ16])" office:value-type="float" office:value="243.910198905026">
            <text:p>244</text:p>
          </table:table-cell>
          <table:table-cell table:style-name="ce2" table:formula="of:=SUMPRODUCT([.LS15:.QI15];[.$A16:.$DQ16])" office:value-type="float" office:value="245.010234720064">
            <text:p>245</text:p>
          </table:table-cell>
          <table:table-cell table:style-name="ce2" table:formula="of:=SUMPRODUCT([.LT15:.QJ15];[.$A16:.$DQ16])" office:value-type="float" office:value="246.016849238401">
            <text:p>246</text:p>
          </table:table-cell>
          <table:table-cell table:style-name="ce2" table:formula="of:=SUMPRODUCT([.LU15:.QK15];[.$A16:.$DQ16])" office:value-type="float" office:value="246.935676386188">
            <text:p>247</text:p>
          </table:table-cell>
          <table:table-cell table:style-name="ce2" table:formula="of:=SUMPRODUCT([.LV15:.QL15];[.$A16:.$DQ16])" office:value-type="float" office:value="247.772278024565">
            <text:p>248</text:p>
          </table:table-cell>
          <table:table-cell table:style-name="ce2" table:formula="of:=SUMPRODUCT([.LW15:.QM15];[.$A16:.$DQ16])" office:value-type="float" office:value="248.532110526942">
            <text:p>249</text:p>
          </table:table-cell>
          <table:table-cell table:style-name="ce2" table:formula="of:=SUMPRODUCT([.LX15:.QN15];[.$A16:.$DQ16])" office:value-type="float" office:value="249.220495349985">
            <text:p>249</text:p>
          </table:table-cell>
          <table:table-cell table:style-name="ce2" table:formula="of:=SUMPRODUCT([.LY15:.QO15];[.$A16:.$DQ16])" office:value-type="float" office:value="249.84259358687">
            <text:p>250</text:p>
          </table:table-cell>
          <table:table-cell table:style-name="ce2" table:formula="of:=SUMPRODUCT([.LZ15:.QP15];[.$A16:.$DQ16])" office:value-type="float" office:value="250.40338443562">
            <text:p>250</text:p>
          </table:table-cell>
          <table:table-cell table:style-name="ce2" table:formula="of:=SUMPRODUCT([.MA15:.QQ15];[.$A16:.$DQ16])" office:value-type="float" office:value="250.907647465885">
            <text:p>251</text:p>
          </table:table-cell>
          <table:table-cell table:style-name="ce2" table:formula="of:=SUMPRODUCT([.MB15:.QR15];[.$A16:.$DQ16])" office:value-type="float" office:value="251.359948524674">
            <text:p>251</text:p>
          </table:table-cell>
          <table:table-cell table:style-name="ce2" table:formula="of:=SUMPRODUCT([.MC15:.QS15];[.$A16:.$DQ16])" office:value-type="float" office:value="251.764629085579">
            <text:p>252</text:p>
          </table:table-cell>
          <table:table-cell table:style-name="ce2" table:formula="of:=SUMPRODUCT([.MD15:.QT15];[.$A16:.$DQ16])" office:value-type="float" office:value="252.125798816784">
            <text:p>252</text:p>
          </table:table-cell>
          <table:table-cell table:style-name="ce2" table:formula="of:=SUMPRODUCT([.ME15:.QU15];[.$A16:.$DQ16])" office:value-type="float" office:value="252.447331120703">
            <text:p>252</text:p>
          </table:table-cell>
          <table:table-cell table:style-name="ce2" table:formula="of:=SUMPRODUCT([.MF15:.QV15];[.$A16:.$DQ16])" office:value-type="float" office:value="252.732861381962">
            <text:p>253</text:p>
          </table:table-cell>
          <table:table-cell table:style-name="ce2" table:formula="of:=SUMPRODUCT([.MG15:.QW15];[.$A16:.$DQ16])" office:value-type="float" office:value="252.985787650458">
            <text:p>253</text:p>
          </table:table-cell>
          <table:table-cell table:style-name="ce2" table:formula="of:=SUMPRODUCT([.MH15:.QX15];[.$A16:.$DQ16])" office:value-type="float" office:value="253.209273481751">
            <text:p>253</text:p>
          </table:table-cell>
          <table:table-cell table:style-name="ce2" table:formula="of:=SUMPRODUCT([.MI15:.QY15];[.$A16:.$DQ16])" office:value-type="float" office:value="253.406252657714">
            <text:p>253</text:p>
          </table:table-cell>
          <table:table-cell table:style-name="ce2" table:formula="of:=SUMPRODUCT([.MJ15:.QZ15];[.$A16:.$DQ16])" office:value-type="float" office:value="253.579435515444">
            <text:p>254</text:p>
          </table:table-cell>
          <table:table-cell table:style-name="ce2" table:formula="of:=SUMPRODUCT([.MK15:.RA15];[.$A16:.$DQ16])" office:value-type="float" office:value="253.731316621441">
            <text:p>254</text:p>
          </table:table-cell>
          <table:table-cell table:style-name="ce2" table:formula="of:=SUMPRODUCT([.ML15:.RB15];[.$A16:.$DQ16])" office:value-type="float" office:value="253.864183540325">
            <text:p>254</text:p>
          </table:table-cell>
          <table:table-cell table:style-name="ce2" table:formula="of:=SUMPRODUCT([.MM15:.RC15];[.$A16:.$DQ16])" office:value-type="float" office:value="253.98012646222">
            <text:p>254</text:p>
          </table:table-cell>
          <table:table-cell table:style-name="ce2" table:formula="of:=SUMPRODUCT([.MN15:.RD15];[.$A16:.$DQ16])" office:value-type="float" office:value="254.081048469903">
            <text:p>254</text:p>
          </table:table-cell>
          <table:table-cell table:style-name="ce2" table:formula="of:=SUMPRODUCT([.MO15:.RE15];[.$A16:.$DQ16])" office:value-type="float" office:value="254.168676245208">
            <text:p>254</text:p>
          </table:table-cell>
          <table:table-cell table:style-name="ce2" table:formula="of:=SUMPRODUCT([.MP15:.RF15];[.$A16:.$DQ16])" office:value-type="float" office:value="254.24457103356">
            <text:p>254</text:p>
          </table:table-cell>
          <table:table-cell table:style-name="ce2" table:formula="of:=SUMPRODUCT([.MQ15:.RG15];[.$A16:.$DQ16])" office:value-type="float" office:value="254.310139705329">
            <text:p>254</text:p>
          </table:table-cell>
          <table:table-cell table:style-name="ce2" table:formula="of:=SUMPRODUCT([.MR15:.RH15];[.$A16:.$DQ16])" office:value-type="float" office:value="254.366645772581">
            <text:p>254</text:p>
          </table:table-cell>
          <table:table-cell table:style-name="ce2" table:formula="of:=SUMPRODUCT([.MS15:.RI15];[.$A16:.$DQ16])" office:value-type="float" office:value="254.366645772581">
            <text:p>254</text:p>
          </table:table-cell>
          <table:table-cell table:style-name="ce2" table:formula="of:=SUMPRODUCT([.MT15:.RJ15];[.$A16:.$DQ16])" office:value-type="float" office:value="254.366645772581">
            <text:p>254</text:p>
          </table:table-cell>
          <table:table-cell table:style-name="ce2" table:formula="of:=SUMPRODUCT([.MU15:.RK15];[.$A16:.$DQ16])" office:value-type="float" office:value="254.366645772581">
            <text:p>254</text:p>
          </table:table-cell>
          <table:table-cell table:style-name="ce2" table:formula="of:=SUMPRODUCT([.MV15:.RL15];[.$A16:.$DQ16])" office:value-type="float" office:value="254.366645772581">
            <text:p>254</text:p>
          </table:table-cell>
          <table:table-cell table:style-name="ce2" table:number-columns-repeated="60"/>
        </table:table-row>
        <table:table-row table:style-name="ro1">
          <table:table-cell table:style-name="ce2" office:value-type="string">
            <text:p>W3C</text:p>
          </table:table-cell>
          <table:table-cell table:style-name="ce2" table:number-columns-repeated="479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33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97">
            <text:p>97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180">
            <text:p>180</text:p>
          </table:table-cell>
          <table:table-cell office:value-type="float" office:value="184">
            <text:p>184</text:p>
          </table:table-cell>
          <table:table-cell office:value-type="float" office:value="189">
            <text:p>189</text:p>
          </table:table-cell>
          <table:table-cell office:value-type="float" office:value="193">
            <text:p>193</text:p>
          </table:table-cell>
          <table:table-cell office:value-type="float" office:value="197">
            <text:p>197</text:p>
          </table:table-cell>
          <table:table-cell office:value-type="float" office:value="201">
            <text:p>201</text:p>
          </table:table-cell>
          <table:table-cell office:value-type="float" office:value="205">
            <text:p>205</text:p>
          </table:table-cell>
          <table:table-cell office:value-type="float" office:value="209">
            <text:p>209</text:p>
          </table:table-cell>
          <table:table-cell office:value-type="float" office:value="212">
            <text:p>212</text:p>
          </table:table-cell>
          <table:table-cell office:value-type="float" office:value="215">
            <text:p>215</text:p>
          </table:table-cell>
          <table:table-cell office:value-type="float" office:value="218">
            <text:p>218</text:p>
          </table:table-cell>
          <table:table-cell office:value-type="float" office:value="221">
            <text:p>221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30">
            <text:p>230</text:p>
          </table:table-cell>
          <table:table-cell office:value-type="float" office:value="232">
            <text:p>232</text:p>
          </table:table-cell>
          <table:table-cell office:value-type="float" office:value="234">
            <text:p>234</text:p>
          </table:table-cell>
          <table:table-cell office:value-type="float" office:value="236">
            <text:p>236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number-columns-repeated="2" office:value-type="float" office:value="254">
            <text:p>254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224">
            <text:p>224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float" office:value="159">
            <text:p>159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6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float" office:value="180">
            <text:p>180</text:p>
          </table:table-cell>
          <table:table-cell office:value-type="float" office:value="184">
            <text:p>184</text:p>
          </table:table-cell>
          <table:table-cell office:value-type="float" office:value="189">
            <text:p>189</text:p>
          </table:table-cell>
          <table:table-cell office:value-type="float" office:value="193">
            <text:p>193</text:p>
          </table:table-cell>
          <table:table-cell office:value-type="float" office:value="197">
            <text:p>197</text:p>
          </table:table-cell>
          <table:table-cell office:value-type="float" office:value="201">
            <text:p>201</text:p>
          </table:table-cell>
          <table:table-cell office:value-type="float" office:value="205">
            <text:p>205</text:p>
          </table:table-cell>
          <table:table-cell office:value-type="float" office:value="209">
            <text:p>209</text:p>
          </table:table-cell>
          <table:table-cell office:value-type="float" office:value="212">
            <text:p>212</text:p>
          </table:table-cell>
          <table:table-cell office:value-type="float" office:value="215">
            <text:p>215</text:p>
          </table:table-cell>
          <table:table-cell office:value-type="float" office:value="218">
            <text:p>218</text:p>
          </table:table-cell>
          <table:table-cell office:value-type="float" office:value="221">
            <text:p>221</text:p>
          </table:table-cell>
          <table:table-cell office:value-type="float" office:value="224">
            <text:p>224</text:p>
          </table:table-cell>
          <table:table-cell office:value-type="float" office:value="227">
            <text:p>227</text:p>
          </table:table-cell>
          <table:table-cell office:value-type="float" office:value="230">
            <text:p>230</text:p>
          </table:table-cell>
          <table:table-cell office:value-type="float" office:value="232">
            <text:p>232</text:p>
          </table:table-cell>
          <table:table-cell office:value-type="float" office:value="234">
            <text:p>234</text:p>
          </table:table-cell>
          <table:table-cell office:value-type="float" office:value="236">
            <text:p>236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number-columns-repeated="2" office:value-type="float" office:value="254">
            <text:p>254</text:p>
          </table:table-cell>
          <table:table-cell table:number-columns-repeated="34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33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97">
            <text:p>97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14">
            <text:p>114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16">
            <text:p>116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float" office:value="133">
            <text:p>133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149">
            <text:p>149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float" office:value="162">
            <text:p>162</text:p>
          </table:table-cell>
          <table:table-cell office:value-type="float" office:value="164">
            <text:p>164</text:p>
          </table:table-cell>
          <table:table-cell office:value-type="float" office:value="168">
            <text:p>168</text:p>
          </table:table-cell>
          <table:table-cell office:value-type="float" office:value="172">
            <text:p>172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81">
            <text:p>181</text:p>
          </table:table-cell>
          <table:table-cell office:value-type="float" office:value="184">
            <text:p>184</text:p>
          </table:table-cell>
          <table:table-cell office:value-type="float" office:value="188">
            <text:p>188</text:p>
          </table:table-cell>
          <table:table-cell office:value-type="float" office:value="191">
            <text:p>191</text:p>
          </table:table-cell>
          <table:table-cell office:value-type="float" office:value="195">
            <text:p>195</text:p>
          </table:table-cell>
          <table:table-cell office:value-type="float" office:value="198">
            <text:p>198</text:p>
          </table:table-cell>
          <table:table-cell office:value-type="float" office:value="201">
            <text:p>201</text:p>
          </table:table-cell>
          <table:table-cell office:value-type="float" office:value="204">
            <text:p>204</text:p>
          </table:table-cell>
          <table:table-cell office:value-type="float" office:value="206">
            <text:p>206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office:value-type="float" office:value="214">
            <text:p>214</text:p>
          </table:table-cell>
          <table:table-cell office:value-type="float" office:value="216">
            <text:p>216</text:p>
          </table:table-cell>
          <table:table-cell office:value-type="float" office:value="219">
            <text:p>219</text:p>
          </table:table-cell>
          <table:table-cell office:value-type="float" office:value="221">
            <text:p>221</text:p>
          </table:table-cell>
          <table:table-cell office:value-type="float" office:value="224">
            <text:p>224</text:p>
          </table:table-cell>
          <table:table-cell office:value-type="float" office:value="226">
            <text:p>226</text:p>
          </table:table-cell>
          <table:table-cell office:value-type="float" office:value="228">
            <text:p>228</text:p>
          </table:table-cell>
          <table:table-cell office:value-type="float" office:value="230">
            <text:p>230</text:p>
          </table:table-cell>
          <table:table-cell office:value-type="float" office:value="232">
            <text:p>232</text:p>
          </table:table-cell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table:number-columns-repeated="2"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table:number-columns-repeated="4" office:value-type="float" office:value="251">
            <text:p>251</text:p>
          </table:table-cell>
          <table:table-cell table:number-columns-repeated="2" office:value-type="float" office:value="252">
            <text:p>252</text:p>
          </table:table-cell>
          <table:table-cell table:number-columns-repeated="4" office:value-type="float" office:value="253">
            <text:p>253</text:p>
          </table:table-cell>
          <table:table-cell table:number-columns-repeated="4" office:value-type="float" office:value="254">
            <text:p>254</text:p>
          </table:table-cell>
          <table:table-cell table:number-columns-repeated="42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294" office:value-type="float" office:value="255">
            <text:p>255</text:p>
          </table:table-cell>
          <table:table-cell office:value-type="float" office:value="224">
            <text:p>224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float" office:value="159">
            <text:p>159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number-columns-repeated="4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80">
            <text:p>180</text:p>
          </table:table-cell>
          <table:table-cell office:value-type="float" office:value="185">
            <text:p>185</text:p>
          </table:table-cell>
          <table:table-cell office:value-type="float" office:value="189">
            <text:p>189</text:p>
          </table:table-cell>
          <table:table-cell office:value-type="float" office:value="224">
            <text:p>224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10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11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13" office:value-type="float" office:value="255">
            <text:p>255</text:p>
          </table:table-cell>
          <table:table-cell office:value-type="float" office:value="187">
            <text:p>187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table:number-columns-repeated="6" office:value-type="float" office:value="255">
            <text:p>255</text:p>
          </table:table-cell>
          <table:table-cell office:value-type="float" office:value="203">
            <text:p>203</text:p>
          </table:table-cell>
          <table:table-cell table:number-columns-repeated="12" office:value-type="float" office:value="0">
            <text:p>0</text:p>
          </table:table-cell>
          <table:table-cell office:value-type="float" office:value="149">
            <text:p>149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34">
            <text:p>234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table:number-columns-repeated="9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2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13" office:value-type="float" office:value="0">
            <text:p>0</text:p>
          </table:table-cell>
          <table:table-cell office:value-type="float" office:value="195">
            <text:p>195</text:p>
          </table:table-cell>
          <table:table-cell table:number-columns-repeated="5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2"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1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8" office:value-type="float" office:value="255">
            <text:p>25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table:number-columns-repeated="3" office:value-type="float" office:value="255">
            <text:p>255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3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53">
            <text:p>253</text:p>
          </table:table-cell>
          <table:table-cell table:number-columns-repeated="21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9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33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10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11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13" office:value-type="float" office:value="255">
            <text:p>255</text:p>
          </table:table-cell>
          <table:table-cell office:value-type="float" office:value="187">
            <text:p>187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table:number-columns-repeated="6" office:value-type="float" office:value="255">
            <text:p>255</text:p>
          </table:table-cell>
          <table:table-cell office:value-type="float" office:value="203">
            <text:p>203</text:p>
          </table:table-cell>
          <table:table-cell table:number-columns-repeated="12" office:value-type="float" office:value="0">
            <text:p>0</text:p>
          </table:table-cell>
          <table:table-cell office:value-type="float" office:value="149">
            <text:p>149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34">
            <text:p>234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table:number-columns-repeated="9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2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13" office:value-type="float" office:value="0">
            <text:p>0</text:p>
          </table:table-cell>
          <table:table-cell office:value-type="float" office:value="195">
            <text:p>195</text:p>
          </table:table-cell>
          <table:table-cell table:number-columns-repeated="5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2"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1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8" office:value-type="float" office:value="255">
            <text:p>25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table:number-columns-repeated="3" office:value-type="float" office:value="255">
            <text:p>255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3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53">
            <text:p>253</text:p>
          </table:table-cell>
          <table:table-cell table:number-columns-repeated="21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9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33"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191">
            <text:p>191</text:p>
          </table:table-cell>
          <table:table-cell table:number-columns-repeated="12"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10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11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4"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13" office:value-type="float" office:value="255">
            <text:p>255</text:p>
          </table:table-cell>
          <table:table-cell office:value-type="float" office:value="187">
            <text:p>187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table:number-columns-repeated="6" office:value-type="float" office:value="255">
            <text:p>255</text:p>
          </table:table-cell>
          <table:table-cell office:value-type="float" office:value="203">
            <text:p>203</text:p>
          </table:table-cell>
          <table:table-cell table:number-columns-repeated="12" office:value-type="float" office:value="0">
            <text:p>0</text:p>
          </table:table-cell>
          <table:table-cell office:value-type="float" office:value="149">
            <text:p>149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34">
            <text:p>234</text:p>
          </table:table-cell>
          <table:table-cell table:number-columns-repeated="4" office:value-type="float" office:value="0">
            <text:p>0</text:p>
          </table:table-cell>
          <table:table-cell office:value-type="float" office:value="251">
            <text:p>251</text:p>
          </table:table-cell>
          <table:table-cell table:number-columns-repeated="9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2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13" office:value-type="float" office:value="0">
            <text:p>0</text:p>
          </table:table-cell>
          <table:table-cell office:value-type="float" office:value="195">
            <text:p>195</text:p>
          </table:table-cell>
          <table:table-cell table:number-columns-repeated="5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27">
            <text:p>127</text:p>
          </table:table-cell>
          <table:table-cell table:number-columns-repeated="12" office:value-type="float" office:value="0">
            <text:p>0</text:p>
          </table:table-cell>
          <table:table-cell office:value-type="float" office:value="115">
            <text:p>115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1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6" office:value-type="float" office:value="255">
            <text:p>255</text:p>
          </table:table-cell>
          <table:table-cell office:value-type="float" office:value="149">
            <text:p>149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8" office:value-type="float" office:value="255">
            <text:p>25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table:number-columns-repeated="3" office:value-type="float" office:value="255">
            <text:p>255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3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2" office:value-type="float" office:value="251">
            <text:p>251</text:p>
          </table:table-cell>
          <table:table-cell office:value-type="float" office:value="253">
            <text:p>253</text:p>
          </table:table-cell>
          <table:table-cell table:number-columns-repeated="21"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255">
            <text:p>255</text:p>
          </table:table-cell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office:value-type="float" office:value="223">
            <text:p>223</text:p>
          </table:table-cell>
          <table:table-cell table:number-columns-repeated="24" office:value-type="float" office:value="255">
            <text:p>255</text:p>
          </table:table-cell>
          <table:table-cell office:value-type="float" office:value="254">
            <text:p>254</text:p>
          </table:table-cell>
          <table:table-cell table:number-columns-repeated="2" office:value-type="float" office:value="253">
            <text:p>253</text:p>
          </table:table-cell>
          <table:table-cell office:value-type="float" office:value="252">
            <text:p>252</text:p>
          </table:table-cell>
          <table:table-cell office:value-type="float" office:value="251">
            <text:p>251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49">
            <text:p>249</text:p>
          </table:table-cell>
          <table:table-cell office:value-type="float" office:value="248">
            <text:p>248</text:p>
          </table:table-cell>
          <table:table-cell office:value-type="float" office:value="247">
            <text:p>247</text:p>
          </table:table-cell>
          <table:table-cell office:value-type="float" office:value="245">
            <text:p>245</text:p>
          </table:table-cell>
          <table:table-cell office:value-type="float" office:value="244">
            <text:p>244</text:p>
          </table:table-cell>
          <table:table-cell office:value-type="float" office:value="243">
            <text:p>243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  <table:table-cell office:value-type="float" office:value="234">
            <text:p>234</text:p>
          </table:table-cell>
          <table:table-cell office:value-type="float" office:value="232">
            <text:p>232</text:p>
          </table:table-cell>
          <table:table-cell office:value-type="float" office:value="229">
            <text:p>229</text:p>
          </table:table-cell>
          <table:table-cell office:value-type="float" office:value="227">
            <text:p>227</text:p>
          </table:table-cell>
          <table:table-cell office:value-type="float" office:value="224">
            <text:p>224</text:p>
          </table:table-cell>
          <table:table-cell office:value-type="float" office:value="221">
            <text:p>221</text:p>
          </table:table-cell>
          <table:table-cell office:value-type="float" office:value="218">
            <text:p>218</text:p>
          </table:table-cell>
          <table:table-cell office:value-type="float" office:value="215">
            <text:p>215</text:p>
          </table:table-cell>
          <table:table-cell office:value-type="float" office:value="212">
            <text:p>212</text:p>
          </table:table-cell>
          <table:table-cell office:value-type="float" office:value="208">
            <text:p>208</text:p>
          </table:table-cell>
          <table:table-cell office:value-type="float" office:value="205">
            <text:p>205</text:p>
          </table:table-cell>
          <table:table-cell office:value-type="float" office:value="201">
            <text:p>201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185">
            <text:p>185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156">
            <text:p>156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180">
            <text:p>180</text:p>
          </table:table-cell>
          <table:table-cell office:value-type="float" office:value="185">
            <text:p>185</text:p>
          </table:table-cell>
          <table:table-cell office:value-type="float" office:value="189">
            <text:p>189</text:p>
          </table:table-cell>
          <table:table-cell office:value-type="float" office:value="224">
            <text:p>224</text:p>
          </table:table-cell>
          <table:table-cell table:number-columns-repeated="19"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</table:table-row>
        <table:table-row table:style-name="ro1" table:number-rows-repeated="2">
          <table:table-cell table:number-columns-repeated="480"/>
        </table:table-row>
        <table:table-row table:style-name="ro1">
          <table:table-cell>
            <draw:frame table:end-cell-address="Sheet1.AG38" table:end-x="0.529cm" table:end-y="0.406cm" draw:z-index="0" draw:style-name="gr1" svg:width="29.562cm" svg:height="4.017cm" svg:x="0.001cm" svg:y="0.002cm">
              <draw:object draw:notify-on-update-of-ranges="Sheet1.A2:Sheet1.RL2 Sheet1.A3:Sheet1.RL3 Sheet1.A4:Sheet1.RL4 Sheet1.A20:Sheet1.RL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79"/>
        </table:table-row>
        <table:table-row table:style-name="ro1" table:number-rows-repeated="8">
          <table:table-cell table:number-columns-repeated="480"/>
        </table:table-row>
        <table:table-row table:style-name="ro1">
          <table:table-cell>
            <draw:frame table:end-cell-address="Sheet1.AG47" table:end-x="0.529cm" table:end-y="0.439cm" draw:z-index="1" draw:style-name="gr1" svg:width="29.562cm" svg:height="4.017cm" svg:x="0.001cm" svg:y="0.035cm">
              <draw:object draw:notify-on-update-of-ranges="Sheet1.A5:Sheet1.RL5 Sheet1.A6:Sheet1.RL6 Sheet1.A7:Sheet1.RL7 Sheet1.A12:Sheet1.RL12 Sheet1.A17:Sheet1.RL17 Sheet1.A23:Sheet1.RL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79"/>
        </table:table-row>
        <table:table-row table:style-name="ro1" table:number-rows-repeated="8">
          <table:table-cell table:number-columns-repeated="480"/>
        </table:table-row>
        <table:table-row table:style-name="ro1">
          <table:table-cell>
            <draw:frame table:end-cell-address="Sheet1.AG56" table:end-x="0.529cm" table:end-y="0.439cm" draw:z-index="2" draw:style-name="gr1" svg:width="29.562cm" svg:height="4.017cm" svg:x="0.001cm" svg:y="0.035cm">
              <draw:object draw:notify-on-update-of-ranges="Sheet1.A8:Sheet1.RL8 Sheet1.A9:Sheet1.RL9 Sheet1.A10:Sheet1.RL10 Sheet1.A26:Sheet1.RL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79"/>
        </table:table-row>
      </table:table>
      <table:table table:name="'file:///C:/Users/Jasper/Downloads/FFT1.xls'#Sheet1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6"/>
        <table:table-column table:style-name="co6" table:default-cell-style-name="ce6"/>
        <table:table-column table:style-name="co6" table:number-columns-repeated="2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5" table:number-columns-repeated="1012" table:default-cell-style-name="Default"/>
        <table:table-row table:style-name="ro2">
          <table:table-cell table:style-name="ce3" office:value-type="string">
            <text:p>wavelength <text:span text:style-name="T1"><text:s/>l</text:span><text:span text:style-name="T2"> (mm):</text:span></text:p>
          </table:table-cell>
          <table:table-cell table:style-name="ce3"/>
          <table:table-cell table:style-name="ce5" office:value-type="float" office:value="0.000633">
            <text:p>6,33E-04</text:p>
          </table:table-cell>
          <table:table-cell table:style-name="Default"/>
          <table:table-cell table:style-name="ce3" office:value-type="string">
            <text:p>focal length <text:s/>f (mm):</text:p>
          </table:table-cell>
          <table:table-cell table:style-name="ce3"/>
          <table:table-cell table:style-name="ce3" office:value-type="float" office:value="500">
            <text:p>500</text:p>
          </table:table-cell>
          <table:table-cell office:value-type="float" office:value="0">
            <text:p>0</text:p>
          </table:table-cell>
          <table:table-cell table:style-name="ce3" office:value-type="string">
            <text:p>original image size L (mm):</text:p>
          </table:table-cell>
          <table:table-cell table:style-name="ce3"/>
          <table:table-cell table:style-name="ce3" office:value-type="float" office:value="10.24">
            <text:p>10,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m</text:p>
          </table:table-cell>
          <table:table-cell table:style-name="ce4" office:value-type="string">
            <text:p>x(mm)</text:p>
          </table:table-cell>
          <table:table-cell table:style-name="ce4" office:value-type="string">
            <text:p>k<text:span text:style-name="T3">x''</text:span><text:span text:style-name="T2">(1/mm)=m*2*</text:span><text:span text:style-name="T1">p</text:span><text:span text:style-name="T2">/L</text:span></text:p>
          </table:table-cell>
          <table:table-cell table:style-name="ce4" office:value-type="string">
            <text:p>x'' (mm)=mf<text:span text:style-name="T1">l</text:span><text:span text:style-name="T2">/L</text:span></text:p>
          </table:table-cell>
          <table:table-cell table:style-name="ce7" office:value-type="string">
            <text:p>mask</text:p>
          </table:table-cell>
          <table:table-cell table:style-name="ce9" office:value-type="string">
            <text:p>object</text:p>
          </table:table-cell>
          <table:table-cell table:style-name="ce9" office:value-type="string">
            <text:p>object^2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trans^2</text:p>
          </table:table-cell>
          <table:table-cell table:style-name="ce9" office:value-type="string">
            <text:p>inv. trans</text:p>
          </table:table-cell>
          <table:table-cell table:style-name="ce9" office:value-type="string">
            <text:p>inv trans^2</text:p>
          </table:table-cell>
          <table:table-cell table:number-columns-repeated="1013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">
            <text:p>0,00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</text:p>
          </table:table-cell>
          <table:table-cell office:value-type="float" office:value="900">
            <text:p>90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13592315154256">
            <text:p>0,61</text:p>
          </table:table-cell>
          <table:table-cell office:value-type="float" office:value="0.030908203125">
            <text:p>3,09E-02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9.6573637301719-9.09879378342649E-002i</text:p>
          </table:table-cell>
          <table:table-cell office:value-type="float" office:value="879.567502228547">
            <text:p>879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.22718463030851">
            <text:p>1,23</text:p>
          </table:table-cell>
          <table:table-cell office:value-type="float" office:value="0.06181640625">
            <text:p>6,18E-02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.6415160635666+0.175744347080596i</text:p>
          </table:table-cell>
          <table:table-cell office:value-type="float" office:value="820.367328495074">
            <text:p>82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03">
            <text:p>0,03</text:p>
          </table:table-cell>
          <table:table-cell office:value-type="float" office:value="1.84077694546277">
            <text:p>1,84</text:p>
          </table:table-cell>
          <table:table-cell office:value-type="float" office:value="0.092724609375">
            <text:p>9,27E-02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6.9881994859368-0.248403291310533i</text:p>
          </table:table-cell>
          <table:table-cell office:value-type="float" office:value="728.424615687853">
            <text:p>728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4">
            <text:p>0,04</text:p>
          </table:table-cell>
          <table:table-cell office:value-type="float" office:value="2.45436926061703">
            <text:p>2,45</text:p>
          </table:table-cell>
          <table:table-cell office:value-type="float" office:value="0.1236328125">
            <text:p>1,24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7555316033157+0.303811330287836i</text:p>
          </table:table-cell>
          <table:table-cell office:value-type="float" office:value="612.928646287174">
            <text:p>612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5">
            <text:p>0,05</text:p>
          </table:table-cell>
          <table:table-cell office:value-type="float" office:value="3.06796157577128">
            <text:p>3,07</text:p>
          </table:table-cell>
          <table:table-cell office:value-type="float" office:value="0.154541015625">
            <text:p>1,55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2.0218828162601-0.33783795079739i</text:p>
          </table:table-cell>
          <table:table-cell office:value-type="float" office:value="485.077457254091">
            <text:p>485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6">
            <text:p>0,06</text:p>
          </table:table-cell>
          <table:table-cell office:value-type="float" office:value="3.68155389092554">
            <text:p>3,68</text:p>
          </table:table-cell>
          <table:table-cell office:value-type="float" office:value="0.18544921875">
            <text:p>1,85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.8830177384448+0.347633502761795i</text:p>
          </table:table-cell>
          <table:table-cell office:value-type="float" office:value="356.689207962663">
            <text:p>356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7">
            <text:p>0,07</text:p>
          </table:table-cell>
          <table:table-cell office:value-type="float" office:value="4.2951462060798">
            <text:p>4,3</text:p>
          </table:table-cell>
          <table:table-cell office:value-type="float" office:value="0.216357421875">
            <text:p>2,16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5.4486077956378-0.331821160131617i</text:p>
          </table:table-cell>
          <table:table-cell office:value-type="float" office:value="238.769588105752">
            <text:p>238,7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8">
            <text:p>0,08</text:p>
          </table:table-cell>
          <table:table-cell office:value-type="float" office:value="4.90873852123405">
            <text:p>4,91</text:p>
          </table:table-cell>
          <table:table-cell office:value-type="float" office:value="0.247265625">
            <text:p>2,47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.8382458858806+0.290612624685015i</text:p>
          </table:table-cell>
          <table:table-cell office:value-type="float" office:value="140.228521352195">
            <text:p>14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09">
            <text:p>0,09</text:p>
          </table:table-cell>
          <table:table-cell office:value-type="float" office:value="5.52233083638831">
            <text:p>5,52</text:p>
          </table:table-cell>
          <table:table-cell office:value-type="float" office:value="0.278173828125">
            <text:p>2,78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8.17711238484886-0.22584099627933i</text:p>
          </table:table-cell>
          <table:table-cell office:value-type="float" office:value="66.9161711100491">
            <text:p>66,9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  <table:table-cell office:value-type="float" office:value="6.13592315154256">
            <text:p>6,14</text:p>
          </table:table-cell>
          <table:table-cell office:value-type="float" office:value="0.30908203125">
            <text:p>3,09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.59145444255177+0.14090827028571i</text:p>
          </table:table-cell>
          <table:table-cell office:value-type="float" office:value="21.1013090386633">
            <text:p>21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11">
            <text:p>0,11</text:p>
          </table:table-cell>
          <table:table-cell office:value-type="float" office:value="6.74951546669682">
            <text:p>6,75</text:p>
          </table:table-cell>
          <table:table-cell office:value-type="float" office:value="0.339990234375">
            <text:p>3,40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20404696518344-4.0649100982305E-002i</text:p>
          </table:table-cell>
          <table:table-cell office:value-type="float" office:value="1.45138144377812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12">
            <text:p>0,12</text:p>
          </table:table-cell>
          <table:table-cell office:value-type="float" office:value="7.36310778185108">
            <text:p>7,36</text:p>
          </table:table-cell>
          <table:table-cell office:value-type="float" office:value="0.3708984375">
            <text:p>3,71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87019632052183-6.88834093733514E-002i</text:p>
          </table:table-cell>
          <table:table-cell office:value-type="float" office:value="3.50237920138029">
            <text:p>3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13">
            <text:p>0,13</text:p>
          </table:table-cell>
          <table:table-cell office:value-type="float" office:value="7.97670009700533">
            <text:p>7,98</text:p>
          </table:table-cell>
          <table:table-cell office:value-type="float" office:value="0.401806640625">
            <text:p>4,02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.52829974088344+0.180700267994599i</text:p>
          </table:table-cell>
          <table:table-cell office:value-type="float" office:value="20.5381511301383">
            <text:p>20,5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14">
            <text:p>0,14</text:p>
          </table:table-cell>
          <table:table-cell office:value-type="float" office:value="8.59029241215959">
            <text:p>8,59</text:p>
          </table:table-cell>
          <table:table-cell office:value-type="float" office:value="0.43271484375">
            <text:p>4,33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6.68284107295309-0.287214436950059i</text:p>
          </table:table-cell>
          <table:table-cell office:value-type="float" office:value="44.7428569391414">
            <text:p>44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15">
            <text:p>0,15</text:p>
          </table:table-cell>
          <table:table-cell office:value-type="float" office:value="9.20388472731385">
            <text:p>9,2</text:p>
          </table:table-cell>
          <table:table-cell office:value-type="float" office:value="0.463623046875">
            <text:p>4,64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.26497425345891+0.38061807884244i</text:p>
          </table:table-cell>
          <table:table-cell office:value-type="float" office:value="68.4546695322804">
            <text:p>68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16">
            <text:p>0,16</text:p>
          </table:table-cell>
          <table:table-cell office:value-type="float" office:value="9.8174770424681">
            <text:p>9,82</text:p>
          </table:table-cell>
          <table:table-cell office:value-type="float" office:value="0.49453125">
            <text:p>4,95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9.22675129219925-0.453281224592102i</text:p>
          </table:table-cell>
          <table:table-cell office:value-type="float" office:value="85.3384032766682">
            <text:p>85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17">
            <text:p>0,17</text:p>
          </table:table-cell>
          <table:table-cell office:value-type="float" office:value="10.4310693576224">
            <text:p>10,43</text:p>
          </table:table-cell>
          <table:table-cell office:value-type="float" office:value="0.525439453125">
            <text:p>5,25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.54266237546242+0.498152635718745i</text:p>
          </table:table-cell>
          <table:table-cell office:value-type="float" office:value="91.3105612605396">
            <text:p>91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18">
            <text:p>0,18</text:p>
          </table:table-cell>
          <table:table-cell office:value-type="float" office:value="11.0446616727766">
            <text:p>11,04</text:p>
          </table:table-cell>
          <table:table-cell office:value-type="float" office:value="0.55634765625">
            <text:p>5,56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9.21034315424452-0.509143288863524i</text:p>
          </table:table-cell>
          <table:table-cell office:value-type="float" office:value="85.0896479075336">
            <text:p>85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19">
            <text:p>0,19</text:p>
          </table:table-cell>
          <table:table-cell office:value-type="float" office:value="11.6582539879309">
            <text:p>11,66</text:p>
          </table:table-cell>
          <table:table-cell office:value-type="float" office:value="0.587255859375">
            <text:p>5,87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.25042996040098+0.481473491966967i</text:p>
          </table:table-cell>
          <table:table-cell office:value-type="float" office:value="68.301411254949">
            <text:p>68,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  <table:table-cell office:value-type="float" office:value="12.2718463030851">
            <text:p>12,27</text:p>
          </table:table-cell>
          <table:table-cell office:value-type="float" office:value="0.6181640625">
            <text:p>6,18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6.70557594281366-0.41196612788534i</text:p>
          </table:table-cell>
          <table:table-cell office:value-type="float" office:value="45.1344648153661">
            <text:p>45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21">
            <text:p>0,21</text:p>
          </table:table-cell>
          <table:table-cell office:value-type="float" office:value="12.8854386182394">
            <text:p>12,89</text:p>
          </table:table-cell>
          <table:table-cell office:value-type="float" office:value="0.649072265625">
            <text:p>6,49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.63867261491879+0.29927084833013i</text:p>
          </table:table-cell>
          <table:table-cell office:value-type="float" office:value="21.6068466690578">
            <text:p>21,6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22">
            <text:p>0,22</text:p>
          </table:table-cell>
          <table:table-cell office:value-type="float" office:value="13.4990309333936">
            <text:p>13,5</text:p>
          </table:table-cell>
          <table:table-cell office:value-type="float" office:value="0.67998046875">
            <text:p>6,80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.1303508420602-0.144007105416083i</text:p>
          </table:table-cell>
          <table:table-cell office:value-type="float" office:value="4.55913275667692">
            <text:p>4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23">
            <text:p>0,23</text:p>
          </table:table-cell>
          <table:table-cell office:value-type="float" office:value="14.1126232485479">
            <text:p>14,11</text:p>
          </table:table-cell>
          <table:table-cell office:value-type="float" office:value="0.710888671875">
            <text:p>7,11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0.724138254872754-5.1182428452951E-002i</text:p>
          </table:table-cell>
          <table:table-cell office:value-type="float" office:value="0.526995853152499">
            <text:p>0,5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24">
            <text:p>0,24</text:p>
          </table:table-cell>
          <table:table-cell office:value-type="float" office:value="14.7262155637022">
            <text:p>14,73</text:p>
          </table:table-cell>
          <table:table-cell office:value-type="float" office:value="0.741796875">
            <text:p>7,42E-01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.81853964171166+0.28167240591679i</text:p>
          </table:table-cell>
          <table:table-cell office:value-type="float" office:value="14.6605843395784">
            <text:p>14,6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25">
            <text:p>0,25</text:p>
          </table:table-cell>
          <table:table-cell office:value-type="float" office:value="15.3398078788564">
            <text:p>15,34</text:p>
          </table:table-cell>
          <table:table-cell office:value-type="float" office:value="0.772705078125">
            <text:p>7,73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7.03956767619349-0.5409893284532i</text:p>
          </table:table-cell>
          <table:table-cell office:value-type="float" office:value="49.8481825212085">
            <text:p>49,8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.26">
            <text:p>0,26</text:p>
          </table:table-cell>
          <table:table-cell office:value-type="float" office:value="15.9534001940107">
            <text:p>15,95</text:p>
          </table:table-cell>
          <table:table-cell office:value-type="float" office:value="0.80361328125">
            <text:p>8,04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.2710841940737+0.821035676917462i</text:p>
          </table:table-cell>
          <table:table-cell office:value-type="float" office:value="106.169270104522">
            <text:p>106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.27">
            <text:p>0,27</text:p>
          </table:table-cell>
          <table:table-cell office:value-type="float" office:value="16.5669925091649">
            <text:p>16,57</text:p>
          </table:table-cell>
          <table:table-cell office:value-type="float" office:value="0.834521484375">
            <text:p>8,35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3.3983232484484-1.11239505054626i</text:p>
          </table:table-cell>
          <table:table-cell office:value-type="float" office:value="180.752488618393">
            <text:p>180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.28">
            <text:p>0,28</text:p>
          </table:table-cell>
          <table:table-cell office:value-type="float" office:value="17.1805848243192">
            <text:p>17,18</text:p>
          </table:table-cell>
          <table:table-cell office:value-type="float" office:value="0.8654296875">
            <text:p>8,65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.3120045520535+1.40470584473508i</text:p>
          </table:table-cell>
          <table:table-cell office:value-type="float" office:value="268.054691016447">
            <text:p>268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.29">
            <text:p>0,29</text:p>
          </table:table-cell>
          <table:table-cell office:value-type="float" office:value="17.7941771394734">
            <text:p>17,79</text:p>
          </table:table-cell>
          <table:table-cell office:value-type="float" office:value="0.896337890625">
            <text:p>8,96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8.9121839011159-1.68708766302117i</text:p>
          </table:table-cell>
          <table:table-cell office:value-type="float" office:value="360.516964692346">
            <text:p>360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3">
            <text:p>0,3</text:p>
          </table:table-cell>
          <table:table-cell office:value-type="float" office:value="18.4077694546277">
            <text:p>18,41</text:p>
          </table:table-cell>
          <table:table-cell office:value-type="float" office:value="0.92724609375">
            <text:p>9,27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.1117008307693+1.94860201794503i</text:p>
          </table:table-cell>
          <table:table-cell office:value-type="float" office:value="449.500961792245">
            <text:p>449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31">
            <text:p>0,31</text:p>
          </table:table-cell>
          <table:table-cell office:value-type="float" office:value="19.021361769782">
            <text:p>19,02</text:p>
          </table:table-cell>
          <table:table-cell office:value-type="float" office:value="0.958154296875">
            <text:p>9,58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2.839100935108-2.17872705526328i</text:p>
          </table:table-cell>
          <table:table-cell office:value-type="float" office:value="526.371383105387">
            <text:p>526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32">
            <text:p>0,32</text:p>
          </table:table-cell>
          <table:table-cell office:value-type="float" office:value="19.6349540849362">
            <text:p>19,63</text:p>
          </table:table-cell>
          <table:table-cell office:value-type="float" office:value="0.9890625">
            <text:p>9,89E-01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409319495511+2.36782512572536i</text:p>
          </table:table-cell>
          <table:table-cell office:value-type="float" office:value="583.573004828963">
            <text:p>583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33">
            <text:p>0,33</text:p>
          </table:table-cell>
          <table:table-cell office:value-type="float" office:value="20.2485464000905">
            <text:p>20,25</text:p>
          </table:table-cell>
          <table:table-cell office:value-type="float" office:value="1.019970703125">
            <text:p>1,02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4.6833379412079-2.50758207636683i</text:p>
          </table:table-cell>
          <table:table-cell office:value-type="float" office:value="615.55513978959">
            <text:p>615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34">
            <text:p>0,34</text:p>
          </table:table-cell>
          <table:table-cell office:value-type="float" office:value="20.8621387152447">
            <text:p>20,86</text:p>
          </table:table-cell>
          <table:table-cell office:value-type="float" office:value="1.05087890625">
            <text:p>1,05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7529037556338+2.59139814342222i</text:p>
          </table:table-cell>
          <table:table-cell office:value-type="float" office:value="619.421588673402">
            <text:p>619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35">
            <text:p>0,35</text:p>
          </table:table-cell>
          <table:table-cell office:value-type="float" office:value="21.475731030399">
            <text:p>21,48</text:p>
          </table:table-cell>
          <table:table-cell office:value-type="float" office:value="1.081787109375">
            <text:p>1,08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4.2567311087787-2.61471226189075i</text:p>
          </table:table-cell>
          <table:table-cell office:value-type="float" office:value="595.225724296074">
            <text:p>595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36">
            <text:p>0,36</text:p>
          </table:table-cell>
          <table:table-cell office:value-type="float" office:value="22.0893233455532">
            <text:p>22,09</text:p>
          </table:table-cell>
          <table:table-cell office:value-type="float" office:value="1.1126953125">
            <text:p>1,11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.2217572312354+2.57524438053125i</text:p>
          </table:table-cell>
          <table:table-cell office:value-type="float" office:value="545.881892525891">
            <text:p>545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37">
            <text:p>0,37</text:p>
          </table:table-cell>
          <table:table-cell office:value-type="float" office:value="22.7029156607075">
            <text:p>22,7</text:p>
          </table:table-cell>
          <table:table-cell office:value-type="float" office:value="1.143603515625">
            <text:p>1,14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1.6933556121715-2.47314386486949i</text:p>
          </table:table-cell>
          <table:table-cell office:value-type="float" office:value="476.718118292474">
            <text:p>476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38">
            <text:p>0,38</text:p>
          </table:table-cell>
          <table:table-cell office:value-type="float" office:value="23.3165079758617">
            <text:p>23,32</text:p>
          </table:table-cell>
          <table:table-cell office:value-type="float" office:value="1.17451171875">
            <text:p>1,17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.7332850465423+2.31103613058273i</text:p>
          </table:table-cell>
          <table:table-cell office:value-type="float" office:value="394.743426724949">
            <text:p>394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39">
            <text:p>0,39</text:p>
          </table:table-cell>
          <table:table-cell office:value-type="float" office:value="23.930100291016">
            <text:p>23,93</text:p>
          </table:table-cell>
          <table:table-cell office:value-type="float" office:value="1.205419921875">
            <text:p>1,21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7.4170768486972-2.09396409483825i</text:p>
          </table:table-cell>
          <table:table-cell office:value-type="float" office:value="307.739251583896">
            <text:p>307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4">
            <text:p>0,4</text:p>
          </table:table-cell>
          <table:table-cell office:value-type="float" office:value="24.5436926061703">
            <text:p>24,54</text:p>
          </table:table-cell>
          <table:table-cell office:value-type="float" office:value="1.236328125">
            <text:p>1,24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.8309698783545+1.82922566499332i</text:p>
          </table:table-cell>
          <table:table-cell office:value-type="float" office:value="223.303734066129">
            <text:p>223,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.41">
            <text:p>0,41</text:p>
          </table:table-cell>
          <table:table-cell office:value-type="float" office:value="25.1572849213245">
            <text:p>25,16</text:p>
          </table:table-cell>
          <table:table-cell office:value-type="float" office:value="1.267236328125">
            <text:p>1,27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2.06851821725-1.52611309441559i</text:p>
          </table:table-cell>
          <table:table-cell office:value-type="float" office:value="147.978153137042">
            <text:p>147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42">
            <text:p>0,42</text:p>
          </table:table-cell>
          <table:table-cell office:value-type="float" office:value="25.7708772364788">
            <text:p>25,77</text:p>
          </table:table-cell>
          <table:table-cell office:value-type="float" office:value="1.29814453125">
            <text:p>1,30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.22700641514601+1.19556441614273i</text:p>
          </table:table-cell>
          <table:table-cell office:value-type="float" office:value="86.5670216582923">
            <text:p>86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43">
            <text:p>0,43</text:p>
          </table:table-cell>
          <table:table-cell office:value-type="float" office:value="26.384469551633">
            <text:p>26,38</text:p>
          </table:table-cell>
          <table:table-cell office:value-type="float" office:value="1.329052734375">
            <text:p>1,33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6.40381188157734-0.849741118382673i</text:p>
          </table:table-cell>
          <table:table-cell office:value-type="float" office:value="41.7308665829013">
            <text:p>41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.44">
            <text:p>0,44</text:p>
          </table:table-cell>
          <table:table-cell office:value-type="float" office:value="26.9980618667873">
            <text:p>27</text:p>
          </table:table-cell>
          <table:table-cell office:value-type="float" office:value="1.3599609375">
            <text:p>1,36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.69285314416691+0.501549571861002i</text:p>
          </table:table-cell>
          <table:table-cell office:value-type="float" office:value="13.8887163174174">
            <text:p>13,8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45">
            <text:p>0,45</text:p>
          </table:table-cell>
          <table:table-cell office:value-type="float" office:value="27.6116541819415">
            <text:p>27,61</text:p>
          </table:table-cell>
          <table:table-cell office:value-type="float" office:value="1.390869140625">
            <text:p>1,39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18125645568265-0.164126305019421i</text:p>
          </table:table-cell>
          <table:table-cell office:value-type="float" office:value="1.42230425809126">
            <text:p>1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46">
            <text:p>0,46</text:p>
          </table:table-cell>
          <table:table-cell office:value-type="float" office:value="28.2252464970958">
            <text:p>28,23</text:p>
          </table:table-cell>
          <table:table-cell office:value-type="float" office:value="1.42177734375">
            <text:p>1,42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536380474483-0.149691069789636i</text:p>
          </table:table-cell>
          <table:table-cell office:value-type="float" office:value="1.13256055140543">
            <text:p>1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.47">
            <text:p>0,47</text:p>
          </table:table-cell>
          <table:table-cell office:value-type="float" office:value="28.8388388122501">
            <text:p>28,84</text:p>
          </table:table-cell>
          <table:table-cell office:value-type="float" office:value="1.452685546875">
            <text:p>1,45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.9468252151244+0.427884727202079i</text:p>
          </table:table-cell>
          <table:table-cell office:value-type="float" office:value="8.86686418826577">
            <text:p>8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.48">
            <text:p>0,48</text:p>
          </table:table-cell>
          <table:table-cell office:value-type="float" office:value="29.4524311274043">
            <text:p>29,45</text:p>
          </table:table-cell>
          <table:table-cell office:value-type="float" office:value="1.48359375">
            <text:p>1,48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4.44765293970447-0.659746991038888i</text:p>
          </table:table-cell>
          <table:table-cell office:value-type="float" office:value="20.2168827642467">
            <text:p>20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.49">
            <text:p>0,49</text:p>
          </table:table-cell>
          <table:table-cell office:value-type="float" office:value="30.0660234425586">
            <text:p>30,07</text:p>
          </table:table-cell>
          <table:table-cell office:value-type="float" office:value="1.514501953125">
            <text:p>1,51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.52124608104551+0.836319114762512i</text:p>
          </table:table-cell>
          <table:table-cell office:value-type="float" office:value="31.1835879491775">
            <text:p>31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30.6796157577128">
            <text:p>30,68</text:p>
          </table:table-cell>
          <table:table-cell office:value-type="float" office:value="1.54541015625">
            <text:p>1,55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6.14929746511859-0.950759573887702i</text:p>
          </table:table-cell>
          <table:table-cell office:value-type="float" office:value="38.717803081853">
            <text:p>38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.51">
            <text:p>0,51</text:p>
          </table:table-cell>
          <table:table-cell office:value-type="float" office:value="31.2932080728671">
            <text:p>31,29</text:p>
          </table:table-cell>
          <table:table-cell office:value-type="float" office:value="1.576318359375">
            <text:p>1,58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.3302126661181+0.998625969971116i</text:p>
          </table:table-cell>
          <table:table-cell office:value-type="float" office:value="41.0688462261828">
            <text:p>41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.52">
            <text:p>0,52</text:p>
          </table:table-cell>
          <table:table-cell office:value-type="float" office:value="31.9068003880213">
            <text:p>31,91</text:p>
          </table:table-cell>
          <table:table-cell office:value-type="float" office:value="1.6072265625">
            <text:p>1,61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6.07862073619276-0.97805835829143i</text:p>
          </table:table-cell>
          <table:table-cell office:value-type="float" office:value="37.9062282066963">
            <text:p>37,9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.53">
            <text:p>0,53</text:p>
          </table:table-cell>
          <table:table-cell office:value-type="float" office:value="32.5203927031756">
            <text:p>32,52</text:p>
          </table:table-cell>
          <table:table-cell office:value-type="float" office:value="1.638134765625">
            <text:p>1,64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.42428743714662+0.889856065834041i</text:p>
          </table:table-cell>
          <table:table-cell office:value-type="float" office:value="30.2147380186883">
            <text:p>3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.54">
            <text:p>0,54</text:p>
          </table:table-cell>
          <table:table-cell office:value-type="float" office:value="33.1339850183298">
            <text:p>33,13</text:p>
          </table:table-cell>
          <table:table-cell office:value-type="float" office:value="1.66904296875">
            <text:p>1,67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4.41048990384799-0.737444673692754i</text:p>
          </table:table-cell>
          <table:table-cell office:value-type="float" office:value="19.9962458387029">
            <text:p>2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.55">
            <text:p>0,55</text:p>
          </table:table-cell>
          <table:table-cell office:value-type="float" office:value="33.7475773334841">
            <text:p>33,75</text:p>
          </table:table-cell>
          <table:table-cell office:value-type="float" office:value="1.699951171875">
            <text:p>1,70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.09193117845314+0.526734593524273i</text:p>
          </table:table-cell>
          <table:table-cell office:value-type="float" office:value="9.8374877443058">
            <text:p>9,8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.56">
            <text:p>0,56</text:p>
          </table:table-cell>
          <table:table-cell office:value-type="float" office:value="34.3611696486384">
            <text:p>34,36</text:p>
          </table:table-cell>
          <table:table-cell office:value-type="float" office:value="1.730859375">
            <text:p>1,73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53228897922516-0.265877359583394i</text:p>
          </table:table-cell>
          <table:table-cell office:value-type="float" office:value="2.41860028619392">
            <text:p>2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.57">
            <text:p>0,57</text:p>
          </table:table-cell>
          <table:table-cell office:value-type="float" office:value="34.9747619637926">
            <text:p>34,97</text:p>
          </table:table-cell>
          <table:table-cell office:value-type="float" office:value="1.761767578125">
            <text:p>1,76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0.198495151570939-3.50698226559884E-002i</text:p>
          </table:table-cell>
          <table:table-cell office:value-type="float" office:value="0.0406302176582926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.58">
            <text:p>0,58</text:p>
          </table:table-cell>
          <table:table-cell office:value-type="float" office:value="35.5883542789469">
            <text:p>35,59</text:p>
          </table:table-cell>
          <table:table-cell office:value-type="float" office:value="1.79267578125">
            <text:p>1,79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.02707291946708+0.364556779700024i</text:p>
          </table:table-cell>
          <table:table-cell office:value-type="float" office:value="4.24192626646204">
            <text:p>4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.59">
            <text:p>0,59</text:p>
          </table:table-cell>
          <table:table-cell office:value-type="float" office:value="36.2019465941011">
            <text:p>36,2</text:p>
          </table:table-cell>
          <table:table-cell office:value-type="float" office:value="1.823583984375">
            <text:p>1,82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3.87957662374396-0.710012527053521i</text:p>
          </table:table-cell>
          <table:table-cell office:value-type="float" office:value="15.5552325680735">
            <text:p>15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6">
            <text:p>0,6</text:p>
          </table:table-cell>
          <table:table-cell office:value-type="float" office:value="36.8155389092554">
            <text:p>36,82</text:p>
          </table:table-cell>
          <table:table-cell office:value-type="float" office:value="1.8544921875">
            <text:p>1,85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.68442299301063+1.05835656603745i</text:p>
          </table:table-cell>
          <table:table-cell office:value-type="float" office:value="33.4327833843425">
            <text:p>33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61">
            <text:p>0,61</text:p>
          </table:table-cell>
          <table:table-cell office:value-type="float" office:value="37.4291312244096">
            <text:p>37,43</text:p>
          </table:table-cell>
          <table:table-cell office:value-type="float" office:value="1.885400390625">
            <text:p>1,89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7.37492639354989-1.39652739128519i</text:p>
          </table:table-cell>
          <table:table-cell office:value-type="float" office:value="56.3398280648886">
            <text:p>56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.62">
            <text:p>0,62</text:p>
          </table:table-cell>
          <table:table-cell office:value-type="float" office:value="38.0427235395639">
            <text:p>38,04</text:p>
          </table:table-cell>
          <table:table-cell office:value-type="float" office:value="1.91630859375">
            <text:p>1,92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.89162508950175+1.71200563552038i</text:p>
          </table:table-cell>
          <table:table-cell office:value-type="float" office:value="81.9919600283106">
            <text:p>81,9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.63">
            <text:p>0,63</text:p>
          </table:table-cell>
          <table:table-cell office:value-type="float" office:value="38.6563158547182">
            <text:p>38,66</text:p>
          </table:table-cell>
          <table:table-cell office:value-type="float" office:value="1.947216796875">
            <text:p>1,95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0.1842386191707-1.99330963092438i</text:p>
          </table:table-cell>
          <table:table-cell office:value-type="float" office:value="107.691999536944">
            <text:p>107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.64">
            <text:p>0,64</text:p>
          </table:table-cell>
          <table:table-cell office:value-type="float" office:value="39.2699081698724">
            <text:p>39,27</text:p>
          </table:table-cell>
          <table:table-cell office:value-type="float" office:value="1.978125">
            <text:p>1,98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.2131916520328+2.23044249738766i</text:p>
          </table:table-cell>
          <table:table-cell office:value-type="float" office:value="130.710540759371">
            <text:p>130,7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65">
            <text:p>0,65</text:p>
          </table:table-cell>
          <table:table-cell office:value-type="float" office:value="39.8835004850267">
            <text:p>39,88</text:p>
          </table:table-cell>
          <table:table-cell office:value-type="float" office:value="2.009033203125">
            <text:p>2,01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1.9506591275095-2.41527211455793i</text:p>
          </table:table-cell>
          <table:table-cell office:value-type="float" office:value="148.651792969287">
            <text:p>148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.66">
            <text:p>0,66</text:p>
          </table:table-cell>
          <table:table-cell office:value-type="float" office:value="40.4970928001809">
            <text:p>40,5</text:p>
          </table:table-cell>
          <table:table-cell office:value-type="float" office:value="2.03994140625">
            <text:p>2,04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.3811082000535+2.54182839317208i</text:p>
          </table:table-cell>
          <table:table-cell office:value-type="float" office:value="159.752731841768">
            <text:p>159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.67">
            <text:p>0,67</text:p>
          </table:table-cell>
          <table:table-cell office:value-type="float" office:value="41.1106851153352">
            <text:p>41,11</text:p>
          </table:table-cell>
          <table:table-cell office:value-type="float" office:value="2.070849609375">
            <text:p>2,07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2.5013336426413-2.60650599174894i</text:p>
          </table:table-cell>
          <table:table-cell office:value-type="float" office:value="163.077216329658">
            <text:p>163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.68">
            <text:p>0,68</text:p>
          </table:table-cell>
          <table:table-cell office:value-type="float" office:value="41.7242774304894">
            <text:p>41,72</text:p>
          </table:table-cell>
          <table:table-cell office:value-type="float" office:value="2.1017578125">
            <text:p>2,10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.3200040130937+2.60816485755392i</text:p>
          </table:table-cell>
          <table:table-cell office:value-type="float" office:value="158.585022806824">
            <text:p>158,5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.69">
            <text:p>0,69</text:p>
          </table:table-cell>
          <table:table-cell office:value-type="float" office:value="42.3378697456437">
            <text:p>42,34</text:p>
          </table:table-cell>
          <table:table-cell office:value-type="float" office:value="2.132666015625">
            <text:p>2,13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1.8567552256019-2.54812551395965i</text:p>
          </table:table-cell>
          <table:table-cell office:value-type="float" office:value="147.07558811473">
            <text:p>147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7">
            <text:p>0,7</text:p>
          </table:table-cell>
          <table:table-cell office:value-type="float" office:value="42.951462060798">
            <text:p>42,95</text:p>
          </table:table-cell>
          <table:table-cell office:value-type="float" office:value="2.16357421875">
            <text:p>2,16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.1408854285116+2.43006066474205i</text:p>
          </table:table-cell>
          <table:table-cell office:value-type="float" office:value="130.024522965549">
            <text:p>13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.71">
            <text:p>0,71</text:p>
          </table:table-cell>
          <table:table-cell office:value-type="float" office:value="43.5650543759522">
            <text:p>43,57</text:p>
          </table:table-cell>
          <table:table-cell office:value-type="float" office:value="2.194482421875">
            <text:p>2,19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0.2097196085332-2.25978923029576i</text:p>
          </table:table-cell>
          <table:table-cell office:value-type="float" office:value="109.345021850228">
            <text:p>109,3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.72">
            <text:p>0,72</text:p>
          </table:table-cell>
          <table:table-cell office:value-type="float" office:value="44.1786466911065">
            <text:p>44,18</text:p>
          </table:table-cell>
          <table:table-cell office:value-type="float" office:value="2.225390625">
            <text:p>2,23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.10672359079773+2.04498316758907i</text:p>
          </table:table-cell>
          <table:table-cell office:value-type="float" office:value="87.1143707149145">
            <text:p>87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.73">
            <text:p>0,73</text:p>
          </table:table-cell>
          <table:table-cell office:value-type="float" office:value="44.7922390062607">
            <text:p>44,79</text:p>
          </table:table-cell>
          <table:table-cell office:value-type="float" office:value="2.256298828125">
            <text:p>2,26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7.87945470272714-1.79480116601764i</text:p>
          </table:table-cell>
          <table:table-cell office:value-type="float" office:value="65.3071176378671">
            <text:p>65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.74">
            <text:p>0,74</text:p>
          </table:table-cell>
          <table:table-cell office:value-type="float" office:value="45.405831321415">
            <text:p>45,41</text:p>
          </table:table-cell>
          <table:table-cell office:value-type="float" office:value="2.28720703125">
            <text:p>2,29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.57744009886246+1.51946638957988i</text:p>
          </table:table-cell>
          <table:table-cell office:value-type="float" office:value="45.5714963631867">
            <text:p>45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.75">
            <text:p>0,75</text:p>
          </table:table-cell>
          <table:table-cell office:value-type="float" office:value="46.0194236365692">
            <text:p>46,02</text:p>
          </table:table-cell>
          <table:table-cell office:value-type="float" office:value="2.318115234375">
            <text:p>2,32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5.25007355281082-1.22980771716092i</text:p>
          </table:table-cell>
          <table:table-cell office:value-type="float" office:value="29.0756993311122">
            <text:p>29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.76">
            <text:p>0,76</text:p>
          </table:table-cell>
          <table:table-cell office:value-type="float" office:value="46.6330159517235">
            <text:p>46,63</text:p>
          </table:table-cell>
          <table:table-cell office:value-type="float" office:value="2.3490234375">
            <text:p>2,35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.94461752687547+0.93678531916022i</text:p>
          </table:table-cell>
          <table:table-cell office:value-type="float" office:value="16.4375741675273">
            <text:p>16,4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77">
            <text:p>0,77</text:p>
          </table:table-cell>
          <table:table-cell office:value-type="float" office:value="47.2466082668778">
            <text:p>47,25</text:p>
          </table:table-cell>
          <table:table-cell office:value-type="float" office:value="2.379931640625">
            <text:p>2,38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2.70438980307285-0.65102184335255i</text:p>
          </table:table-cell>
          <table:table-cell office:value-type="float" office:value="7.73755364748656">
            <text:p>7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.78">
            <text:p>0,78</text:p>
          </table:table-cell>
          <table:table-cell office:value-type="float" office:value="47.860200582032">
            <text:p>47,86</text:p>
          </table:table-cell>
          <table:table-cell office:value-type="float" office:value="2.41083984375">
            <text:p>2,41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.56720331720289+0.382359952457477i</text:p>
          </table:table-cell>
          <table:table-cell office:value-type="float" office:value="2.60232537069503">
            <text:p>2,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0.79">
            <text:p>0,79</text:p>
          </table:table-cell>
          <table:table-cell office:value-type="float" office:value="48.4737928971863">
            <text:p>48,47</text:p>
          </table:table-cell>
          <table:table-cell office:value-type="float" office:value="2.441748046875">
            <text:p>2,44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0.564114618434573-0.139465491181225i</text:p>
          </table:table-cell>
          <table:table-cell office:value-type="float" office:value="0.337675925962004">
            <text:p>0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8">
            <text:p>0,8</text:p>
          </table:table-cell>
          <table:table-cell office:value-type="float" office:value="49.0873852123405">
            <text:p>49,09</text:p>
          </table:table-cell>
          <table:table-cell office:value-type="float" office:value="2.47265625">
            <text:p>2,47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0.281478785164073-7.05067652540897E-002i</text:p>
          </table:table-cell>
          <table:table-cell office:value-type="float" office:value="0.0842015104440378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.81">
            <text:p>0,81</text:p>
          </table:table-cell>
          <table:table-cell office:value-type="float" office:value="49.7009775274948">
            <text:p>49,7</text:p>
          </table:table-cell>
          <table:table-cell office:value-type="float" office:value="2.503564453125">
            <text:p>2,50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.954368338089404+0.242170903625633i</text:p>
          </table:table-cell>
          <table:table-cell office:value-type="float" office:value="0.969465671310386">
            <text:p>0,9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.82">
            <text:p>0,82</text:p>
          </table:table-cell>
          <table:table-cell office:value-type="float" office:value="50.314569842649">
            <text:p>50,31</text:p>
          </table:table-cell>
          <table:table-cell office:value-type="float" office:value="2.53447265625">
            <text:p>2,53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44768465632601-0.372081006209798i</text:p>
          </table:table-cell>
          <table:table-cell office:value-type="float" office:value="2.23423513934385">
            <text:p>2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83">
            <text:p>0,83</text:p>
          </table:table-cell>
          <table:table-cell office:value-type="float" office:value="50.9281621578033">
            <text:p>50,93</text:p>
          </table:table-cell>
          <table:table-cell office:value-type="float" office:value="2.565380859375">
            <text:p>2,57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.76267777537097+0.458809532658026i</text:p>
          </table:table-cell>
          <table:table-cell office:value-type="float" office:value="3.31753912704463">
            <text:p>3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84">
            <text:p>0,84</text:p>
          </table:table-cell>
          <table:table-cell office:value-type="float" office:value="51.5417544729575">
            <text:p>51,54</text:p>
          </table:table-cell>
          <table:table-cell office:value-type="float" office:value="2.5962890625">
            <text:p>2,60E+00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90815287182232-0.502931203463255i</text:p>
          </table:table-cell>
          <table:table-cell office:value-type="float" office:value="3.89398717766077">
            <text:p>3,8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.85">
            <text:p>0,85</text:p>
          </table:table-cell>
          <table:table-cell office:value-type="float" office:value="52.1553467881118">
            <text:p>52,16</text:p>
          </table:table-cell>
          <table:table-cell office:value-type="float" office:value="2.627197265625">
            <text:p>2,63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.89960102395433+0.506915020780566i</text:p>
          </table:table-cell>
          <table:table-cell office:value-type="float" office:value="3.8654468885013">
            <text:p>3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0.86">
            <text:p>0,86</text:p>
          </table:table-cell>
          <table:table-cell office:value-type="float" office:value="52.7689391032661">
            <text:p>52,77</text:p>
          </table:table-cell>
          <table:table-cell office:value-type="float" office:value="2.65810546875">
            <text:p>2,66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75807652763736-0.474931279329145i</text:p>
          </table:table-cell>
          <table:table-cell office:value-type="float" office:value="3.31639279711466">
            <text:p>3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.87">
            <text:p>0,87</text:p>
          </table:table-cell>
          <table:table-cell office:value-type="float" office:value="53.3825314184203">
            <text:p>53,38</text:p>
          </table:table-cell>
          <table:table-cell office:value-type="float" office:value="2.689013671875">
            <text:p>2,69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.50888160469682+0.412584277820841i</text:p>
          </table:table-cell>
          <table:table-cell office:value-type="float" office:value="2.4469494832974">
            <text:p>2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.88">
            <text:p>0,88</text:p>
          </table:table-cell>
          <table:table-cell office:value-type="float" office:value="53.9961237335746">
            <text:p>54</text:p>
          </table:table-cell>
          <table:table-cell office:value-type="float" office:value="2.719921875">
            <text:p>2,72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18012569668421-0.326584763722939i</text:p>
          </table:table-cell>
          <table:table-cell office:value-type="float" office:value="1.49935426787036">
            <text:p>1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0.89">
            <text:p>0,89</text:p>
          </table:table-cell>
          <table:table-cell office:value-type="float" office:value="54.6097160487288">
            <text:p>54,61</text:p>
          </table:table-cell>
          <table:table-cell office:value-type="float" office:value="2.750830078125">
            <text:p>2,75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.801229730648882+0.224378780670009i</text:p>
          </table:table-cell>
          <table:table-cell office:value-type="float" office:value="0.692314918490641">
            <text:p>0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9">
            <text:p>0,9</text:p>
          </table:table-cell>
          <table:table-cell office:value-type="float" office:value="55.2233083638831">
            <text:p>55,22</text:p>
          </table:table-cell>
          <table:table-cell office:value-type="float" office:value="2.78173828125">
            <text:p>2,78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0.401445720273774-0.113751420470435i</text:p>
          </table:table-cell>
          <table:table-cell office:value-type="float" office:value="0.174098051985171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.91">
            <text:p>0,91</text:p>
          </table:table-cell>
          <table:table-cell office:value-type="float" office:value="55.8369006790373">
            <text:p>55,84</text:p>
          </table:table-cell>
          <table:table-cell office:value-type="float" office:value="2.812646484375">
            <text:p>2,81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.45891316921802E-003+2.42493021115398E-003i</text:p>
          </table:table-cell>
          <table:table-cell office:value-type="float" office:value="0.0000774334985333373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92">
            <text:p>0,92</text:p>
          </table:table-cell>
          <table:table-cell office:value-type="float" office:value="56.4504929941916">
            <text:p>56,45</text:p>
          </table:table-cell>
          <table:table-cell office:value-type="float" office:value="2.8435546875">
            <text:p>2,84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.352866364115193+0.1023293493293i</text:p>
          </table:table-cell>
          <table:table-cell office:value-type="float" office:value="0.134985966658034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0.93">
            <text:p>0,93</text:p>
          </table:table-cell>
          <table:table-cell office:value-type="float" office:value="57.0640853093459">
            <text:p>57,06</text:p>
          </table:table-cell>
          <table:table-cell office:value-type="float" office:value="2.874462890625">
            <text:p>2,87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0.661544632500893-0.1940466305882i</text:p>
          </table:table-cell>
          <table:table-cell office:value-type="float" office:value="0.475295395633375">
            <text:p>0,4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94">
            <text:p>0,94</text:p>
          </table:table-cell>
          <table:table-cell office:value-type="float" office:value="57.6776776245001">
            <text:p>57,68</text:p>
          </table:table-cell>
          <table:table-cell office:value-type="float" office:value="2.90537109375">
            <text:p>2,91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.90128915953733+0.267375092394516i</text:p>
          </table:table-cell>
          <table:table-cell office:value-type="float" office:value="0.883811589132482">
            <text:p>0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95">
            <text:p>0,95</text:p>
          </table:table-cell>
          <table:table-cell office:value-type="float" office:value="58.2912699396544">
            <text:p>58,29</text:p>
          </table:table-cell>
          <table:table-cell office:value-type="float" office:value="2.936279296875">
            <text:p>2,94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06106434351664-0.318318788640708i</text:p>
          </table:table-cell>
          <table:table-cell office:value-type="float" office:value="1.22718439228409">
            <text:p>1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0.96">
            <text:p>0,96</text:p>
          </table:table-cell>
          <table:table-cell office:value-type="float" office:value="58.9048622548086">
            <text:p>58,9</text:p>
          </table:table-cell>
          <table:table-cell office:value-type="float" office:value="2.9671875">
            <text:p>2,97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.13535439392713+0.344405990116817i</text:p>
          </table:table-cell>
          <table:table-cell office:value-type="float" office:value="1.40764508583799">
            <text:p>1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.97">
            <text:p>0,97</text:p>
          </table:table-cell>
          <table:table-cell office:value-type="float" office:value="59.5184545699629">
            <text:p>59,52</text:p>
          </table:table-cell>
          <table:table-cell office:value-type="float" office:value="2.998095703125">
            <text:p>3,00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1.12414578624158-0.344775611533648i</text:p>
          </table:table-cell>
          <table:table-cell office:value-type="float" office:value="1.3825739710331">
            <text:p>1,3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98">
            <text:p>0,98</text:p>
          </table:table-cell>
          <table:table-cell office:value-type="float" office:value="60.1320468851171">
            <text:p>60,13</text:p>
          </table:table-cell>
          <table:table-cell office:value-type="float" office:value="3.02900390625">
            <text:p>3,03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.03263437985331+0.32017841861734i</text:p>
          </table:table-cell>
          <table:table-cell office:value-type="float" office:value="1.16884798220333">
            <text:p>1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99">
            <text:p>0,99</text:p>
          </table:table-cell>
          <table:table-cell office:value-type="float" office:value="60.7456392002714">
            <text:p>60,75</text:p>
          </table:table-cell>
          <table:table-cell office:value-type="float" office:value="3.059912109375">
            <text:p>3,06E+0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0.870680644948653-0.272893889202915i</text:p>
          </table:table-cell>
          <table:table-cell office:value-type="float" office:value="0.832555860252496">
            <text:p>0,8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61.3592315154257">
            <text:p>61,36</text:p>
          </table:table-cell>
          <table:table-cell office:value-type="float" office:value="3.0908203125">
            <text:p>3,0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52047600351925+0.206567719294468i</text:p>
          </table:table-cell>
          <table:table-cell office:value-type="float" office:value="0.467836295779222">
            <text:p>0,4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.01">
            <text:p>1,01</text:p>
          </table:table-cell>
          <table:table-cell office:value-type="float" office:value="61.9728238305799">
            <text:p>61,97</text:p>
          </table:table-cell>
          <table:table-cell office:value-type="float" office:value="3.121728515625">
            <text:p>3,1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93465347404991-0.125978825262479i</text:p>
          </table:table-cell>
          <table:table-cell office:value-type="float" office:value="0.170685644023044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.02">
            <text:p>1,02</text:p>
          </table:table-cell>
          <table:table-cell office:value-type="float" office:value="62.5864161457342">
            <text:p>62,59</text:p>
          </table:table-cell>
          <table:table-cell office:value-type="float" office:value="3.15263671875">
            <text:p>3,1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3573116153312+3.67481143279573E-002i</text:p>
          </table:table-cell>
          <table:table-cell office:value-type="float" office:value="0.0142492766194343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.03">
            <text:p>1,03</text:p>
          </table:table-cell>
          <table:table-cell office:value-type="float" office:value="63.2000084608884">
            <text:p>63,2</text:p>
          </table:table-cell>
          <table:table-cell office:value-type="float" office:value="3.183544921875">
            <text:p>3,1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68205750178144+5.4995884202457E-002i</text:p>
          </table:table-cell>
          <table:table-cell office:value-type="float" office:value="0.0313177216722023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.04">
            <text:p>1,04</text:p>
          </table:table-cell>
          <table:table-cell office:value-type="float" office:value="63.8136007760427">
            <text:p>63,81</text:p>
          </table:table-cell>
          <table:table-cell office:value-type="float" office:value="3.214453125">
            <text:p>3,2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32798609078922-0.14297734781637i</text:p>
          </table:table-cell>
          <table:table-cell office:value-type="float" office:value="0.207757158009253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.05">
            <text:p>1,05</text:p>
          </table:table-cell>
          <table:table-cell office:value-type="float" office:value="64.4271930911969">
            <text:p>64,43</text:p>
          </table:table-cell>
          <table:table-cell office:value-type="float" office:value="3.245361328125">
            <text:p>3,2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62571730223998+0.221141015958893i</text:p>
          </table:table-cell>
          <table:table-cell office:value-type="float" office:value="0.487904646631354">
            <text:p>0,4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.06">
            <text:p>1,06</text:p>
          </table:table-cell>
          <table:table-cell office:value-type="float" office:value="65.0407854063512">
            <text:p>65,04</text:p>
          </table:table-cell>
          <table:table-cell office:value-type="float" office:value="3.27626953125">
            <text:p>3,2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42318971496907-0.284008774024381i</text:p>
          </table:table-cell>
          <table:table-cell office:value-type="float" office:value="0.790162233466439">
            <text:p>0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.07">
            <text:p>1,07</text:p>
          </table:table-cell>
          <table:table-cell office:value-type="float" office:value="65.6543777215054">
            <text:p>65,65</text:p>
          </table:table-cell>
          <table:table-cell office:value-type="float" office:value="3.307177734375">
            <text:p>3,3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60103849084825+0.32700671329711i</text:p>
          </table:table-cell>
          <table:table-cell office:value-type="float" office:value="1.02873279156887">
            <text:p>1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.08">
            <text:p>1,08</text:p>
          </table:table-cell>
          <table:table-cell office:value-type="float" office:value="66.2679700366597">
            <text:p>66,27</text:p>
          </table:table-cell>
          <table:table-cell office:value-type="float" office:value="3.3380859375">
            <text:p>3,3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0791587379295-0.346745841088551i</text:p>
          </table:table-cell>
          <table:table-cell office:value-type="float" office:value="1.13612708695601">
            <text:p>1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.09">
            <text:p>1,09</text:p>
          </table:table-cell>
          <table:table-cell office:value-type="float" office:value="66.881562351814">
            <text:p>66,88</text:p>
          </table:table-cell>
          <table:table-cell office:value-type="float" office:value="3.368994140625">
            <text:p>3,3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8211164543432+0.341241857769539i</text:p>
          </table:table-cell>
          <table:table-cell office:value-type="float" office:value="1.08098928959171">
            <text:p>1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.1">
            <text:p>1,1</text:p>
          </table:table-cell>
          <table:table-cell office:value-type="float" office:value="67.4951546669682">
            <text:p>67,5</text:p>
          </table:table-cell>
          <table:table-cell office:value-type="float" office:value="3.39990234375">
            <text:p>3,4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83622022245197-0.310062369490759i</text:p>
          </table:table-cell>
          <table:table-cell office:value-type="float" office:value="0.876926551170916">
            <text:p>0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.11">
            <text:p>1,11</text:p>
          </table:table-cell>
          <table:table-cell office:value-type="float" office:value="68.1087469821225">
            <text:p>68,11</text:p>
          </table:table-cell>
          <table:table-cell office:value-type="float" office:value="3.430810546875">
            <text:p>3,4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17918194700445+0.254393427909896i</text:p>
          </table:table-cell>
          <table:table-cell office:value-type="float" office:value="0.580122550445693">
            <text:p>0,5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.12">
            <text:p>1,12</text:p>
          </table:table-cell>
          <table:table-cell office:value-type="float" office:value="68.7223392972767">
            <text:p>68,72</text:p>
          </table:table-cell>
          <table:table-cell office:value-type="float" office:value="3.46171875">
            <text:p>3,4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4741152489887-0.177021214930623i</text:p>
          </table:table-cell>
          <table:table-cell office:value-type="float" office:value="0.276105318502535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.13">
            <text:p>1,13</text:p>
          </table:table-cell>
          <table:table-cell office:value-type="float" office:value="69.335931612431">
            <text:p>69,34</text:p>
          </table:table-cell>
          <table:table-cell office:value-type="float" office:value="3.492626953125">
            <text:p>3,4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7610301725081+8.22288357269852E-002i</text:p>
          </table:table-cell>
          <table:table-cell office:value-type="float" office:value="0.0585680308763979">
            <text:p>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.14">
            <text:p>1,14</text:p>
          </table:table-cell>
          <table:table-cell office:value-type="float" office:value="69.9495239275852">
            <text:p>69,95</text:p>
          </table:table-cell>
          <table:table-cell office:value-type="float" office:value="3.52353515625">
            <text:p>3,5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68626448827527E-002+2.43876490658649E-002i</text:p>
          </table:table-cell>
          <table:table-cell office:value-type="float" office:value="0.00506537070767688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.15">
            <text:p>1,15</text:p>
          </table:table-cell>
          <table:table-cell office:value-type="float" office:value="70.5631162427395">
            <text:p>70,56</text:p>
          </table:table-cell>
          <table:table-cell office:value-type="float" office:value="3.554443359375">
            <text:p>3,5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69819381598944-0.136175828922727i</text:p>
          </table:table-cell>
          <table:table-cell office:value-type="float" office:value="0.155310231389017">
            <text:p>0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.16">
            <text:p>1,16</text:p>
          </table:table-cell>
          <table:table-cell office:value-type="float" office:value="71.1767085578938">
            <text:p>71,18</text:p>
          </table:table-cell>
          <table:table-cell office:value-type="float" office:value="3.5853515625">
            <text:p>3,5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61117961717401+0.245744436946848i</text:p>
          </table:table-cell>
          <table:table-cell office:value-type="float" office:value="0.497467287595694">
            <text:p>0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.17">
            <text:p>1,17</text:p>
          </table:table-cell>
          <table:table-cell office:value-type="float" office:value="71.790300873048">
            <text:p>71,79</text:p>
          </table:table-cell>
          <table:table-cell office:value-type="float" office:value="3.616259765625">
            <text:p>3,6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920365446987371-0.345326893653265i</text:p>
          </table:table-cell>
          <table:table-cell office:value-type="float" office:value="0.966323219488477">
            <text:p>0,9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.18">
            <text:p>1,18</text:p>
          </table:table-cell>
          <table:table-cell office:value-type="float" office:value="72.4038931882023">
            <text:p>72,4</text:p>
          </table:table-cell>
          <table:table-cell office:value-type="float" office:value="3.64716796875">
            <text:p>3,6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2796981301517+0.427173663029429i</text:p>
          </table:table-cell>
          <table:table-cell office:value-type="float" office:value="1.45479323745946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.19">
            <text:p>1,19</text:p>
          </table:table-cell>
          <table:table-cell office:value-type="float" office:value="73.0174855033565">
            <text:p>73,02</text:p>
          </table:table-cell>
          <table:table-cell office:value-type="float" office:value="3.678076171875">
            <text:p>3,6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616014753656-0.483954587106801i</text:p>
          </table:table-cell>
          <table:table-cell office:value-type="float" office:value="1.83737356159152">
            <text:p>1,8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.2">
            <text:p>1,2</text:p>
          </table:table-cell>
          <table:table-cell office:value-type="float" office:value="73.6310778185108">
            <text:p>73,63</text:p>
          </table:table-cell>
          <table:table-cell office:value-type="float" office:value="3.708984375">
            <text:p>3,7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1992602903885+0.509151653729492i</text:p>
          </table:table-cell>
          <table:table-cell office:value-type="float" office:value="2.00144012862974">
            <text:p>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.21">
            <text:p>1,21</text:p>
          </table:table-cell>
          <table:table-cell office:value-type="float" office:value="74.244670133665">
            <text:p>74,24</text:p>
          </table:table-cell>
          <table:table-cell office:value-type="float" office:value="3.739892578125">
            <text:p>3,7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7783108224655-0.497422863524993i</text:p>
          </table:table-cell>
          <table:table-cell office:value-type="float" office:value="1.88028177991279">
            <text:p>1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.22">
            <text:p>1,22</text:p>
          </table:table-cell>
          <table:table-cell office:value-type="float" office:value="74.8582624488193">
            <text:p>74,86</text:p>
          </table:table-cell>
          <table:table-cell office:value-type="float" office:value="3.77080078125">
            <text:p>3,7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3266185972915+0.444918991918923i</text:p>
          </table:table-cell>
          <table:table-cell office:value-type="float" office:value="1.48087579785525">
            <text:p>1,4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.23">
            <text:p>1,23</text:p>
          </table:table-cell>
          <table:table-cell office:value-type="float" office:value="75.4718547639735">
            <text:p>75,47</text:p>
          </table:table-cell>
          <table:table-cell office:value-type="float" office:value="3.801708984375">
            <text:p>3,8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81881090756497-0.349537043131199i</text:p>
          </table:table-cell>
          <table:table-cell office:value-type="float" office:value="0.899890402754771">
            <text:p>0,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.24">
            <text:p>1,24</text:p>
          </table:table-cell>
          <table:table-cell office:value-type="float" office:value="76.0854470791278">
            <text:p>76,09</text:p>
          </table:table-cell>
          <table:table-cell office:value-type="float" office:value="3.8326171875">
            <text:p>3,8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27863589998641+0.211096977337771i</text:p>
          </table:table-cell>
          <table:table-cell office:value-type="float" office:value="0.323201903487397">
            <text:p>0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.25">
            <text:p>1,25</text:p>
          </table:table-cell>
          <table:table-cell office:value-type="float" office:value="76.6990393942821">
            <text:p>76,7</text:p>
          </table:table-cell>
          <table:table-cell office:value-type="float" office:value="3.863525390625">
            <text:p>3,8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79032933749185E-002-3.14317345825227E-002i</text:p>
          </table:table-cell>
          <table:table-cell office:value-type="float" office:value="0.00705687705752478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.26">
            <text:p>1,26</text:p>
          </table:table-cell>
          <table:table-cell office:value-type="float" office:value="77.3126317094363">
            <text:p>77,31</text:p>
          </table:table-cell>
          <table:table-cell office:value-type="float" office:value="3.89443359375">
            <text:p>3,8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56009486553051-0.185615476635818i</text:p>
          </table:table-cell>
          <table:table-cell office:value-type="float" office:value="0.242397756993119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.27">
            <text:p>1,27</text:p>
          </table:table-cell>
          <table:table-cell office:value-type="float" office:value="77.9262240245906">
            <text:p>77,93</text:p>
          </table:table-cell>
          <table:table-cell office:value-type="float" office:value="3.925341796875">
            <text:p>3,9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5763090537998+0.434288392194652i</text:p>
          </table:table-cell>
          <table:table-cell office:value-type="float" office:value="1.30718953960989">
            <text:p>1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.28">
            <text:p>1,28</text:p>
          </table:table-cell>
          <table:table-cell office:value-type="float" office:value="78.5398163397448">
            <text:p>78,54</text:p>
          </table:table-cell>
          <table:table-cell office:value-type="float" office:value="3.95625">
            <text:p>3,9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0710678118655-0.707106781186546i</text:p>
          </table:table-cell>
          <table:table-cell office:value-type="float" office:value="3.4142135623731">
            <text:p>3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.29">
            <text:p>1,29</text:p>
          </table:table-cell>
          <table:table-cell office:value-type="float" office:value="79.1534086548991">
            <text:p>79,15</text:p>
          </table:table-cell>
          <table:table-cell office:value-type="float" office:value="3.987158203125">
            <text:p>3,9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38178728623329+0.995140471262126i</text:p>
          </table:table-cell>
          <table:table-cell office:value-type="float" office:value="6.66321523440635">
            <text:p>6,6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.3">
            <text:p>1,3</text:p>
          </table:table-cell>
          <table:table-cell office:value-type="float" office:value="79.7670009700533">
            <text:p>79,77</text:p>
          </table:table-cell>
          <table:table-cell office:value-type="float" office:value="4.01806640625">
            <text:p>4,0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0571765539082-1.28835733467687i</text:p>
          </table:table-cell>
          <table:table-cell office:value-type="float" office:value="11.0061931035817">
            <text:p>11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.31">
            <text:p>1,31</text:p>
          </table:table-cell>
          <table:table-cell office:value-type="float" office:value="80.3805932852076">
            <text:p>80,38</text:p>
          </table:table-cell>
          <table:table-cell office:value-type="float" office:value="4.048974609375">
            <text:p>4,0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7079745968819+1.57603068933046i</text:p>
          </table:table-cell>
          <table:table-cell office:value-type="float" office:value="16.2329483448329">
            <text:p>16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.32">
            <text:p>1,32</text:p>
          </table:table-cell>
          <table:table-cell office:value-type="float" office:value="80.9941856003619">
            <text:p>80,99</text:p>
          </table:table-cell>
          <table:table-cell office:value-type="float" office:value="4.0798828125">
            <text:p>4,0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30916487444038-1.8471886336152i</text:p>
          </table:table-cell>
          <table:table-cell office:value-type="float" office:value="21.981007763268">
            <text:p>21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.33">
            <text:p>1,33</text:p>
          </table:table-cell>
          <table:table-cell office:value-type="float" office:value="81.6077779155161">
            <text:p>81,61</text:p>
          </table:table-cell>
          <table:table-cell office:value-type="float" office:value="4.110791015625">
            <text:p>4,1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8370989178495+2.09108567255088i</text:p>
          </table:table-cell>
          <table:table-cell office:value-type="float" office:value="27.7701652310084">
            <text:p>27,7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.34">
            <text:p>1,34</text:p>
          </table:table-cell>
          <table:table-cell office:value-type="float" office:value="82.2213702306704">
            <text:p>82,22</text:p>
          </table:table-cell>
          <table:table-cell office:value-type="float" office:value="4.14169921875">
            <text:p>4,1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27052968996207-2.29767571029191i</text:p>
          </table:table-cell>
          <table:table-cell office:value-type="float" office:value="33.0577968824371">
            <text:p>33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.35">
            <text:p>1,35</text:p>
          </table:table-cell>
          <table:table-cell office:value-type="float" office:value="82.8349625458246">
            <text:p>82,83</text:p>
          </table:table-cell>
          <table:table-cell office:value-type="float" office:value="4.172607421875">
            <text:p>4,1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5915477875046+2.45806514562983i</text:p>
          </table:table-cell>
          <table:table-cell office:value-type="float" office:value="37.3074909201078">
            <text:p>37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.36">
            <text:p>1,36</text:p>
          </table:table-cell>
          <table:table-cell office:value-type="float" office:value="83.4485548609789">
            <text:p>83,45</text:p>
          </table:table-cell>
          <table:table-cell office:value-type="float" office:value="4.203515625">
            <text:p>4,2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78637906336113-2.56492543460435i</text:p>
          </table:table-cell>
          <table:table-cell office:value-type="float" office:value="40.0610251499843">
            <text:p>4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.37">
            <text:p>1,37</text:p>
          </table:table-cell>
          <table:table-cell office:value-type="float" office:value="84.0621471761331">
            <text:p>84,06</text:p>
          </table:table-cell>
          <table:table-cell office:value-type="float" office:value="4.234423828125">
            <text:p>4,2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84600853372947+2.61284605568146i</text:p>
          </table:table-cell>
          <table:table-cell office:value-type="float" office:value="41.002780287128">
            <text:p>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.38">
            <text:p>1,38</text:p>
          </table:table-cell>
          <table:table-cell office:value-type="float" office:value="84.6757394912874">
            <text:p>84,68</text:p>
          </table:table-cell>
          <table:table-cell office:value-type="float" office:value="4.26533203125">
            <text:p>4,2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76660324431544-2.59861126279488i</text:p>
          </table:table-cell>
          <table:table-cell office:value-type="float" office:value="40.0064934724738">
            <text:p>4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.39">
            <text:p>1,39</text:p>
          </table:table-cell>
          <table:table-cell office:value-type="float" office:value="85.2893318064417">
            <text:p>85,29</text:p>
          </table:table-cell>
          <table:table-cell office:value-type="float" office:value="4.296240234375">
            <text:p>4,3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54971573901596+2.52138723409189i</text:p>
          </table:table-cell>
          <table:table-cell office:value-type="float" office:value="37.156738368123">
            <text:p>37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.4">
            <text:p>1,4</text:p>
          </table:table-cell>
          <table:table-cell office:value-type="float" office:value="85.9029241215959">
            <text:p>85,9</text:p>
          </table:table-cell>
          <table:table-cell office:value-type="float" office:value="4.3271484375">
            <text:p>4,3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20225949418552-2.38281007797183i</text:p>
          </table:table-cell>
          <table:table-cell office:value-type="float" office:value="32.7412877125275">
            <text:p>32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.41">
            <text:p>1,41</text:p>
          </table:table-cell>
          <table:table-cell office:value-type="float" office:value="86.5165164367502">
            <text:p>86,52</text:p>
          </table:table-cell>
          <table:table-cell office:value-type="float" office:value="4.358056640625">
            <text:p>4,3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73625771287575+2.1869694720737i</text:p>
          </table:table-cell>
          <table:table-cell office:value-type="float" office:value="27.2149725945573">
            <text:p>27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.42">
            <text:p>1,42</text:p>
          </table:table-cell>
          <table:table-cell office:value-type="float" office:value="87.1301087519044">
            <text:p>87,13</text:p>
          </table:table-cell>
          <table:table-cell office:value-type="float" office:value="4.38896484375">
            <text:p>4,3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16837676849171-1.94028729271366i</text:p>
          </table:table-cell>
          <table:table-cell office:value-type="float" office:value="21.1400796623675">
            <text:p>21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.43">
            <text:p>1,43</text:p>
          </table:table-cell>
          <table:table-cell office:value-type="float" office:value="87.7437010670587">
            <text:p>87,74</text:p>
          </table:table-cell>
          <table:table-cell office:value-type="float" office:value="4.419873046875">
            <text:p>4,4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51926490910707+1.65129523638953i</text:p>
          </table:table-cell>
          <table:table-cell office:value-type="float" office:value="15.1120014581951">
            <text:p>15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.44">
            <text:p>1,44</text:p>
          </table:table-cell>
          <table:table-cell office:value-type="float" office:value="88.3572933822129">
            <text:p>88,36</text:p>
          </table:table-cell>
          <table:table-cell office:value-type="float" office:value="4.45078125">
            <text:p>4,4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1272517540362-1.33031993222864i</text:p>
          </table:table-cell>
          <table:table-cell office:value-type="float" office:value="9.68117403443414">
            <text:p>9,6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.45">
            <text:p>1,45</text:p>
          </table:table-cell>
          <table:table-cell office:value-type="float" office:value="88.9708856973672">
            <text:p>88,97</text:p>
          </table:table-cell>
          <table:table-cell office:value-type="float" office:value="4.481689453125">
            <text:p>4,4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07475848797804+0.989088191401915i</text:p>
          </table:table-cell>
          <table:table-cell office:value-type="float" office:value="5.28291823380763">
            <text:p>5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.46">
            <text:p>1,46</text:p>
          </table:table-cell>
          <table:table-cell office:value-type="float" office:value="89.5844780125215">
            <text:p>89,58</text:p>
          </table:table-cell>
          <table:table-cell office:value-type="float" office:value="4.51259765625">
            <text:p>4,5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33251822804898-0.640268648446719i</text:p>
          </table:table-cell>
          <table:table-cell office:value-type="float" office:value="2.18554877026658">
            <text:p>2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.47">
            <text:p>1,47</text:p>
          </table:table-cell>
          <table:table-cell office:value-type="float" office:value="90.1980703276757">
            <text:p>90,2</text:p>
          </table:table-cell>
          <table:table-cell office:value-type="float" office:value="4.543505859375">
            <text:p>4,5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13221149579014+0.296968955740703i</text:p>
          </table:table-cell>
          <table:table-cell office:value-type="float" office:value="0.464230738964731">
            <text:p>0,4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.48">
            <text:p>1,48</text:p>
          </table:table-cell>
          <table:table-cell office:value-type="float" office:value="90.81166264283">
            <text:p>90,81</text:p>
          </table:table-cell>
          <table:table-cell office:value-type="float" office:value="4.5744140625">
            <text:p>4,5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69390147533214E-002+2.77902370998228E-002i</text:p>
          </table:table-cell>
          <table:table-cell office:value-type="float" office:value="0.00401434867914332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.49">
            <text:p>1,49</text:p>
          </table:table-cell>
          <table:table-cell office:value-type="float" office:value="91.4252549579842">
            <text:p>91,43</text:p>
          </table:table-cell>
          <table:table-cell office:value-type="float" office:value="4.605322265625">
            <text:p>4,6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53829402125769-0.321602148158566i</text:p>
          </table:table-cell>
          <table:table-cell office:value-type="float" office:value="0.530920828784345">
            <text:p>0,5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5">
            <text:p>1,5</text:p>
          </table:table-cell>
          <table:table-cell office:value-type="float" office:value="92.0388472731385">
            <text:p>92,04</text:p>
          </table:table-cell>
          <table:table-cell office:value-type="float" office:value="4.63623046875">
            <text:p>4,6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563239723581+0.573179048386724i</text:p>
          </table:table-cell>
          <table:table-cell office:value-type="float" office:value="1.66561935055953">
            <text:p>1,6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.51">
            <text:p>1,51</text:p>
          </table:table-cell>
          <table:table-cell office:value-type="float" office:value="92.6524395882927">
            <text:p>92,65</text:p>
          </table:table-cell>
          <table:table-cell office:value-type="float" office:value="4.667138671875">
            <text:p>4,6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54711857409441-0.772814084854168i</text:p>
          </table:table-cell>
          <table:table-cell office:value-type="float" office:value="2.99081749205691">
            <text:p>2,9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.52">
            <text:p>1,52</text:p>
          </table:table-cell>
          <table:table-cell office:value-type="float" office:value="93.266031903447">
            <text:p>93,27</text:p>
          </table:table-cell>
          <table:table-cell office:value-type="float" office:value="4.698046875">
            <text:p>4,7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81338213865875+0.912779862172389i</text:p>
          </table:table-cell>
          <table:table-cell office:value-type="float" office:value="4.12152185759403">
            <text:p>4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.53">
            <text:p>1,53</text:p>
          </table:table-cell>
          <table:table-cell office:value-type="float" office:value="93.8796242186012">
            <text:p>93,88</text:p>
          </table:table-cell>
          <table:table-cell office:value-type="float" office:value="4.728955078125">
            <text:p>4,7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94721838385591-0.987646586340931i</text:p>
          </table:table-cell>
          <table:table-cell office:value-type="float" office:value="4.76710521393732">
            <text:p>4,7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.54">
            <text:p>1,54</text:p>
          </table:table-cell>
          <table:table-cell office:value-type="float" office:value="94.4932165337555">
            <text:p>94,49</text:p>
          </table:table-cell>
          <table:table-cell office:value-type="float" office:value="4.75986328125">
            <text:p>4,7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4592080160166+0.99450602324378i</text:p>
          </table:table-cell>
          <table:table-cell office:value-type="float" office:value="4.7756499963742">
            <text:p>4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.55">
            <text:p>1,55</text:p>
          </table:table-cell>
          <table:table-cell office:value-type="float" office:value="95.1068088489098">
            <text:p>95,11</text:p>
          </table:table-cell>
          <table:table-cell office:value-type="float" office:value="4.790771484375">
            <text:p>4,7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81201273836792-0.933091583210876i</text:p>
          </table:table-cell>
          <table:table-cell office:value-type="float" office:value="4.15405006666659">
            <text:p>4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.56">
            <text:p>1,56</text:p>
          </table:table-cell>
          <table:table-cell office:value-type="float" office:value="95.720401164064">
            <text:p>95,72</text:p>
          </table:table-cell>
          <table:table-cell office:value-type="float" office:value="4.8216796875">
            <text:p>4,8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5307365240935+0.805789333264759i</text:p>
          </table:table-cell>
          <table:table-cell office:value-type="float" office:value="3.06133421941138">
            <text:p>3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.57">
            <text:p>1,57</text:p>
          </table:table-cell>
          <table:table-cell office:value-type="float" office:value="96.3339934792183">
            <text:p>96,33</text:p>
          </table:table-cell>
          <table:table-cell office:value-type="float" office:value="4.852587890625">
            <text:p>4,8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8136173770469-0.617539460222904i</text:p>
          </table:table-cell>
          <table:table-cell office:value-type="float" office:value="1.77697054024504">
            <text:p>1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.58">
            <text:p>1,58</text:p>
          </table:table-cell>
          <table:table-cell office:value-type="float" office:value="96.9475857943725">
            <text:p>96,95</text:p>
          </table:table-cell>
          <table:table-cell office:value-type="float" office:value="4.88349609375">
            <text:p>4,8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13251645494056+0.375632450600757i</text:p>
          </table:table-cell>
          <table:table-cell office:value-type="float" office:value="0.649827647744309">
            <text:p>0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.59">
            <text:p>1,59</text:p>
          </table:table-cell>
          <table:table-cell office:value-type="float" office:value="97.5611781095268">
            <text:p>97,56</text:p>
          </table:table-cell>
          <table:table-cell office:value-type="float" office:value="4.914404296875">
            <text:p>4,9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8513644483803-8.9408806176373E-002i</text:p>
          </table:table-cell>
          <table:table-cell office:value-type="float" office:value="0.0363907829990978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.6">
            <text:p>1,6</text:p>
          </table:table-cell>
          <table:table-cell office:value-type="float" office:value="98.174770424681">
            <text:p>98,17</text:p>
          </table:table-cell>
          <table:table-cell office:value-type="float" office:value="4.9453125">
            <text:p>4,9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30533079461759-0.230124725367495i</text:p>
          </table:table-cell>
          <table:table-cell office:value-type="float" office:value="0.23831612173629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.61">
            <text:p>1,61</text:p>
          </table:table-cell>
          <table:table-cell office:value-type="float" office:value="98.7883627398353">
            <text:p>98,79</text:p>
          </table:table-cell>
          <table:table-cell office:value-type="float" office:value="4.976220703125">
            <text:p>4,9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5995543411323+0.570745841891573i</text:p>
          </table:table-cell>
          <table:table-cell office:value-type="float" office:value="1.44925633834269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.62">
            <text:p>1,62</text:p>
          </table:table-cell>
          <table:table-cell office:value-type="float" office:value="99.4019550549895">
            <text:p>99,4</text:p>
          </table:table-cell>
          <table:table-cell office:value-type="float" office:value="5.00712890625">
            <text:p>5,0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69518904326567-0.919514889940459i</text:p>
          </table:table-cell>
          <table:table-cell office:value-type="float" office:value="3.71917352523019">
            <text:p>3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.63">
            <text:p>1,63</text:p>
          </table:table-cell>
          <table:table-cell office:value-type="float" office:value="100.015547370144">
            <text:p>100,02</text:p>
          </table:table-cell>
          <table:table-cell office:value-type="float" office:value="5.038037109375">
            <text:p>5,0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312026445422+1.26329918295521i</text:p>
          </table:table-cell>
          <table:table-cell office:value-type="float" office:value="6.94139110998599">
            <text:p>6,9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.64">
            <text:p>1,64</text:p>
          </table:table-cell>
          <table:table-cell office:value-type="float" office:value="100.629139685298">
            <text:p>100,63</text:p>
          </table:table-cell>
          <table:table-cell office:value-type="float" office:value="5.0689453125">
            <text:p>5,0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875693400162-1.58930099969656i</text:p>
          </table:table-cell>
          <table:table-cell office:value-type="float" office:value="10.8639343610381">
            <text:p>10,8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.65">
            <text:p>1,65</text:p>
          </table:table-cell>
          <table:table-cell office:value-type="float" office:value="101.242732000452">
            <text:p>101,24</text:p>
          </table:table-cell>
          <table:table-cell office:value-type="float" office:value="5.099853515625">
            <text:p>5,1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40110565068501+1.8855667816599i</text:p>
          </table:table-cell>
          <table:table-cell office:value-type="float" office:value="15.1228817352208">
            <text:p>15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.66">
            <text:p>1,66</text:p>
          </table:table-cell>
          <table:table-cell office:value-type="float" office:value="101.856324315607">
            <text:p>101,86</text:p>
          </table:table-cell>
          <table:table-cell office:value-type="float" office:value="5.13076171875">
            <text:p>5,1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83487613552683-2.14145599303831i</text:p>
          </table:table-cell>
          <table:table-cell office:value-type="float" office:value="19.2921087449529">
            <text:p>19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.67">
            <text:p>1,67</text:p>
          </table:table-cell>
          <table:table-cell office:value-type="float" office:value="102.469916630761">
            <text:p>102,47</text:p>
          </table:table-cell>
          <table:table-cell office:value-type="float" office:value="5.161669921875">
            <text:p>5,1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17470069592555+2.34804999738667i</text:p>
          </table:table-cell>
          <table:table-cell office:value-type="float" office:value="22.9414646907888">
            <text:p>22,9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.68">
            <text:p>1,68</text:p>
          </table:table-cell>
          <table:table-cell office:value-type="float" office:value="103.083508945915">
            <text:p>103,08</text:p>
          </table:table-cell>
          <table:table-cell office:value-type="float" office:value="5.192578125">
            <text:p>5,1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41044115598786-2.49848405382104i</text:p>
          </table:table-cell>
          <table:table-cell office:value-type="float" office:value="25.6944137576296">
            <text:p>25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.69">
            <text:p>1,69</text:p>
          </table:table-cell>
          <table:table-cell office:value-type="float" office:value="103.697101261069">
            <text:p>103,7</text:p>
          </table:table-cell>
          <table:table-cell office:value-type="float" office:value="5.223486328125">
            <text:p>5,2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53628479271512+2.58818901623456i</text:p>
          </table:table-cell>
          <table:table-cell office:value-type="float" office:value="27.2766021043757">
            <text:p>27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.7">
            <text:p>1,7</text:p>
          </table:table-cell>
          <table:table-cell office:value-type="float" office:value="104.310693576224">
            <text:p>104,31</text:p>
          </table:table-cell>
          <table:table-cell office:value-type="float" office:value="5.25439453125">
            <text:p>5,2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55084094720386-2.6150333729212i</text:p>
          </table:table-cell>
          <table:table-cell office:value-type="float" office:value="27.548552868239">
            <text:p>27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.71">
            <text:p>1,71</text:p>
          </table:table-cell>
          <table:table-cell office:value-type="float" office:value="104.924285891378">
            <text:p>104,92</text:p>
          </table:table-cell>
          <table:table-cell office:value-type="float" office:value="5.285302734375">
            <text:p>5,2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45705127555404+2.57936070714026i</text:p>
          </table:table-cell>
          <table:table-cell office:value-type="float" office:value="26.518407730457">
            <text:p>26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.72">
            <text:p>1,72</text:p>
          </table:table-cell>
          <table:table-cell office:value-type="float" office:value="105.537878206532">
            <text:p>105,54</text:p>
          </table:table-cell>
          <table:table-cell office:value-type="float" office:value="5.3162109375">
            <text:p>5,3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26192223897134-2.4839222905798i</text:p>
          </table:table-cell>
          <table:table-cell office:value-type="float" office:value="24.3338511166777">
            <text:p>24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.73">
            <text:p>1,73</text:p>
          </table:table-cell>
          <table:table-cell office:value-type="float" office:value="106.151470521686">
            <text:p>106,15</text:p>
          </table:table-cell>
          <table:table-cell office:value-type="float" office:value="5.347119140625">
            <text:p>5,3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97609593440694+2.33370913266793i</text:p>
          </table:table-cell>
          <table:table-cell office:value-type="float" office:value="21.2555371955051">
            <text:p>21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.74">
            <text:p>1,74</text:p>
          </table:table-cell>
          <table:table-cell office:value-type="float" office:value="106.765062836841">
            <text:p>106,77</text:p>
          </table:table-cell>
          <table:table-cell office:value-type="float" office:value="5.37802734375">
            <text:p>5,3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61328200847011-2.13569219225399i</text:p>
          </table:table-cell>
          <table:table-cell office:value-type="float" office:value="17.6169880127885">
            <text:p>17,6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.75">
            <text:p>1,75</text:p>
          </table:table-cell>
          <table:table-cell office:value-type="float" office:value="107.378655151995">
            <text:p>107,38</text:p>
          </table:table-cell>
          <table:table-cell office:value-type="float" office:value="5.408935546875">
            <text:p>5,4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18957890049171+1.8984834184744i</text:p>
          </table:table-cell>
          <table:table-cell office:value-type="float" office:value="13.7776528526842">
            <text:p>13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.76">
            <text:p>1,76</text:p>
          </table:table-cell>
          <table:table-cell office:value-type="float" office:value="107.992247467149">
            <text:p>107,99</text:p>
          </table:table-cell>
          <table:table-cell office:value-type="float" office:value="5.43984375">
            <text:p>5,4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72271680316517-1.63193364876538i</text:p>
          </table:table-cell>
          <table:table-cell office:value-type="float" office:value="10.0763942242107">
            <text:p>1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.77">
            <text:p>1,77</text:p>
          </table:table-cell>
          <table:table-cell office:value-type="float" office:value="108.605839782303">
            <text:p>108,61</text:p>
          </table:table-cell>
          <table:table-cell office:value-type="float" office:value="5.470751953125">
            <text:p>5,4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312573532928+1.3466860060481i</text:p>
          </table:table-cell>
          <table:table-cell office:value-type="float" office:value="6.79207257550898">
            <text:p>6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.78">
            <text:p>1,78</text:p>
          </table:table-cell>
          <table:table-cell office:value-type="float" office:value="109.219432097458">
            <text:p>109,22</text:p>
          </table:table-cell>
          <table:table-cell office:value-type="float" office:value="5.50166015625">
            <text:p>5,5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3378608348156-1.05370519073172i</text:p>
          </table:table-cell>
          <table:table-cell office:value-type="float" office:value="4.1163088122493">
            <text:p>4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.79">
            <text:p>1,79</text:p>
          </table:table-cell>
          <table:table-cell office:value-type="float" office:value="109.833024412612">
            <text:p>109,83</text:p>
          </table:table-cell>
          <table:table-cell office:value-type="float" office:value="5.532568359375">
            <text:p>5,5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24813306411528+0.763803882618123i</text:p>
          </table:table-cell>
          <table:table-cell office:value-type="float" office:value="2.14123251684032">
            <text:p>2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.8">
            <text:p>1,8</text:p>
          </table:table-cell>
          <table:table-cell office:value-type="float" office:value="110.446616727766">
            <text:p>110,45</text:p>
          </table:table-cell>
          <table:table-cell office:value-type="float" office:value="5.5634765625">
            <text:p>5,5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9065500225514-0.487187322166109i</text:p>
          </table:table-cell>
          <table:table-cell office:value-type="float" office:value="0.86248681947046">
            <text:p>0,8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.81">
            <text:p>1,81</text:p>
          </table:table-cell>
          <table:table-cell office:value-type="float" office:value="111.06020904292">
            <text:p>111,06</text:p>
          </table:table-cell>
          <table:table-cell office:value-type="float" office:value="5.594384765625">
            <text:p>5,5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75608467874595+0.233036043110031i</text:p>
          </table:table-cell>
          <table:table-cell office:value-type="float" office:value="0.195387518527481">
            <text:p>0,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.82">
            <text:p>1,82</text:p>
          </table:table-cell>
          <table:table-cell office:value-type="float" office:value="111.673801358075">
            <text:p>111,67</text:p>
          </table:table-cell>
          <table:table-cell office:value-type="float" office:value="5.62529296875">
            <text:p>5,6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46390776514678E-002-9.14473570800915E-003i</text:p>
          </table:table-cell>
          <table:table-cell office:value-type="float" office:value="0.000297928785655042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.83">
            <text:p>1,83</text:p>
          </table:table-cell>
          <table:table-cell office:value-type="float" office:value="112.287393673229">
            <text:p>112,29</text:p>
          </table:table-cell>
          <table:table-cell office:value-type="float" office:value="5.656201171875">
            <text:p>5,6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3594375443239-0.178367570895713i</text:p>
          </table:table-cell>
          <table:table-cell office:value-type="float" office:value="0.112240760130278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.84">
            <text:p>1,84</text:p>
          </table:table-cell>
          <table:table-cell office:value-type="float" office:value="112.900985988383">
            <text:p>112,9</text:p>
          </table:table-cell>
          <table:table-cell office:value-type="float" office:value="5.687109375">
            <text:p>5,6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13648419430005+0.325264274374695i</text:p>
          </table:table-cell>
          <table:table-cell office:value-type="float" office:value="0.369631546967439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.85">
            <text:p>1,85</text:p>
          </table:table-cell>
          <table:table-cell office:value-type="float" office:value="113.514578303537">
            <text:p>113,51</text:p>
          </table:table-cell>
          <table:table-cell office:value-type="float" office:value="5.718017578125">
            <text:p>5,7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7337056979663-0.429307137741275i</text:p>
          </table:table-cell>
          <table:table-cell office:value-type="float" office:value="0.637732542783844">
            <text:p>0,6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.86">
            <text:p>1,86</text:p>
          </table:table-cell>
          <table:table-cell office:value-type="float" office:value="114.128170618692">
            <text:p>114,13</text:p>
          </table:table-cell>
          <table:table-cell office:value-type="float" office:value="5.74892578125">
            <text:p>5,7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63823762814815+0.490277899754567i</text:p>
          </table:table-cell>
          <table:table-cell office:value-type="float" office:value="0.823799159628332">
            <text:p>0,8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.87">
            <text:p>1,87</text:p>
          </table:table-cell>
          <table:table-cell office:value-type="float" office:value="114.741762933846">
            <text:p>114,74</text:p>
          </table:table-cell>
          <table:table-cell office:value-type="float" office:value="5.779833984375">
            <text:p>5,7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89067973254728-0.509906448594988i</text:p>
          </table:table-cell>
          <table:table-cell office:value-type="float" office:value="0.882632852735077">
            <text:p>0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.88">
            <text:p>1,88</text:p>
          </table:table-cell>
          <table:table-cell office:value-type="float" office:value="115.355355249">
            <text:p>115,36</text:p>
          </table:table-cell>
          <table:table-cell office:value-type="float" office:value="5.8107421875">
            <text:p>5,8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55813713871021+0.491710757311926i</text:p>
          </table:table-cell>
          <table:table-cell office:value-type="float" office:value="0.813033838931773">
            <text:p>0,8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.89">
            <text:p>1,89</text:p>
          </table:table-cell>
          <table:table-cell office:value-type="float" office:value="115.968947564154">
            <text:p>115,97</text:p>
          </table:table-cell>
          <table:table-cell office:value-type="float" office:value="5.841650390625">
            <text:p>5,8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72967579064599-0.44075780327484i</text:p>
          </table:table-cell>
          <table:table-cell office:value-type="float" office:value="0.64715280361973">
            <text:p>0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.9">
            <text:p>1,9</text:p>
          </table:table-cell>
          <table:table-cell office:value-type="float" office:value="116.582539879309">
            <text:p>116,58</text:p>
          </table:table-cell>
          <table:table-cell office:value-type="float" office:value="5.87255859375">
            <text:p>5,8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51094412617545+0.363358250025298i</text:p>
          </table:table-cell>
          <table:table-cell office:value-type="float" office:value="0.435734269479724">
            <text:p>0,4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.91">
            <text:p>1,91</text:p>
          </table:table-cell>
          <table:table-cell office:value-type="float" office:value="117.196132194463">
            <text:p>117,2</text:p>
          </table:table-cell>
          <table:table-cell office:value-type="float" office:value="5.903466796875">
            <text:p>5,9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01823868430851-0.266710596895357i</text:p>
          </table:table-cell>
          <table:table-cell office:value-type="float" office:value="0.232596963737011">
            <text:p>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.92">
            <text:p>1,92</text:p>
          </table:table-cell>
          <table:table-cell office:value-type="float" office:value="117.809724509617">
            <text:p>117,81</text:p>
          </table:table-cell>
          <table:table-cell office:value-type="float" office:value="5.934375">
            <text:p>5,9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37230972056692+0.158512667781113i</text:p>
          </table:table-cell>
          <table:table-cell office:value-type="float" office:value="0.0814047999500485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.93">
            <text:p>1,93</text:p>
          </table:table-cell>
          <table:table-cell office:value-type="float" office:value="118.423316824772">
            <text:p>118,42</text:p>
          </table:table-cell>
          <table:table-cell office:value-type="float" office:value="5.965283203125">
            <text:p>5,9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92207216004744E-002-4.65596196787999E-002i</text:p>
          </table:table-cell>
          <table:table-cell office:value-type="float" office:value="0.00695930648352488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.94">
            <text:p>1,94</text:p>
          </table:table-cell>
          <table:table-cell office:value-type="float" office:value="119.036909139926">
            <text:p>119,04</text:p>
          </table:table-cell>
          <table:table-cell office:value-type="float" office:value="5.99619140625">
            <text:p>6,0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10542032184022E-002-6.16519516518912E-002i</text:p>
          </table:table-cell>
          <table:table-cell office:value-type="float" office:value="0.012091831066225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.95">
            <text:p>1,95</text:p>
          </table:table-cell>
          <table:table-cell office:value-type="float" office:value="119.65050145508">
            <text:p>119,65</text:p>
          </table:table-cell>
          <table:table-cell office:value-type="float" office:value="6.027099609375">
            <text:p>6,0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33715853869517+0.159294760237192i</text:p>
          </table:table-cell>
          <table:table-cell office:value-type="float" office:value="0.0799979209889819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.96">
            <text:p>1,96</text:p>
          </table:table-cell>
          <table:table-cell office:value-type="float" office:value="120.264093770234">
            <text:p>120,26</text:p>
          </table:table-cell>
          <table:table-cell office:value-type="float" office:value="6.0580078125">
            <text:p>6,0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50600274237668-0.2405388080294i</text:p>
          </table:table-cell>
          <table:table-cell office:value-type="float" office:value="0.180779470463733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.97">
            <text:p>1,97</text:p>
          </table:table-cell>
          <table:table-cell office:value-type="float" office:value="120.877686085389">
            <text:p>120,88</text:p>
          </table:table-cell>
          <table:table-cell office:value-type="float" office:value="6.088916015625">
            <text:p>6,0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3559484697499+0.300821215649633i</text:p>
          </table:table-cell>
          <table:table-cell office:value-type="float" office:value="0.280236274496088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.98">
            <text:p>1,98</text:p>
          </table:table-cell>
          <table:table-cell office:value-type="float" office:value="121.491278400543">
            <text:p>121,49</text:p>
          </table:table-cell>
          <table:table-cell office:value-type="float" office:value="6.11982421875">
            <text:p>6,1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84860257742723-0.337045490072983i</text:p>
          </table:table-cell>
          <table:table-cell office:value-type="float" office:value="0.348689131916877">
            <text:p>0,3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.99">
            <text:p>1,99</text:p>
          </table:table-cell>
          <table:table-cell office:value-type="float" office:value="122.104870715697">
            <text:p>122,1</text:p>
          </table:table-cell>
          <table:table-cell office:value-type="float" office:value="6.150732421875">
            <text:p>6,1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96929431927811+0.347701345756653i</text:p>
          </table:table-cell>
          <table:table-cell office:value-type="float" office:value="0.367835086157085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122.718463030851">
            <text:p>122,72</text:p>
          </table:table-cell>
          <table:table-cell office:value-type="float" office:value="6.181640625">
            <text:p>6,1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72681865803277-0.332900129608613i</text:p>
          </table:table-cell>
          <table:table-cell office:value-type="float" office:value="0.334250642552699">
            <text:p>0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.01">
            <text:p>2,01</text:p>
          </table:table-cell>
          <table:table-cell office:value-type="float" office:value="123.332055346006">
            <text:p>123,33</text:p>
          </table:table-cell>
          <table:table-cell office:value-type="float" office:value="6.212548828125">
            <text:p>6,2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5197799974987+0.294325048423524i</text:p>
          </table:table-cell>
          <table:table-cell office:value-type="float" office:value="0.259016447233579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.02">
            <text:p>2,02</text:p>
          </table:table-cell>
          <table:table-cell office:value-type="float" office:value="123.94564766116">
            <text:p>123,95</text:p>
          </table:table-cell>
          <table:table-cell office:value-type="float" office:value="6.24345703125">
            <text:p>6,2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9502386671634-0.235099563030416i</text:p>
          </table:table-cell>
          <table:table-cell office:value-type="float" office:value="0.163843627359396">
            <text:p>0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.03">
            <text:p>2,03</text:p>
          </table:table-cell>
          <table:table-cell office:value-type="float" office:value="124.559239976314">
            <text:p>124,56</text:p>
          </table:table-cell>
          <table:table-cell office:value-type="float" office:value="6.274365234375">
            <text:p>6,2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2215122581037+0.15958129911616i</text:p>
          </table:table-cell>
          <table:table-cell office:value-type="float" office:value="0.0748457517313067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.04">
            <text:p>2,04</text:p>
          </table:table-cell>
          <table:table-cell office:value-type="float" office:value="125.172832291468">
            <text:p>125,17</text:p>
          </table:table-cell>
          <table:table-cell office:value-type="float" office:value="6.3052734375">
            <text:p>6,3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01124125107-7.30924420839985E-002i</text:p>
          </table:table-cell>
          <table:table-cell office:value-type="float" office:value="0.0155685937684589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.05">
            <text:p>2,05</text:p>
          </table:table-cell>
          <table:table-cell office:value-type="float" office:value="125.786424606623">
            <text:p>125,79</text:p>
          </table:table-cell>
          <table:table-cell office:value-type="float" office:value="6.336181640625">
            <text:p>6,3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52918671089984E-002-1.83993384074557E-002i</text:p>
          </table:table-cell>
          <table:table-cell office:value-type="float" office:value="0.00097821419569131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.06">
            <text:p>2,06</text:p>
          </table:table-cell>
          <table:table-cell office:value-type="float" office:value="126.400016921777">
            <text:p>126,4</text:p>
          </table:table-cell>
          <table:table-cell office:value-type="float" office:value="6.36708984375">
            <text:p>6,3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8368728679139+0.108632994590729i</text:p>
          </table:table-cell>
          <table:table-cell office:value-type="float" office:value="0.0338144071636133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.07">
            <text:p>2,07</text:p>
          </table:table-cell>
          <table:table-cell office:value-type="float" office:value="127.013609236931">
            <text:p>127,01</text:p>
          </table:table-cell>
          <table:table-cell office:value-type="float" office:value="6.397998046875">
            <text:p>6,4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59763444239713-0.191421200930128i</text:p>
          </table:table-cell>
          <table:table-cell office:value-type="float" office:value="0.104119123128811">
            <text:p>0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.08">
            <text:p>2,08</text:p>
          </table:table-cell>
          <table:table-cell office:value-type="float" office:value="127.627201552085">
            <text:p>127,63</text:p>
          </table:table-cell>
          <table:table-cell office:value-type="float" office:value="6.42890625">
            <text:p>6,4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519362171028+0.261013687667203i</text:p>
          </table:table-cell>
          <table:table-cell office:value-type="float" office:value="0.191987246058261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2.09">
            <text:p>2,09</text:p>
          </table:table-cell>
          <table:table-cell office:value-type="float" office:value="128.24079386724">
            <text:p>128,24</text:p>
          </table:table-cell>
          <table:table-cell office:value-type="float" office:value="6.459814453125">
            <text:p>6,4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18584083807612-0.312438228565494i</text:p>
          </table:table-cell>
          <table:table-cell office:value-type="float" office:value="0.272830281886202">
            <text:p>0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.1">
            <text:p>2,1</text:p>
          </table:table-cell>
          <table:table-cell office:value-type="float" office:value="128.854386182394">
            <text:p>128,85</text:p>
          </table:table-cell>
          <table:table-cell office:value-type="float" office:value="6.49072265625">
            <text:p>6,4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55004606319206+0.341801783743992i</text:p>
          </table:table-cell>
          <table:table-cell office:value-type="float" office:value="0.32385765114227">
            <text:p>0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.11">
            <text:p>2,11</text:p>
          </table:table-cell>
          <table:table-cell office:value-type="float" office:value="129.467978497548">
            <text:p>129,47</text:p>
          </table:table-cell>
          <table:table-cell office:value-type="float" office:value="6.521630859375">
            <text:p>6,5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58371884216032-0.346536225430107i</text:p>
          </table:table-cell>
          <table:table-cell office:value-type="float" office:value="0.330192139775101">
            <text:p>0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.12">
            <text:p>2,12</text:p>
          </table:table-cell>
          <table:table-cell office:value-type="float" office:value="130.081570812702">
            <text:p>130,08</text:p>
          </table:table-cell>
          <table:table-cell office:value-type="float" office:value="6.5525390625">
            <text:p>6,5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27911607671029+0.325575757657557i</text:p>
          </table:table-cell>
          <table:table-cell office:value-type="float" office:value="0.289107917953897">
            <text:p>0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.13">
            <text:p>2,13</text:p>
          </table:table-cell>
          <table:table-cell office:value-type="float" office:value="130.695163127857">
            <text:p>130,7</text:p>
          </table:table-cell>
          <table:table-cell office:value-type="float" office:value="6.583447265625">
            <text:p>6,5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64966937921943-0.279456453886268i</text:p>
          </table:table-cell>
          <table:table-cell office:value-type="float" office:value="0.211296775394807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.14">
            <text:p>2,14</text:p>
          </table:table-cell>
          <table:table-cell office:value-type="float" office:value="131.308755443011">
            <text:p>131,31</text:p>
          </table:table-cell>
          <table:table-cell office:value-type="float" office:value="6.61435546875">
            <text:p>6,6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72952409974759+0.210332122917256i</text:p>
          </table:table-cell>
          <table:table-cell office:value-type="float" office:value="0.118742620041909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.15">
            <text:p>2,15</text:p>
          </table:table-cell>
          <table:table-cell office:value-type="float" office:value="131.922347758165">
            <text:p>131,92</text:p>
          </table:table-cell>
          <table:table-cell office:value-type="float" office:value="6.645263671875">
            <text:p>6,6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7198544029103-0.121904794464889i</text:p>
          </table:table-cell>
          <table:table-cell office:value-type="float" office:value="0.0395721611583967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.16">
            <text:p>2,16</text:p>
          </table:table-cell>
          <table:table-cell office:value-type="float" office:value="132.535940073319">
            <text:p>132,54</text:p>
          </table:table-cell>
          <table:table-cell office:value-type="float" office:value="6.676171875">
            <text:p>6,6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46951680138666E-002+1.92722982744653E-002i</text:p>
          </table:table-cell>
          <table:table-cell office:value-type="float" office:value="0.000981272804013058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.17">
            <text:p>2,17</text:p>
          </table:table-cell>
          <table:table-cell office:value-type="float" office:value="133.149532388474">
            <text:p>133,15</text:p>
          </table:table-cell>
          <table:table-cell office:value-type="float" office:value="6.707080078125">
            <text:p>6,7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625365492763+9.13005035282047E-002i</text:p>
          </table:table-cell>
          <table:table-cell office:value-type="float" office:value="0.0218506942285362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.18">
            <text:p>2,18</text:p>
          </table:table-cell>
          <table:table-cell office:value-type="float" office:value="133.763124703628">
            <text:p>133,76</text:p>
          </table:table-cell>
          <table:table-cell office:value-type="float" office:value="6.73798828125">
            <text:p>6,7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56445959442916-0.202676476313665i</text:p>
          </table:table-cell>
          <table:table-cell office:value-type="float" office:value="0.106842284165521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.19">
            <text:p>2,19</text:p>
          </table:table-cell>
          <table:table-cell office:value-type="float" office:value="134.376717018782">
            <text:p>134,38</text:p>
          </table:table-cell>
          <table:table-cell office:value-type="float" office:value="6.768896484375">
            <text:p>6,7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86248940647266+0.307193287694156i</text:p>
          </table:table-cell>
          <table:table-cell office:value-type="float" office:value="0.24355596015548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.2">
            <text:p>2,2</text:p>
          </table:table-cell>
          <table:table-cell office:value-type="float" office:value="134.990309333936">
            <text:p>134,99</text:p>
          </table:table-cell>
          <table:table-cell office:value-type="float" office:value="6.7998046875">
            <text:p>6,8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6093816419463-0.39704642849606i</text:p>
          </table:table-cell>
          <table:table-cell office:value-type="float" office:value="0.403754941071105">
            <text:p>0,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.21">
            <text:p>2,21</text:p>
          </table:table-cell>
          <table:table-cell office:value-type="float" office:value="135.603901649091">
            <text:p>135,6</text:p>
          </table:table-cell>
          <table:table-cell office:value-type="float" office:value="6.830712890625">
            <text:p>6,8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76974261814408+0.464689881972843i</text:p>
          </table:table-cell>
          <table:table-cell office:value-type="float" office:value="0.548835985204216">
            <text:p>0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.22">
            <text:p>2,22</text:p>
          </table:table-cell>
          <table:table-cell office:value-type="float" office:value="136.217493964245">
            <text:p>136,22</text:p>
          </table:table-cell>
          <table:table-cell office:value-type="float" office:value="6.86162109375">
            <text:p>6,8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20924045020922-0.503235071031855i</text:p>
          </table:table-cell>
          <table:table-cell office:value-type="float" office:value="0.63879220640158">
            <text:p>0,6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.23">
            <text:p>2,23</text:p>
          </table:table-cell>
          <table:table-cell office:value-type="float" office:value="136.831086279399">
            <text:p>136,83</text:p>
          </table:table-cell>
          <table:table-cell office:value-type="float" office:value="6.892529296875">
            <text:p>6,8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21450504111493+0.506828553515332i</text:p>
          </table:table-cell>
          <table:table-cell office:value-type="float" office:value="0.643075911718873">
            <text:p>0,6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.24">
            <text:p>2,24</text:p>
          </table:table-cell>
          <table:table-cell office:value-type="float" office:value="137.444678594553">
            <text:p>137,44</text:p>
          </table:table-cell>
          <table:table-cell office:value-type="float" office:value="6.9234375">
            <text:p>6,9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73902611548535-0.470989701299055i</text:p>
          </table:table-cell>
          <table:table-cell office:value-type="float" office:value="0.551195506272002">
            <text:p>0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.25">
            <text:p>2,25</text:p>
          </table:table-cell>
          <table:table-cell office:value-type="float" office:value="138.058270909708">
            <text:p>138,06</text:p>
          </table:table-cell>
          <table:table-cell office:value-type="float" office:value="6.954345703125">
            <text:p>6,9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75755473580351+0.392891259918145i</text:p>
          </table:table-cell>
          <table:table-cell office:value-type="float" office:value="0.380706812761731">
            <text:p>0,3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.26">
            <text:p>2,26</text:p>
          </table:table-cell>
          <table:table-cell office:value-type="float" office:value="138.671863224862">
            <text:p>138,67</text:p>
          </table:table-cell>
          <table:table-cell office:value-type="float" office:value="6.98525390625">
            <text:p>6,9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6797053700909-0.271568169459635i</text:p>
          </table:table-cell>
          <table:table-cell office:value-type="float" office:value="0.180545584971252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.27">
            <text:p>2,27</text:p>
          </table:table-cell>
          <table:table-cell office:value-type="float" office:value="139.285455540016">
            <text:p>139,29</text:p>
          </table:table-cell>
          <table:table-cell office:value-type="float" office:value="7.016162109375">
            <text:p>7,0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29207504897796+0.108043223743082i</text:p>
          </table:table-cell>
          <table:table-cell office:value-type="float" office:value="0.0283679175187117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.28">
            <text:p>2,28</text:p>
          </table:table-cell>
          <table:table-cell office:value-type="float" office:value="139.89904785517">
            <text:p>139,9</text:p>
          </table:table-cell>
          <table:table-cell office:value-type="float" office:value="7.0470703125">
            <text:p>7,0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2473472663598+9.46380911633363E-002i</text:p>
          </table:table-cell>
          <table:table-cell office:value-type="float" office:value="0.0216066503520491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.29">
            <text:p>2,29</text:p>
          </table:table-cell>
          <table:table-cell office:value-type="float" office:value="140.512640170325">
            <text:p>140,51</text:p>
          </table:table-cell>
          <table:table-cell office:value-type="float" office:value="7.077978515625">
            <text:p>7,0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91490599240673-0.331467077874277i</text:p>
          </table:table-cell>
          <table:table-cell office:value-type="float" office:value="0.263135313008333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.3">
            <text:p>2,3</text:p>
          </table:table-cell>
          <table:table-cell office:value-type="float" office:value="141.126232485479">
            <text:p>141,13</text:p>
          </table:table-cell>
          <table:table-cell office:value-type="float" office:value="7.10888671875">
            <text:p>7,1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99122468982724+0.595624761376688i</text:p>
          </table:table-cell>
          <table:table-cell office:value-type="float" office:value="0.843541083001536">
            <text:p>0,8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.31">
            <text:p>2,31</text:p>
          </table:table-cell>
          <table:table-cell office:value-type="float" office:value="141.739824800633">
            <text:p>141,74</text:p>
          </table:table-cell>
          <table:table-cell office:value-type="float" office:value="7.139794921875">
            <text:p>7,1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2502574170837-0.878723039330649i</text:p>
          </table:table-cell>
          <table:table-cell office:value-type="float" office:value="1.82283195101529">
            <text:p>1,8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.32">
            <text:p>2,32</text:p>
          </table:table-cell>
          <table:table-cell office:value-type="float" office:value="142.353417115787">
            <text:p>142,35</text:p>
          </table:table-cell>
          <table:table-cell office:value-type="float" office:value="7.170703125">
            <text:p>7,1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5765892411738+1.17112464192495i</text:p>
          </table:table-cell>
          <table:table-cell office:value-type="float" office:value="3.2147706811594">
            <text:p>3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.33">
            <text:p>2,33</text:p>
          </table:table-cell>
          <table:table-cell office:value-type="float" office:value="142.967009430942">
            <text:p>142,97</text:p>
          </table:table-cell>
          <table:table-cell office:value-type="float" office:value="7.201611328125">
            <text:p>7,2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68476689706585-1.46232871626277i</text:p>
          </table:table-cell>
          <table:table-cell office:value-type="float" office:value="4.97684477185561">
            <text:p>4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.34">
            <text:p>2,34</text:p>
          </table:table-cell>
          <table:table-cell office:value-type="float" office:value="143.580601746096">
            <text:p>143,58</text:p>
          </table:table-cell>
          <table:table-cell office:value-type="float" office:value="7.23251953125">
            <text:p>7,2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9390452403415+1.74140564249192i</text:p>
          </table:table-cell>
          <table:table-cell office:value-type="float" office:value="7.00814886266655">
            <text:p>7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.35">
            <text:p>2,35</text:p>
          </table:table-cell>
          <table:table-cell office:value-type="float" office:value="144.19419406125">
            <text:p>144,19</text:p>
          </table:table-cell>
          <table:table-cell office:value-type="float" office:value="7.263427734375">
            <text:p>7,2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27297585246076-1.99746220324115i</text:p>
          </table:table-cell>
          <table:table-cell office:value-type="float" office:value="9.15627447924671">
            <text:p>9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.36">
            <text:p>2,36</text:p>
          </table:table-cell>
          <table:table-cell office:value-type="float" office:value="144.807786376405">
            <text:p>144,81</text:p>
          </table:table-cell>
          <table:table-cell office:value-type="float" office:value="7.2943359375">
            <text:p>7,2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51076467273561+2.22011658383525i</text:p>
          </table:table-cell>
          <table:table-cell office:value-type="float" office:value="11.2328568876775">
            <text:p>11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.37">
            <text:p>2,37</text:p>
          </table:table-cell>
          <table:table-cell office:value-type="float" office:value="145.421378691559">
            <text:p>145,42</text:p>
          </table:table-cell>
          <table:table-cell office:value-type="float" office:value="7.325244140625">
            <text:p>7,3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69743255815623-2.39996195963081i</text:p>
          </table:table-cell>
          <table:table-cell office:value-type="float" office:value="13.0359598134762">
            <text:p>13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.38">
            <text:p>2,38</text:p>
          </table:table-cell>
          <table:table-cell office:value-type="float" office:value="146.034971006713">
            <text:p>146,03</text:p>
          </table:table-cell>
          <table:table-cell office:value-type="float" office:value="7.35615234375">
            <text:p>7,3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82496195123229+2.52899766810192i</text:p>
          </table:table-cell>
          <table:table-cell office:value-type="float" office:value="14.3762392311751">
            <text:p>14,3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.39">
            <text:p>2,39</text:p>
          </table:table-cell>
          <table:table-cell office:value-type="float" office:value="146.648563321867">
            <text:p>146,65</text:p>
          </table:table-cell>
          <table:table-cell office:value-type="float" office:value="7.387060546875">
            <text:p>7,3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8752431634791-2.60100816257173i</text:p>
          </table:table-cell>
          <table:table-cell office:value-type="float" office:value="15.1030401392652">
            <text:p>15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.4">
            <text:p>2,4</text:p>
          </table:table-cell>
          <table:table-cell office:value-type="float" office:value="147.262155637022">
            <text:p>147,26</text:p>
          </table:table-cell>
          <table:table-cell office:value-type="float" office:value="7.41796875">
            <text:p>7,4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88175672934455+2.61187205344328i</text:p>
          </table:table-cell>
          <table:table-cell office:value-type="float" office:value="15.1263974706806">
            <text:p>15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.41">
            <text:p>2,41</text:p>
          </table:table-cell>
          <table:table-cell office:value-type="float" office:value="147.875747952176">
            <text:p>147,88</text:p>
          </table:table-cell>
          <table:table-cell office:value-type="float" office:value="7.448876953125">
            <text:p>7,4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0693436457005-2.55978647135097i</text:p>
          </table:table-cell>
          <table:table-cell office:value-type="float" office:value="14.4313873059157">
            <text:p>14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.42">
            <text:p>2,42</text:p>
          </table:table-cell>
          <table:table-cell office:value-type="float" office:value="148.48934026733">
            <text:p>148,49</text:p>
          </table:table-cell>
          <table:table-cell office:value-type="float" office:value="7.47978515625">
            <text:p>7,4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6650309804044+2.44539560694033i</text:p>
          </table:table-cell>
          <table:table-cell office:value-type="float" office:value="13.0823498009583">
            <text:p>13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.43">
            <text:p>2,43</text:p>
          </table:table-cell>
          <table:table-cell office:value-type="float" office:value="149.102932582484">
            <text:p>149,1</text:p>
          </table:table-cell>
          <table:table-cell office:value-type="float" office:value="7.510693359375">
            <text:p>7,5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4606644826868-2.27181643400212i</text:p>
          </table:table-cell>
          <table:table-cell office:value-type="float" office:value="11.2160196061584">
            <text:p>11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.44">
            <text:p>2,44</text:p>
          </table:table-cell>
          <table:table-cell office:value-type="float" office:value="149.716524897639">
            <text:p>149,72</text:p>
          </table:table-cell>
          <table:table-cell office:value-type="float" office:value="7.5416015625">
            <text:p>7,5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0092973555624+2.04455912155933i</text:p>
          </table:table-cell>
          <table:table-cell office:value-type="float" office:value="9.02431370240712">
            <text:p>9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.45">
            <text:p>2,45</text:p>
          </table:table-cell>
          <table:table-cell office:value-type="float" office:value="150.330117212793">
            <text:p>150,33</text:p>
          </table:table-cell>
          <table:table-cell office:value-type="float" office:value="7.572509765625">
            <text:p>7,5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89512576134344-1.77134428481908i</text:p>
          </table:table-cell>
          <table:table-cell office:value-type="float" office:value="6.72916222666877">
            <text:p>6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.46">
            <text:p>2,46</text:p>
          </table:table-cell>
          <table:table-cell office:value-type="float" office:value="150.943709527947">
            <text:p>150,94</text:p>
          </table:table-cell>
          <table:table-cell office:value-type="float" office:value="7.60341796875">
            <text:p>7,6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5438910275341+1.46182380583488i</text:p>
          </table:table-cell>
          <table:table-cell office:value-type="float" office:value="4.55305432206412">
            <text:p>4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2.47">
            <text:p>2,47</text:p>
          </table:table-cell>
          <table:table-cell office:value-type="float" office:value="151.557301843101">
            <text:p>151,56</text:p>
          </table:table-cell>
          <table:table-cell office:value-type="float" office:value="7.634326171875">
            <text:p>7,6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9124920618311-1.12721626553973i</text:p>
          </table:table-cell>
          <table:table-cell office:value-type="float" office:value="2.68969118052922">
            <text:p>2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.48">
            <text:p>2,48</text:p>
          </table:table-cell>
          <table:table-cell office:value-type="float" office:value="152.170894158256">
            <text:p>152,17</text:p>
          </table:table-cell>
          <table:table-cell office:value-type="float" office:value="7.665234375">
            <text:p>7,6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8191250453915+0.779871874257692i</text:p>
          </table:table-cell>
          <table:table-cell office:value-type="float" office:value="1.27916598024583">
            <text:p>1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.49">
            <text:p>2,49</text:p>
          </table:table-cell>
          <table:table-cell office:value-type="float" office:value="152.78448647341">
            <text:p>152,78</text:p>
          </table:table-cell>
          <table:table-cell office:value-type="float" office:value="7.696142578125">
            <text:p>7,7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51784694744867-0.432784993030781i</text:p>
          </table:table-cell>
          <table:table-cell office:value-type="float" office:value="0.391412260598366">
            <text:p>0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.5">
            <text:p>2,5</text:p>
          </table:table-cell>
          <table:table-cell office:value-type="float" office:value="153.398078788564">
            <text:p>153,4</text:p>
          </table:table-cell>
          <table:table-cell office:value-type="float" office:value="7.72705078125">
            <text:p>7,7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2791076114784+9.9074756641855E-002i</text:p>
          </table:table-cell>
          <table:table-cell office:value-type="float" office:value="0.0203818127324781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.51">
            <text:p>2,51</text:p>
          </table:table-cell>
          <table:table-cell office:value-type="float" office:value="154.011671103718">
            <text:p>154,01</text:p>
          </table:table-cell>
          <table:table-cell office:value-type="float" office:value="7.757958984375">
            <text:p>7,7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15042416869243+0.208544170293932i</text:p>
          </table:table-cell>
          <table:table-cell office:value-type="float" office:value="0.0897339120165498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.52">
            <text:p>2,52</text:p>
          </table:table-cell>
          <table:table-cell office:value-type="float" office:value="154.625263418873">
            <text:p>154,63</text:p>
          </table:table-cell>
          <table:table-cell office:value-type="float" office:value="7.7888671875">
            <text:p>7,7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0163282200446-0.478278121506627i</text:p>
          </table:table-cell>
          <table:table-cell office:value-type="float" office:value="0.469010004729422">
            <text:p>0,4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.53">
            <text:p>2,53</text:p>
          </table:table-cell>
          <table:table-cell office:value-type="float" office:value="155.238855734027">
            <text:p>155,24</text:p>
          </table:table-cell>
          <table:table-cell office:value-type="float" office:value="7.819775390625">
            <text:p>7,8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12736708448578+0.699736104396403i</text:p>
          </table:table-cell>
          <table:table-cell office:value-type="float" office:value="0.997624231365968">
            <text:p>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.54">
            <text:p>2,54</text:p>
          </table:table-cell>
          <table:table-cell office:value-type="float" office:value="155.852448049181">
            <text:p>155,85</text:p>
          </table:table-cell>
          <table:table-cell office:value-type="float" office:value="7.85068359375">
            <text:p>7,8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75028775250763-0.864355910544537i</text:p>
          </table:table-cell>
          <table:table-cell office:value-type="float" office:value="1.51278649761013">
            <text:p>1,5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.55">
            <text:p>2,55</text:p>
          </table:table-cell>
          <table:table-cell office:value-type="float" office:value="156.466040364335">
            <text:p>156,47</text:p>
          </table:table-cell>
          <table:table-cell office:value-type="float" office:value="7.881591796875">
            <text:p>7,8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71700354084312+0.965756292887379i</text:p>
          </table:table-cell>
          <table:table-cell office:value-type="float" office:value="1.87688679537915">
            <text:p>1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.56">
            <text:p>2,56</text:p>
          </table:table-cell>
          <table:table-cell office:value-type="float" office:value="157.07963267949">
            <text:p>157,08</text:p>
          </table:table-cell>
          <table:table-cell office:value-type="float" office:value="7.9125">
            <text:p>7,9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-0.999999999999999i</text:p>
          </table:table-cell>
          <table:table-cell office:value-type="float" office:value="2">
            <text:p>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.57">
            <text:p>2,57</text:p>
          </table:table-cell>
          <table:table-cell office:value-type="float" office:value="157.693224994644">
            <text:p>157,69</text:p>
          </table:table-cell>
          <table:table-cell office:value-type="float" office:value="7.943408203125">
            <text:p>7,9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59848592553561+0.96575629288741i</text:p>
          </table:table-cell>
          <table:table-cell office:value-type="float" office:value="1.85399453787869">
            <text:p>1,8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.58">
            <text:p>2,58</text:p>
          </table:table-cell>
          <table:table-cell office:value-type="float" office:value="158.306817309798">
            <text:p>158,31</text:p>
          </table:table-cell>
          <table:table-cell office:value-type="float" office:value="7.97431640625">
            <text:p>7,9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53813224461347-0.864355910544566i</text:p>
          </table:table-cell>
          <table:table-cell office:value-type="float" office:value="1.47610816235841">
            <text:p>1,4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.59">
            <text:p>2,59</text:p>
          </table:table-cell>
          <table:table-cell office:value-type="float" office:value="158.920409624952">
            <text:p>158,92</text:p>
          </table:table-cell>
          <table:table-cell office:value-type="float" office:value="8.005224609375">
            <text:p>8,0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86972636587875+0.699736104396429i</text:p>
          </table:table-cell>
          <table:table-cell office:value-type="float" office:value="0.961562019216387">
            <text:p>0,9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.6">
            <text:p>2,6</text:p>
          </table:table-cell>
          <table:table-cell office:value-type="float" office:value="159.534001940107">
            <text:p>159,53</text:p>
          </table:table-cell>
          <table:table-cell office:value-type="float" office:value="8.0361328125">
            <text:p>8,0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66681144464794-0.47827812150665i</text:p>
          </table:table-cell>
          <table:table-cell office:value-type="float" office:value="0.4465412521109">
            <text:p>0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.61">
            <text:p>2,61</text:p>
          </table:table-cell>
          <table:table-cell office:value-type="float" office:value="160.147594255261">
            <text:p>160,15</text:p>
          </table:table-cell>
          <table:table-cell office:value-type="float" office:value="8.067041015625">
            <text:p>8,0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2242290599047+0.208544170293954i</text:p>
          </table:table-cell>
          <table:table-cell office:value-type="float" office:value="0.0843926150703431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.62">
            <text:p>2,62</text:p>
          </table:table-cell>
          <table:table-cell office:value-type="float" office:value="160.761186570415">
            <text:p>160,76</text:p>
          </table:table-cell>
          <table:table-cell office:value-type="float" office:value="8.09794921875">
            <text:p>8,1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5492797377466E-002+9.90747566418366E-002i</text:p>
          </table:table-cell>
          <table:table-cell office:value-type="float" office:value="0.0189346817546129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.63">
            <text:p>2,63</text:p>
          </table:table-cell>
          <table:table-cell office:value-type="float" office:value="161.374778885569">
            <text:p>161,37</text:p>
          </table:table-cell>
          <table:table-cell office:value-type="float" office:value="8.128857421875">
            <text:p>8,1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14584319414412-0.432784993030765i</text:p>
          </table:table-cell>
          <table:table-cell office:value-type="float" office:value="0.359183008096951">
            <text:p>0,3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.64">
            <text:p>2,64</text:p>
          </table:table-cell>
          <table:table-cell office:value-type="float" office:value="161.988371200724">
            <text:p>161,99</text:p>
          </table:table-cell>
          <table:table-cell office:value-type="float" office:value="8.159765625">
            <text:p>8,1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42499748579311+0.779871874257684i</text:p>
          </table:table-cell>
          <table:table-cell office:value-type="float" office:value="1.15950601689853">
            <text:p>1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.65">
            <text:p>2,65</text:p>
          </table:table-cell>
          <table:table-cell office:value-type="float" office:value="162.601963515878">
            <text:p>162,6</text:p>
          </table:table-cell>
          <table:table-cell office:value-type="float" office:value="8.190673828125">
            <text:p>8,1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6662527261491-1.12721626553972i</text:p>
          </table:table-cell>
          <table:table-cell office:value-type="float" office:value="2.40830598147814">
            <text:p>2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.66">
            <text:p>2,66</text:p>
          </table:table-cell>
          <table:table-cell office:value-type="float" office:value="163.215555831032">
            <text:p>163,22</text:p>
          </table:table-cell>
          <table:table-cell office:value-type="float" office:value="8.22158203125">
            <text:p>8,2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7477085725852+1.46182380583488i</text:p>
          </table:table-cell>
          <table:table-cell office:value-type="float" office:value="4.0269237492729">
            <text:p>4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2.67">
            <text:p>2,67</text:p>
          </table:table-cell>
          <table:table-cell office:value-type="float" office:value="163.829148146186">
            <text:p>163,83</text:p>
          </table:table-cell>
          <table:table-cell office:value-type="float" office:value="8.252490234375">
            <text:p>8,2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6556476827886-1.77134428481908i</text:p>
          </table:table-cell>
          <table:table-cell office:value-type="float" office:value="5.87882982488448">
            <text:p>5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.68">
            <text:p>2,68</text:p>
          </table:table-cell>
          <table:table-cell office:value-type="float" office:value="164.442740461341">
            <text:p>164,44</text:p>
          </table:table-cell>
          <table:table-cell office:value-type="float" office:value="8.2833984375">
            <text:p>8,2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89929825292451+2.04455912155934i</text:p>
          </table:table-cell>
          <table:table-cell office:value-type="float" office:value="7.7875558551136">
            <text:p>7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2.69">
            <text:p>2,69</text:p>
          </table:table-cell>
          <table:table-cell office:value-type="float" office:value="165.056332776495">
            <text:p>165,06</text:p>
          </table:table-cell>
          <table:table-cell office:value-type="float" office:value="8.314306640625">
            <text:p>8,3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09746186288948-2.27181643400213i</text:p>
          </table:table-cell>
          <table:table-cell office:value-type="float" office:value="9.56049617607796">
            <text:p>9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.7">
            <text:p>2,7</text:p>
          </table:table-cell>
          <table:table-cell office:value-type="float" office:value="165.669925091649">
            <text:p>165,67</text:p>
          </table:table-cell>
          <table:table-cell office:value-type="float" office:value="8.34521484375">
            <text:p>8,3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438612227824+2.44539560694034i</text:p>
          </table:table-cell>
          <table:table-cell office:value-type="float" office:value="11.0148728615496">
            <text:p>11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.71">
            <text:p>2,71</text:p>
          </table:table-cell>
          <table:table-cell office:value-type="float" office:value="166.283517406804">
            <text:p>166,28</text:p>
          </table:table-cell>
          <table:table-cell office:value-type="float" office:value="8.376123046875">
            <text:p>8,3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3343997143714-2.55978647135098i</text:p>
          </table:table-cell>
          <table:table-cell office:value-type="float" office:value="12.0019288053688">
            <text:p>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2.72">
            <text:p>2,72</text:p>
          </table:table-cell>
          <table:table-cell office:value-type="float" office:value="166.897109721958">
            <text:p>166,9</text:p>
          </table:table-cell>
          <table:table-cell office:value-type="float" office:value="8.40703125">
            <text:p>8,4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36726284147857+2.6118720534433i</text:p>
          </table:table-cell>
          <table:table-cell office:value-type="float" office:value="12.4258089842033">
            <text:p>12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.73">
            <text:p>2,73</text:p>
          </table:table-cell>
          <table:table-cell office:value-type="float" office:value="167.510702037112">
            <text:p>167,51</text:p>
          </table:table-cell>
          <table:table-cell office:value-type="float" office:value="8.437939453125">
            <text:p>8,4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34292172829959-2.60100816257175i</text:p>
          </table:table-cell>
          <table:table-cell office:value-type="float" office:value="12.2545256867032">
            <text:p>12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.74">
            <text:p>2,74</text:p>
          </table:table-cell>
          <table:table-cell office:value-type="float" office:value="168.124294352266">
            <text:p>168,12</text:p>
          </table:table-cell>
          <table:table-cell office:value-type="float" office:value="8.46884765625">
            <text:p>8,4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6404083158541+2.52899766810194i</text:p>
          </table:table-cell>
          <table:table-cell office:value-type="float" office:value="11.521710092351">
            <text:p>11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.75">
            <text:p>2,75</text:p>
          </table:table-cell>
          <table:table-cell office:value-type="float" office:value="168.737886667421">
            <text:p>168,74</text:p>
          </table:table-cell>
          <table:table-cell office:value-type="float" office:value="8.499755859375">
            <text:p>8,5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13529616904013-2.39996195963083i</text:p>
          </table:table-cell>
          <table:table-cell office:value-type="float" office:value="10.3193071371925">
            <text:p>10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.76">
            <text:p>2,76</text:p>
          </table:table-cell>
          <table:table-cell office:value-type="float" office:value="169.351478982575">
            <text:p>169,35</text:p>
          </table:table-cell>
          <table:table-cell office:value-type="float" office:value="8.5306640625">
            <text:p>8,5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6311414579929+2.22011658383526i</text:p>
          </table:table-cell>
          <table:table-cell office:value-type="float" office:value="8.78273479525762">
            <text:p>8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2.77">
            <text:p>2,77</text:p>
          </table:table-cell>
          <table:table-cell office:value-type="float" office:value="169.965071297729">
            <text:p>169,97</text:p>
          </table:table-cell>
          <table:table-cell office:value-type="float" office:value="8.561572265625">
            <text:p>8,5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5534432055563-1.99746220324116i</text:p>
          </table:table-cell>
          <table:table-cell office:value-type="float" office:value="7.07108893708394">
            <text:p>7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2.78">
            <text:p>2,78</text:p>
          </table:table-cell>
          <table:table-cell office:value-type="float" office:value="170.578663612883">
            <text:p>170,58</text:p>
          </table:table-cell>
          <table:table-cell office:value-type="float" office:value="8.59248046875">
            <text:p>8,5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2088205586058+1.74140564249194i</text:p>
          </table:table-cell>
          <table:table-cell office:value-type="float" office:value="5.34557583954147">
            <text:p>5,3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2.79">
            <text:p>2,79</text:p>
          </table:table-cell>
          <table:table-cell office:value-type="float" office:value="171.192255928038">
            <text:p>171,19</text:p>
          </table:table-cell>
          <table:table-cell office:value-type="float" office:value="8.623388671875">
            <text:p>8,6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925883819951-1.46232871626278i</text:p>
          </table:table-cell>
          <table:table-cell office:value-type="float" office:value="3.74942327275432">
            <text:p>3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.8">
            <text:p>2,8</text:p>
          </table:table-cell>
          <table:table-cell office:value-type="float" office:value="171.805848243192">
            <text:p>171,81</text:p>
          </table:table-cell>
          <table:table-cell office:value-type="float" office:value="8.654296875">
            <text:p>8,6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1021906353652+1.17112464192495i</text:p>
          </table:table-cell>
          <table:table-cell office:value-type="float" office:value="2.39207548325645">
            <text:p>2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2.81">
            <text:p>2,81</text:p>
          </table:table-cell>
          <table:table-cell office:value-type="float" office:value="172.419440558346">
            <text:p>172,42</text:p>
          </table:table-cell>
          <table:table-cell office:value-type="float" office:value="8.685205078125">
            <text:p>8,6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53302232745481-0.878723039330655i</text:p>
          </table:table-cell>
          <table:table-cell office:value-type="float" office:value="1.33961843370983">
            <text:p>1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2.82">
            <text:p>2,82</text:p>
          </table:table-cell>
          <table:table-cell office:value-type="float" office:value="173.0330328735">
            <text:p>173,03</text:p>
          </table:table-cell>
          <table:table-cell office:value-type="float" office:value="8.71611328125">
            <text:p>8,7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07448797749639+0.59562476137669i</text:p>
          </table:table-cell>
          <table:table-cell office:value-type="float" office:value="0.612273138702593">
            <text:p>0,6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.83">
            <text:p>2,83</text:p>
          </table:table-cell>
          <table:table-cell office:value-type="float" office:value="173.646625188655">
            <text:p>173,65</text:p>
          </table:table-cell>
          <table:table-cell office:value-type="float" office:value="8.747021484375">
            <text:p>8,7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0646390814023-0.331467077874278i</text:p>
          </table:table-cell>
          <table:table-cell office:value-type="float" office:value="0.18863282039145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2.84">
            <text:p>2,84</text:p>
          </table:table-cell>
          <table:table-cell office:value-type="float" office:value="174.260217503809">
            <text:p>174,26</text:p>
          </table:table-cell>
          <table:table-cell office:value-type="float" office:value="8.7779296875">
            <text:p>8,7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96309395178681E-002+9.46380911633322E-002i</text:p>
          </table:table-cell>
          <table:table-cell office:value-type="float" office:value="0.0152974548275375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2.85">
            <text:p>2,85</text:p>
          </table:table-cell>
          <table:table-cell office:value-type="float" office:value="174.873809818963">
            <text:p>174,87</text:p>
          </table:table-cell>
          <table:table-cell office:value-type="float" office:value="8.808837890625">
            <text:p>8,8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03456668870103E-002+0.108043223743083i</text:p>
          </table:table-cell>
          <table:table-cell office:value-type="float" office:value="0.0198356777220565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2.86">
            <text:p>2,86</text:p>
          </table:table-cell>
          <table:table-cell office:value-type="float" office:value="175.487402134117">
            <text:p>175,49</text:p>
          </table:table-cell>
          <table:table-cell office:value-type="float" office:value="8.83974609375">
            <text:p>8,8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25672997441274-0.271568169459641i</text:p>
          </table:table-cell>
          <table:table-cell office:value-type="float" office:value="0.12467757243779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2.87">
            <text:p>2,87</text:p>
          </table:table-cell>
          <table:table-cell office:value-type="float" office:value="176.100994449272">
            <text:p>176,1</text:p>
          </table:table-cell>
          <table:table-cell office:value-type="float" office:value="8.870654296875">
            <text:p>8,8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24459834289226+0.39289125991815i</text:p>
          </table:table-cell>
          <table:table-cell office:value-type="float" office:value="0.259637726187063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2.88">
            <text:p>2,88</text:p>
          </table:table-cell>
          <table:table-cell office:value-type="float" office:value="176.714586764426">
            <text:p>176,71</text:p>
          </table:table-cell>
          <table:table-cell office:value-type="float" office:value="8.9015625">
            <text:p>8,9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86531258554869-0.470989701299069i</text:p>
          </table:table-cell>
          <table:table-cell office:value-type="float" office:value="0.371237712569797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2.89">
            <text:p>2,89</text:p>
          </table:table-cell>
          <table:table-cell office:value-type="float" office:value="177.32817907958">
            <text:p>177,33</text:p>
          </table:table-cell>
          <table:table-cell office:value-type="float" office:value="8.932470703125">
            <text:p>8,9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3347774213686+0.506828553515349i</text:p>
          </table:table-cell>
          <table:table-cell office:value-type="float" office:value="0.427731565105869">
            <text:p>0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2.9">
            <text:p>2,9</text:p>
          </table:table-cell>
          <table:table-cell office:value-type="float" office:value="177.941771394734">
            <text:p>177,94</text:p>
          </table:table-cell>
          <table:table-cell office:value-type="float" office:value="8.96337890625">
            <text:p>8,9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07852681414383-0.503235071031869i</text:p>
          </table:table-cell>
          <table:table-cell office:value-type="float" office:value="0.419589346453352">
            <text:p>0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2.91">
            <text:p>2,91</text:p>
          </table:table-cell>
          <table:table-cell office:value-type="float" office:value="178.555363709889">
            <text:p>178,56</text:p>
          </table:table-cell>
          <table:table-cell office:value-type="float" office:value="8.994287109375">
            <text:p>8,9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74257052175763+0.464689881972858i</text:p>
          </table:table-cell>
          <table:table-cell office:value-type="float" office:value="0.356005027511241">
            <text:p>0,3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2.92">
            <text:p>2,92</text:p>
          </table:table-cell>
          <table:table-cell office:value-type="float" office:value="179.168956025043">
            <text:p>179,17</text:p>
          </table:table-cell>
          <table:table-cell office:value-type="float" office:value="9.0251953125">
            <text:p>9,0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17774302286788-0.397046428496073i</text:p>
          </table:table-cell>
          <table:table-cell office:value-type="float" office:value="0.258626373575342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2.93">
            <text:p>2,93</text:p>
          </table:table-cell>
          <table:table-cell office:value-type="float" office:value="179.782548340197">
            <text:p>179,78</text:p>
          </table:table-cell>
          <table:table-cell office:value-type="float" office:value="9.056103515625">
            <text:p>9,0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44318381420569+0.307193287694168i</text:p>
          </table:table-cell>
          <table:table-cell office:value-type="float" office:value="0.154059187504319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.94">
            <text:p>2,94</text:p>
          </table:table-cell>
          <table:table-cell office:value-type="float" office:value="180.396140655351">
            <text:p>180,4</text:p>
          </table:table-cell>
          <table:table-cell office:value-type="float" office:value="9.08701171875">
            <text:p>9,0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0180936912248-0.202676476313675i</text:p>
          </table:table-cell>
          <table:table-cell office:value-type="float" office:value="0.0667356866010132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2.95">
            <text:p>2,95</text:p>
          </table:table-cell>
          <table:table-cell office:value-type="float" office:value="181.009732970506">
            <text:p>181,01</text:p>
          </table:table-cell>
          <table:table-cell office:value-type="float" office:value="9.117919921875">
            <text:p>9,1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17033967636851E-002+9.13005035282113E-002i</text:p>
          </table:table-cell>
          <table:table-cell office:value-type="float" office:value="0.0134771590519554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2.96">
            <text:p>2,96</text:p>
          </table:table-cell>
          <table:table-cell office:value-type="float" office:value="181.62332528566">
            <text:p>181,62</text:p>
          </table:table-cell>
          <table:table-cell office:value-type="float" office:value="9.148828125">
            <text:p>9,1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0402491925254E-002+1.92722982744592E-002i</text:p>
          </table:table-cell>
          <table:table-cell office:value-type="float" office:value="0.000597630576552984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.97">
            <text:p>2,97</text:p>
          </table:table-cell>
          <table:table-cell office:value-type="float" office:value="182.236917600814">
            <text:p>182,24</text:p>
          </table:table-cell>
          <table:table-cell office:value-type="float" office:value="9.179736328125">
            <text:p>9,1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45350925818708E-002-0.121904794464883i</text:p>
          </table:table-cell>
          <table:table-cell office:value-type="float" office:value="0.0237976626429883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2.98">
            <text:p>2,98</text:p>
          </table:table-cell>
          <table:table-cell office:value-type="float" office:value="182.850509915968">
            <text:p>182,85</text:p>
          </table:table-cell>
          <table:table-cell office:value-type="float" office:value="9.21064453125">
            <text:p>9,2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62078077768103+0.210332122917253i</text:p>
          </table:table-cell>
          <table:table-cell office:value-type="float" office:value="0.0705089052238817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2.99">
            <text:p>2,99</text:p>
          </table:table-cell>
          <table:table-cell office:value-type="float" office:value="183.464102231123">
            <text:p>183,46</text:p>
          </table:table-cell>
          <table:table-cell office:value-type="float" office:value="9.241552734375">
            <text:p>9,2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13980778816169-0.279456453886269i</text:p>
          </table:table-cell>
          <table:table-cell office:value-type="float" office:value="0.123883683321463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84.077694546277">
            <text:p>184,08</text:p>
          </table:table-cell>
          <table:table-cell office:value-type="float" office:value="9.2724609375">
            <text:p>9,2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47713714874932+0.32557575765756i</text:p>
          </table:table-cell>
          <table:table-cell office:value-type="float" office:value="0.167361658511433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.01">
            <text:p>3,01</text:p>
          </table:table-cell>
          <table:table-cell office:value-type="float" office:value="184.691286861431">
            <text:p>184,69</text:p>
          </table:table-cell>
          <table:table-cell office:value-type="float" office:value="9.303369140625">
            <text:p>9,3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61986739742424-0.346536225430112i</text:p>
          </table:table-cell>
          <table:table-cell office:value-type="float" office:value="0.188724407336214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.02">
            <text:p>3,02</text:p>
          </table:table-cell>
          <table:table-cell office:value-type="float" office:value="185.304879176585">
            <text:p>185,3</text:p>
          </table:table-cell>
          <table:table-cell office:value-type="float" office:value="9.33427734375">
            <text:p>9,3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56763245356288+0.341801783743999i</text:p>
          </table:table-cell>
          <table:table-cell office:value-type="float" office:value="0.182755823536473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.03">
            <text:p>3,03</text:p>
          </table:table-cell>
          <table:table-cell office:value-type="float" office:value="185.91847149174">
            <text:p>185,92</text:p>
          </table:table-cell>
          <table:table-cell office:value-type="float" office:value="9.365185546875">
            <text:p>9,3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33209169782996-0.312438228565504i</text:p>
          </table:table-cell>
          <table:table-cell office:value-type="float" office:value="0.152004163540024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.04">
            <text:p>3,04</text:p>
          </table:table-cell>
          <table:table-cell office:value-type="float" office:value="186.532063806894">
            <text:p>186,53</text:p>
          </table:table-cell>
          <table:table-cell office:value-type="float" office:value="9.39609375">
            <text:p>9,4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3580944042865+0.261013687667209i</text:p>
          </table:table-cell>
          <table:table-cell office:value-type="float" office:value="0.105601727046162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.05">
            <text:p>3,05</text:p>
          </table:table-cell>
          <table:table-cell office:value-type="float" office:value="187.145656122048">
            <text:p>187,15</text:p>
          </table:table-cell>
          <table:table-cell office:value-type="float" office:value="9.427001953125">
            <text:p>9,4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41059402229517-0.191421200930134i</text:p>
          </table:table-cell>
          <table:table-cell office:value-type="float" office:value="0.0565398311228834">
            <text:p>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.06">
            <text:p>3,06</text:p>
          </table:table-cell>
          <table:table-cell office:value-type="float" office:value="187.759248437202">
            <text:p>187,76</text:p>
          </table:table-cell>
          <table:table-cell office:value-type="float" office:value="9.45791015625">
            <text:p>9,4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95391833495543E-002+0.108632994590735i</text:p>
          </table:table-cell>
          <table:table-cell office:value-type="float" office:value="0.0181276092016647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.07">
            <text:p>3,07</text:p>
          </table:table-cell>
          <table:table-cell office:value-type="float" office:value="188.372840752357">
            <text:p>188,37</text:p>
          </table:table-cell>
          <table:table-cell office:value-type="float" office:value="9.488818359375">
            <text:p>9,4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33851586509327E-002-1.83993384074639E-002i</text:p>
          </table:table-cell>
          <table:table-cell office:value-type="float" office:value="0.000517698125943015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.08">
            <text:p>3,08</text:p>
          </table:table-cell>
          <table:table-cell office:value-type="float" office:value="188.986433067511">
            <text:p>188,99</text:p>
          </table:table-cell>
          <table:table-cell office:value-type="float" office:value="9.5197265625">
            <text:p>9,5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28311625356408E-002-7.30924420839927E-002i</text:p>
          </table:table-cell>
          <table:table-cell office:value-type="float" office:value="0.0081336368246691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3.09">
            <text:p>3,09</text:p>
          </table:table-cell>
          <table:table-cell office:value-type="float" office:value="189.600025382665">
            <text:p>189,6</text:p>
          </table:table-cell>
          <table:table-cell office:value-type="float" office:value="9.550634765625">
            <text:p>9,5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4601520957754+0.159581299116153i</text:p>
          </table:table-cell>
          <table:table-cell office:value-type="float" office:value="0.0385996996334296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.1">
            <text:p>3,1</text:p>
          </table:table-cell>
          <table:table-cell office:value-type="float" office:value="190.21361769782">
            <text:p>190,21</text:p>
          </table:table-cell>
          <table:table-cell office:value-type="float" office:value="9.58154296875">
            <text:p>9,5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7743260057697-0.235099563030409i</text:p>
          </table:table-cell>
          <table:table-cell office:value-type="float" office:value="0.0834096058318735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3.11">
            <text:p>3,11</text:p>
          </table:table-cell>
          <table:table-cell office:value-type="float" office:value="190.827210012974">
            <text:p>190,83</text:p>
          </table:table-cell>
          <table:table-cell office:value-type="float" office:value="9.612451171875">
            <text:p>9,6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8640879442829+0.294325048423516i</text:p>
          </table:table-cell>
          <table:table-cell office:value-type="float" office:value="0.130158250704182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3.12">
            <text:p>3,12</text:p>
          </table:table-cell>
          <table:table-cell office:value-type="float" office:value="191.440802328128">
            <text:p>191,44</text:p>
          </table:table-cell>
          <table:table-cell office:value-type="float" office:value="9.643359375">
            <text:p>9,6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34454723802657-0.332900129608609i</text:p>
          </table:table-cell>
          <table:table-cell office:value-type="float" office:value="0.165791513806809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.13">
            <text:p>3,13</text:p>
          </table:table-cell>
          <table:table-cell office:value-type="float" office:value="192.054394643282">
            <text:p>192,05</text:p>
          </table:table-cell>
          <table:table-cell office:value-type="float" office:value="9.674267578125">
            <text:p>9,6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4328650724506+0.347701345756649i</text:p>
          </table:table-cell>
          <table:table-cell office:value-type="float" office:value="0.180084550448485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3.14">
            <text:p>3,14</text:p>
          </table:table-cell>
          <table:table-cell office:value-type="float" office:value="192.667986958437">
            <text:p>192,67</text:p>
          </table:table-cell>
          <table:table-cell office:value-type="float" office:value="9.70517578125">
            <text:p>9,7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34293614633222-0.337045490072979i</text:p>
          </table:table-cell>
          <table:table-cell office:value-type="float" office:value="0.168493160236435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.15">
            <text:p>3,15</text:p>
          </table:table-cell>
          <table:table-cell office:value-type="float" office:value="193.281579273591">
            <text:p>193,28</text:p>
          </table:table-cell>
          <table:table-cell office:value-type="float" office:value="9.736083984375">
            <text:p>9,7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774672706383+0.300821215649629i</text:p>
          </table:table-cell>
          <table:table-cell office:value-type="float" office:value="0.133652106390654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3.16">
            <text:p>3,16</text:p>
          </table:table-cell>
          <table:table-cell office:value-type="float" office:value="193.895171588745">
            <text:p>193,9</text:p>
          </table:table-cell>
          <table:table-cell office:value-type="float" office:value="9.7669921875">
            <text:p>9,7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5028160043547-0.240538808029397i</text:p>
          </table:table-cell>
          <table:table-cell office:value-type="float" office:value="0.0850932117755617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3.17">
            <text:p>3,17</text:p>
          </table:table-cell>
          <table:table-cell office:value-type="float" office:value="194.508763903899">
            <text:p>194,51</text:p>
          </table:table-cell>
          <table:table-cell office:value-type="float" office:value="9.797900390625">
            <text:p>9,8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8571242467752+0.15929476023719i</text:p>
          </table:table-cell>
          <table:table-cell office:value-type="float" office:value="0.0371625353300153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3.18">
            <text:p>3,18</text:p>
          </table:table-cell>
          <table:table-cell office:value-type="float" office:value="195.122356219054">
            <text:p>195,12</text:p>
          </table:table-cell>
          <table:table-cell office:value-type="float" office:value="9.82880859375">
            <text:p>9,8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17439613783697E-002-6.16519516518877E-002i</text:p>
          </table:table-cell>
          <table:table-cell office:value-type="float" office:value="0.0055435214540455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3.19">
            <text:p>3,19</text:p>
          </table:table-cell>
          <table:table-cell office:value-type="float" office:value="195.735948534208">
            <text:p>195,74</text:p>
          </table:table-cell>
          <table:table-cell office:value-type="float" office:value="9.859716796875">
            <text:p>9,8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13171855842053E-002-4.65596196788051E-002i</text:p>
          </table:table-cell>
          <table:table-cell office:value-type="float" office:value="0.00314856429755053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3.2">
            <text:p>3,2</text:p>
          </table:table-cell>
          <table:table-cell office:value-type="float" office:value="196.349540849362">
            <text:p>196,35</text:p>
          </table:table-cell>
          <table:table-cell office:value-type="float" office:value="9.890625">
            <text:p>9,8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5914778450937+0.15851266778111i</text:p>
          </table:table-cell>
          <table:table-cell office:value-type="float" office:value="0.0363442061413956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.21">
            <text:p>3,21</text:p>
          </table:table-cell>
          <table:table-cell office:value-type="float" office:value="196.963133164516">
            <text:p>196,96</text:p>
          </table:table-cell>
          <table:table-cell office:value-type="float" office:value="9.921533203125">
            <text:p>9,9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77029161493223-0.266710596895352i</text:p>
          </table:table-cell>
          <table:table-cell office:value-type="float" office:value="0.102473866515269">
            <text:p>0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3.22">
            <text:p>3,22</text:p>
          </table:table-cell>
          <table:table-cell office:value-type="float" office:value="197.576725479671">
            <text:p>197,58</text:p>
          </table:table-cell>
          <table:table-cell office:value-type="float" office:value="9.95244140625">
            <text:p>9,9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39576404402914+0.363358250025294i</text:p>
          </table:table-cell>
          <table:table-cell office:value-type="float" office:value="0.189426071408073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3.23">
            <text:p>3,23</text:p>
          </table:table-cell>
          <table:table-cell office:value-type="float" office:value="198.190317794825">
            <text:p>198,19</text:p>
          </table:table-cell>
          <table:table-cell office:value-type="float" office:value="9.983349609375">
            <text:p>9,9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8672808603483-0.440757803274838i</text:p>
          </table:table-cell>
          <table:table-cell office:value-type="float" office:value="0.277599431574684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.24">
            <text:p>3,24</text:p>
          </table:table-cell>
          <table:table-cell office:value-type="float" office:value="198.803910109979">
            <text:p>198,8</text:p>
          </table:table-cell>
          <table:table-cell office:value-type="float" office:value="10.0142578125">
            <text:p>1,0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19892937133884+0.491710757311925i</text:p>
          </table:table-cell>
          <table:table-cell office:value-type="float" office:value="0.34411096008441">
            <text:p>0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.25">
            <text:p>3,25</text:p>
          </table:table-cell>
          <table:table-cell office:value-type="float" office:value="199.417502425133">
            <text:p>199,42</text:p>
          </table:table-cell>
          <table:table-cell office:value-type="float" office:value="10.045166015625">
            <text:p>1,0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9508477256146-0.509906448594988i</text:p>
          </table:table-cell>
          <table:table-cell office:value-type="float" office:value="0.368580422902417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.26">
            <text:p>3,26</text:p>
          </table:table-cell>
          <table:table-cell office:value-type="float" office:value="200.031094740288">
            <text:p>200,03</text:p>
          </table:table-cell>
          <table:table-cell office:value-type="float" office:value="10.07607421875">
            <text:p>1,0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1469617821517+0.490277899754568i</text:p>
          </table:table-cell>
          <table:table-cell office:value-type="float" office:value="0.339406103570984">
            <text:p>0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.27">
            <text:p>3,27</text:p>
          </table:table-cell>
          <table:table-cell office:value-type="float" office:value="200.644687055442">
            <text:p>200,64</text:p>
          </table:table-cell>
          <table:table-cell office:value-type="float" office:value="10.106982421875">
            <text:p>1,0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73704594145352-0.429307137741278i</text:p>
          </table:table-cell>
          <table:table-cell office:value-type="float" office:value="0.25921882337188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.28">
            <text:p>3,28</text:p>
          </table:table-cell>
          <table:table-cell office:value-type="float" office:value="201.258279370596">
            <text:p>201,26</text:p>
          </table:table-cell>
          <table:table-cell office:value-type="float" office:value="10.137890625">
            <text:p>1,0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5971330159842+0.325264274374696i</text:p>
          </table:table-cell>
          <table:table-cell office:value-type="float" office:value="0.148221037032312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.29">
            <text:p>3,29</text:p>
          </table:table-cell>
          <table:table-cell office:value-type="float" office:value="201.87187168575">
            <text:p>201,87</text:p>
          </table:table-cell>
          <table:table-cell office:value-type="float" office:value="10.168798828125">
            <text:p>1,0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12184842514996-0.178367570895716i</text:p>
          </table:table-cell>
          <table:table-cell office:value-type="float" office:value="0.0444004292373527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.3">
            <text:p>3,3</text:p>
          </table:table-cell>
          <table:table-cell office:value-type="float" office:value="202.485464000905">
            <text:p>202,49</text:p>
          </table:table-cell>
          <table:table-cell office:value-type="float" office:value="10.19970703125">
            <text:p>1,0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71253142857071E-003-9.14473570800529E-003i</text:p>
          </table:table-cell>
          <table:table-cell office:value-type="float" office:value="0.000116259206491675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.31">
            <text:p>3,31</text:p>
          </table:table-cell>
          <table:table-cell office:value-type="float" office:value="203.099056316059">
            <text:p>203,1</text:p>
          </table:table-cell>
          <table:table-cell office:value-type="float" office:value="10.230615234375">
            <text:p>1,0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4580865537118+0.233036043110026i</text:p>
          </table:table-cell>
          <table:table-cell office:value-type="float" office:value="0.0752094240678401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.32">
            <text:p>3,32</text:p>
          </table:table-cell>
          <table:table-cell office:value-type="float" office:value="203.712648631213">
            <text:p>203,71</text:p>
          </table:table-cell>
          <table:table-cell office:value-type="float" office:value="10.2615234375">
            <text:p>1,0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00196022541313-0.487187322166106i</text:p>
          </table:table-cell>
          <table:table-cell office:value-type="float" office:value="0.327469138829006">
            <text:p>0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.33">
            <text:p>3,33</text:p>
          </table:table-cell>
          <table:table-cell office:value-type="float" office:value="204.326240946367">
            <text:p>204,33</text:p>
          </table:table-cell>
          <table:table-cell office:value-type="float" office:value="10.292431640625">
            <text:p>1,0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67415204256334+0.763803882618119i</text:p>
          </table:table-cell>
          <table:table-cell office:value-type="float" office:value="0.801873344272504">
            <text:p>0,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.34">
            <text:p>3,34</text:p>
          </table:table-cell>
          <table:table-cell office:value-type="float" office:value="204.939833261522">
            <text:p>204,94</text:p>
          </table:table-cell>
          <table:table-cell office:value-type="float" office:value="10.32333984375">
            <text:p>1,0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40387323184319-1.05370519073171i</text:p>
          </table:table-cell>
          <table:table-cell office:value-type="float" office:value="1.52039055267013">
            <text:p>1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.35">
            <text:p>3,35</text:p>
          </table:table-cell>
          <table:table-cell office:value-type="float" office:value="205.553425576676">
            <text:p>205,55</text:p>
          </table:table-cell>
          <table:table-cell office:value-type="float" office:value="10.354248046875">
            <text:p>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812798755020087+1.34668600604809i</text:p>
          </table:table-cell>
          <table:table-cell office:value-type="float" office:value="2.47420501504796">
            <text:p>2,4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.36">
            <text:p>3,36</text:p>
          </table:table-cell>
          <table:table-cell office:value-type="float" office:value="206.16701789183">
            <text:p>206,17</text:p>
          </table:table-cell>
          <table:table-cell office:value-type="float" office:value="10.38515625">
            <text:p>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978143386369356-1.63193364876538i</text:p>
          </table:table-cell>
          <table:table-cell office:value-type="float" office:value="3.6199719182708">
            <text:p>3,6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.37">
            <text:p>3,37</text:p>
          </table:table-cell>
          <table:table-cell office:value-type="float" office:value="206.780610206984">
            <text:p>206,78</text:p>
          </table:table-cell>
          <table:table-cell office:value-type="float" office:value="10.416064453125">
            <text:p>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3000474440896+1.89848341847441i</text:p>
          </table:table-cell>
          <table:table-cell office:value-type="float" office:value="4.88115001260904">
            <text:p>4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.38">
            <text:p>3,38</text:p>
          </table:table-cell>
          <table:table-cell office:value-type="float" office:value="207.394202522139">
            <text:p>207,39</text:p>
          </table:table-cell>
          <table:table-cell office:value-type="float" office:value="10.44697265625">
            <text:p>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233743432221-2.135692192254i</text:p>
          </table:table-cell>
          <table:table-cell office:value-type="float" office:value="6.15467693814588">
            <text:p>6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.39">
            <text:p>3,39</text:p>
          </table:table-cell>
          <table:table-cell office:value-type="float" office:value="208.007794837293">
            <text:p>208,01</text:p>
          </table:table-cell>
          <table:table-cell office:value-type="float" office:value="10.477880859375">
            <text:p>1,0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6973513862415+2.33370913266794i</text:p>
          </table:table-cell>
          <table:table-cell office:value-type="float" office:value="7.32237266587947">
            <text:p>7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.4">
            <text:p>3,4</text:p>
          </table:table-cell>
          <table:table-cell office:value-type="float" office:value="208.621387152447">
            <text:p>208,62</text:p>
          </table:table-cell>
          <table:table-cell office:value-type="float" office:value="10.5087890625">
            <text:p>1,0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44767304509255-2.48392229057981i</text:p>
          </table:table-cell>
          <table:table-cell office:value-type="float" office:value="8.26562719112679">
            <text:p>8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.41">
            <text:p>3,41</text:p>
          </table:table-cell>
          <table:table-cell office:value-type="float" office:value="209.234979467601">
            <text:p>209,23</text:p>
          </table:table-cell>
          <table:table-cell office:value-type="float" office:value="10.539697265625">
            <text:p>1,0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49271373520652+2.57936070714027i</text:p>
          </table:table-cell>
          <table:table-cell office:value-type="float" office:value="8.88129595281336">
            <text:p>8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.42">
            <text:p>3,42</text:p>
          </table:table-cell>
          <table:table-cell office:value-type="float" office:value="209.848571782756">
            <text:p>209,85</text:p>
          </table:table-cell>
          <table:table-cell office:value-type="float" office:value="10.57060546875">
            <text:p>1,0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5026672258659-2.61503337292121i</text:p>
          </table:table-cell>
          <table:table-cell office:value-type="float" office:value="9.0964083331832">
            <text:p>9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.43">
            <text:p>3,43</text:p>
          </table:table-cell>
          <table:table-cell office:value-type="float" office:value="210.46216409791">
            <text:p>210,46</text:p>
          </table:table-cell>
          <table:table-cell office:value-type="float" office:value="10.601513671875">
            <text:p>1,0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47669793451128+2.58818901623456i</text:p>
          </table:table-cell>
          <table:table-cell office:value-type="float" office:value="8.8793591735471">
            <text:p>8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.44">
            <text:p>3,44</text:p>
          </table:table-cell>
          <table:table-cell office:value-type="float" office:value="211.075756413064">
            <text:p>211,08</text:p>
          </table:table-cell>
          <table:table-cell office:value-type="float" office:value="10.632421875">
            <text:p>1,0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41537373392298-2.49848405382104i</text:p>
          </table:table-cell>
          <table:table-cell office:value-type="float" office:value="8.2457053738771">
            <text:p>8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.45">
            <text:p>3,45</text:p>
          </table:table-cell>
          <table:table-cell office:value-type="float" office:value="211.689348728218">
            <text:p>211,69</text:p>
          </table:table-cell>
          <table:table-cell office:value-type="float" office:value="10.663330078125">
            <text:p>1,0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2065486649346+2.34804999738669i</text:p>
          </table:table-cell>
          <table:table-cell office:value-type="float" office:value="7.2574680666205">
            <text:p>7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.46">
            <text:p>3,46</text:p>
          </table:table-cell>
          <table:table-cell office:value-type="float" office:value="212.302941043373">
            <text:p>212,3</text:p>
          </table:table-cell>
          <table:table-cell office:value-type="float" office:value="10.69423828125">
            <text:p>1,0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9582317865133-2.14145599303833i</text:p>
          </table:table-cell>
          <table:table-cell office:value-type="float" office:value="6.01582684471955">
            <text:p>6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.47">
            <text:p>3,47</text:p>
          </table:table-cell>
          <table:table-cell office:value-type="float" office:value="212.916533358527">
            <text:p>212,92</text:p>
          </table:table-cell>
          <table:table-cell office:value-type="float" office:value="10.725146484375">
            <text:p>1,0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4535479142887+1.88556678165991i</text:p>
          </table:table-cell>
          <table:table-cell office:value-type="float" office:value="4.64812872806261">
            <text:p>4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3.48">
            <text:p>3,48</text:p>
          </table:table-cell>
          <table:table-cell office:value-type="float" office:value="213.530125673681">
            <text:p>213,53</text:p>
          </table:table-cell>
          <table:table-cell office:value-type="float" office:value="10.7560546875">
            <text:p>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74741822692432-1.58930099969657i</text:p>
          </table:table-cell>
          <table:table-cell office:value-type="float" office:value="3.2910509240038">
            <text:p>3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3.49">
            <text:p>3,49</text:p>
          </table:table-cell>
          <table:table-cell office:value-type="float" office:value="214.143717988836">
            <text:p>214,14</text:p>
          </table:table-cell>
          <table:table-cell office:value-type="float" office:value="10.786962890625">
            <text:p>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90271008281684+1.26329918295522i</text:p>
          </table:table-cell>
          <table:table-cell office:value-type="float" office:value="2.07239889052954">
            <text:p>2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.5">
            <text:p>3,5</text:p>
          </table:table-cell>
          <table:table-cell office:value-type="float" office:value="214.75731030399">
            <text:p>214,76</text:p>
          </table:table-cell>
          <table:table-cell office:value-type="float" office:value="10.81787109375">
            <text:p>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8768934462569-0.919514889940463i</text:p>
          </table:table-cell>
          <table:table-cell office:value-type="float" office:value="1.09427808280715">
            <text:p>1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3.51">
            <text:p>3,51</text:p>
          </table:table-cell>
          <table:table-cell office:value-type="float" office:value="215.370902619144">
            <text:p>215,37</text:p>
          </table:table-cell>
          <table:table-cell office:value-type="float" office:value="10.848779296875">
            <text:p>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073250115549+0.570745841891575i</text:p>
          </table:table-cell>
          <table:table-cell office:value-type="float" office:value="0.420199478763742">
            <text:p>0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3.52">
            <text:p>3,52</text:p>
          </table:table-cell>
          <table:table-cell office:value-type="float" office:value="215.984494934298">
            <text:p>215,98</text:p>
          </table:table-cell>
          <table:table-cell office:value-type="float" office:value="10.8796875">
            <text:p>1,0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3004228366545-0.230124725367496i</text:p>
          </table:table-cell>
          <table:table-cell office:value-type="float" office:value="0.0680874294215146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.53">
            <text:p>3,53</text:p>
          </table:table-cell>
          <table:table-cell office:value-type="float" office:value="216.598087249453">
            <text:p>216,6</text:p>
          </table:table-cell>
          <table:table-cell office:value-type="float" office:value="10.910595703125">
            <text:p>1,0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74379071580289E-002-8.94088061763685E-002i</text:p>
          </table:table-cell>
          <table:table-cell office:value-type="float" office:value="0.010244289657417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3.54">
            <text:p>3,54</text:p>
          </table:table-cell>
          <table:table-cell office:value-type="float" office:value="217.211679564607">
            <text:p>217,21</text:p>
          </table:table-cell>
          <table:table-cell office:value-type="float" office:value="10.94150390625">
            <text:p>1,0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7826025128333+0.375632450600757i</text:p>
          </table:table-cell>
          <table:table-cell office:value-type="float" office:value="0.180234874162406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.55">
            <text:p>3,55</text:p>
          </table:table-cell>
          <table:table-cell office:value-type="float" office:value="217.825271879761">
            <text:p>217,83</text:p>
          </table:table-cell>
          <table:table-cell office:value-type="float" office:value="10.972412109375">
            <text:p>1,1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2809663425662-0.617539460222906i</text:p>
          </table:table-cell>
          <table:table-cell office:value-type="float" office:value="0.485561063733387">
            <text:p>0,4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3.56">
            <text:p>3,56</text:p>
          </table:table-cell>
          <table:table-cell office:value-type="float" office:value="218.438864194915">
            <text:p>218,44</text:p>
          </table:table-cell>
          <table:table-cell office:value-type="float" office:value="11.0033203125">
            <text:p>1,1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8071898004322+0.805789333264763i</text:p>
          </table:table-cell>
          <table:table-cell office:value-type="float" office:value="0.824080561504208">
            <text:p>0,8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3.57">
            <text:p>3,57</text:p>
          </table:table-cell>
          <table:table-cell office:value-type="float" office:value="219.05245651007">
            <text:p>219,05</text:p>
          </table:table-cell>
          <table:table-cell office:value-type="float" office:value="11.034228515625">
            <text:p>1,1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80493257151828-0.933091583210883i</text:p>
          </table:table-cell>
          <table:table-cell office:value-type="float" office:value="1.10153367282737">
            <text:p>1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3.58">
            <text:p>3,58</text:p>
          </table:table-cell>
          <table:table-cell office:value-type="float" office:value="219.666048825224">
            <text:p>219,67</text:p>
          </table:table-cell>
          <table:table-cell office:value-type="float" office:value="11.06513671875">
            <text:p>1,1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08264380263635+0.994506023243786i</text:p>
          </table:table-cell>
          <table:table-cell office:value-type="float" office:value="1.24737491051295">
            <text:p>1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3.59">
            <text:p>3,59</text:p>
          </table:table-cell>
          <table:table-cell office:value-type="float" office:value="220.279641140378">
            <text:p>220,28</text:p>
          </table:table-cell>
          <table:table-cell office:value-type="float" office:value="11.096044921875">
            <text:p>1,1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00943185211375-0.987646586340939i</text:p>
          </table:table-cell>
          <table:table-cell office:value-type="float" office:value="1.22638985432063">
            <text:p>1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3.6">
            <text:p>3,6</text:p>
          </table:table-cell>
          <table:table-cell office:value-type="float" office:value="220.893233455532">
            <text:p>220,89</text:p>
          </table:table-cell>
          <table:table-cell office:value-type="float" office:value="11.126953125">
            <text:p>1,1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59454771846218+0.912779862172394i</text:p>
          </table:table-cell>
          <table:table-cell office:value-type="float" office:value="1.04426576415972">
            <text:p>1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3.61">
            <text:p>3,61</text:p>
          </table:table-cell>
          <table:table-cell office:value-type="float" office:value="221.506825770687">
            <text:p>221,51</text:p>
          </table:table-cell>
          <table:table-cell office:value-type="float" office:value="11.157861328125">
            <text:p>1,1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86034800272885-0.772814084854176i</text:p>
          </table:table-cell>
          <table:table-cell office:value-type="float" office:value="0.746264476770724">
            <text:p>0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3.62">
            <text:p>3,62</text:p>
          </table:table-cell>
          <table:table-cell office:value-type="float" office:value="222.120418085841">
            <text:p>222,12</text:p>
          </table:table-cell>
          <table:table-cell office:value-type="float" office:value="11.18876953125">
            <text:p>1,1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84119528231815+0.57317904838673i</text:p>
          </table:table-cell>
          <table:table-cell office:value-type="float" office:value="0.409258127832187">
            <text:p>0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3.63">
            <text:p>3,63</text:p>
          </table:table-cell>
          <table:table-cell office:value-type="float" office:value="222.734010400995">
            <text:p>222,73</text:p>
          </table:table-cell>
          <table:table-cell office:value-type="float" office:value="11.219677734375">
            <text:p>1,1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8187963655256-0.321602148158573i</text:p>
          </table:table-cell>
          <table:table-cell office:value-type="float" office:value="0.128451373545605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3.64">
            <text:p>3,64</text:p>
          </table:table-cell>
          <table:table-cell office:value-type="float" office:value="223.347602716149">
            <text:p>223,35</text:p>
          </table:table-cell>
          <table:table-cell office:value-type="float" office:value="11.2505859375">
            <text:p>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5635869607212E-002+2.77902370998256E-002i</text:p>
          </table:table-cell>
          <table:table-cell office:value-type="float" office:value="0.000956268169305569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.65">
            <text:p>3,65</text:p>
          </table:table-cell>
          <table:table-cell office:value-type="float" office:value="223.961195031304">
            <text:p>223,96</text:p>
          </table:table-cell>
          <table:table-cell office:value-type="float" office:value="11.281494140625">
            <text:p>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3815262624696+0.296968955740699i</text:p>
          </table:table-cell>
          <table:table-cell office:value-type="float" office:value="0.108873390437532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.66">
            <text:p>3,66</text:p>
          </table:table-cell>
          <table:table-cell office:value-type="float" office:value="224.574787346458">
            <text:p>224,57</text:p>
          </table:table-cell>
          <table:table-cell office:value-type="float" office:value="11.31240234375">
            <text:p>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07646029566153-0.640268648446716i</text:p>
          </table:table-cell>
          <table:table-cell office:value-type="float" office:value="0.504590021691603">
            <text:p>0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.67">
            <text:p>3,67</text:p>
          </table:table-cell>
          <table:table-cell office:value-type="float" office:value="225.188379661612">
            <text:p>225,19</text:p>
          </table:table-cell>
          <table:table-cell office:value-type="float" office:value="11.343310546875">
            <text:p>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7152256806725+0.989088191401912i</text:p>
          </table:table-cell>
          <table:table-cell office:value-type="float" office:value="1.20062898256744">
            <text:p>1,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.68">
            <text:p>3,68</text:p>
          </table:table-cell>
          <table:table-cell office:value-type="float" office:value="225.801971976766">
            <text:p>225,8</text:p>
          </table:table-cell>
          <table:table-cell office:value-type="float" office:value="11.37421875">
            <text:p>1,1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29194468610285-1.33031993222865i</text:p>
          </table:table-cell>
          <table:table-cell office:value-type="float" office:value="2.16563680141462">
            <text:p>2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.69">
            <text:p>3,69</text:p>
          </table:table-cell>
          <table:table-cell office:value-type="float" office:value="226.415564291921">
            <text:p>226,42</text:p>
          </table:table-cell>
          <table:table-cell office:value-type="float" office:value="11.405126953125">
            <text:p>1,1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74814067183903+1.65129523638954i</text:p>
          </table:table-cell>
          <table:table-cell office:value-type="float" office:value="3.32711279642885">
            <text:p>3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.7">
            <text:p>3,7</text:p>
          </table:table-cell>
          <table:table-cell office:value-type="float" office:value="227.029156607075">
            <text:p>227,03</text:p>
          </table:table-cell>
          <table:table-cell office:value-type="float" office:value="11.43603515625">
            <text:p>1,1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903160867492419-1.94028729271367i</text:p>
          </table:table-cell>
          <table:table-cell office:value-type="float" office:value="4.5804143308358">
            <text:p>4,5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.71">
            <text:p>3,71</text:p>
          </table:table-cell>
          <table:table-cell office:value-type="float" office:value="227.642748922229">
            <text:p>227,64</text:p>
          </table:table-cell>
          <table:table-cell office:value-type="float" office:value="11.466943359375">
            <text:p>1,1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098342957099+2.18696947207371i</text:p>
          </table:table-cell>
          <table:table-cell office:value-type="float" office:value="5.80260077657427">
            <text:p>5,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.72">
            <text:p>3,72</text:p>
          </table:table-cell>
          <table:table-cell office:value-type="float" office:value="228.256341237383">
            <text:p>228,26</text:p>
          </table:table-cell>
          <table:table-cell office:value-type="float" office:value="11.4978515625">
            <text:p>1,1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9140727678622-2.38281007797184i</text:p>
          </table:table-cell>
          <table:table-cell office:value-type="float" office:value="6.86895371150608">
            <text:p>6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.73">
            <text:p>3,73</text:p>
          </table:table-cell>
          <table:table-cell office:value-type="float" office:value="228.869933552538">
            <text:p>228,87</text:p>
          </table:table-cell>
          <table:table-cell office:value-type="float" office:value="11.528759765625">
            <text:p>1,1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4553499372006+2.52138723409191i</text:p>
          </table:table-cell>
          <table:table-cell office:value-type="float" office:value="7.66964400607887">
            <text:p>7,6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.74">
            <text:p>3,74</text:p>
          </table:table-cell>
          <table:table-cell office:value-type="float" office:value="229.483525867692">
            <text:p>229,48</text:p>
          </table:table-cell>
          <table:table-cell office:value-type="float" office:value="11.55966796875">
            <text:p>1,1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7101527693643-2.59861126279489i</text:p>
          </table:table-cell>
          <table:table-cell office:value-type="float" office:value="8.12405727394296">
            <text:p>8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.75">
            <text:p>3,75</text:p>
          </table:table-cell>
          <table:table-cell office:value-type="float" office:value="230.097118182846">
            <text:p>230,1</text:p>
          </table:table-cell>
          <table:table-cell office:value-type="float" office:value="11.590576171875">
            <text:p>1,1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6779927215315+2.61284605568147i</text:p>
          </table:table-cell>
          <table:table-cell office:value-type="float" office:value="8.19071965073164">
            <text:p>8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.76">
            <text:p>3,76</text:p>
          </table:table-cell>
          <table:table-cell office:value-type="float" office:value="230.710710498">
            <text:p>230,71</text:p>
          </table:table-cell>
          <table:table-cell office:value-type="float" office:value="11.621484375">
            <text:p>1,1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369532505634-2.56492543460436i</text:p>
          </table:table-cell>
          <table:table-cell office:value-type="float" office:value="7.87150517904705">
            <text:p>7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.77">
            <text:p>3,77</text:p>
          </table:table-cell>
          <table:table-cell office:value-type="float" office:value="231.324302813155">
            <text:p>231,32</text:p>
          </table:table-cell>
          <table:table-cell office:value-type="float" office:value="11.652392578125">
            <text:p>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8057455462736+2.45806514562984i</text:p>
          </table:table-cell>
          <table:table-cell office:value-type="float" office:value="7.20972562826836">
            <text:p>7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.78">
            <text:p>3,78</text:p>
          </table:table-cell>
          <table:table-cell office:value-type="float" office:value="231.937895128309">
            <text:p>231,94</text:p>
          </table:table-cell>
          <table:table-cell office:value-type="float" office:value="11.68330078125">
            <text:p>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0166662180468-2.29767571029192i</text:p>
          </table:table-cell>
          <table:table-cell office:value-type="float" office:value="6.28264969090308">
            <text:p>6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.79">
            <text:p>3,79</text:p>
          </table:table-cell>
          <table:table-cell office:value-type="float" office:value="232.551487443463">
            <text:p>232,55</text:p>
          </table:table-cell>
          <table:table-cell office:value-type="float" office:value="11.714208984375">
            <text:p>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03979712676974+2.09108567255089i</text:p>
          </table:table-cell>
          <table:table-cell office:value-type="float" office:value="5.18981861087915">
            <text:p>5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.8">
            <text:p>3,8</text:p>
          </table:table-cell>
          <table:table-cell office:value-type="float" office:value="233.165079758617">
            <text:p>233,17</text:p>
          </table:table-cell>
          <table:table-cell office:value-type="float" office:value="11.7451171875">
            <text:p>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91825318264345-1.84718863361521i</text:p>
          </table:table-cell>
          <table:table-cell office:value-type="float" office:value="4.03909318280166">
            <text:p>4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.81">
            <text:p>3,81</text:p>
          </table:table-cell>
          <table:table-cell office:value-type="float" office:value="233.778672073772">
            <text:p>233,78</text:p>
          </table:table-cell>
          <table:table-cell office:value-type="float" office:value="11.776025390625">
            <text:p>1,1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69873179767802+1.57603068933046i</text:p>
          </table:table-cell>
          <table:table-cell office:value-type="float" office:value="2.93260281068367">
            <text:p>2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.82">
            <text:p>3,82</text:p>
          </table:table-cell>
          <table:table-cell office:value-type="float" office:value="234.392264388926">
            <text:p>234,39</text:p>
          </table:table-cell>
          <table:table-cell office:value-type="float" office:value="11.80693359375">
            <text:p>1,1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42940387166653-1.28835733467687i</text:p>
          </table:table-cell>
          <table:table-cell office:value-type="float" office:value="1.95464888583236">
            <text:p>1,9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.83">
            <text:p>3,83</text:p>
          </table:table-cell>
          <table:table-cell office:value-type="float" office:value="235.00585670408">
            <text:p>235,01</text:p>
          </table:table-cell>
          <table:table-cell office:value-type="float" office:value="11.837841796875">
            <text:p>1,1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5782115921007+0.995140471262125i</text:p>
          </table:table-cell>
          <table:table-cell office:value-type="float" office:value="1.16317932546355">
            <text:p>1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.84">
            <text:p>3,84</text:p>
          </table:table-cell>
          <table:table-cell office:value-type="float" office:value="235.619449019234">
            <text:p>235,62</text:p>
          </table:table-cell>
          <table:table-cell office:value-type="float" office:value="11.86875">
            <text:p>1,1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92893218813455-0.707106781186549i</text:p>
          </table:table-cell>
          <table:table-cell office:value-type="float" office:value="0.585786437626908">
            <text:p>0,5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.85">
            <text:p>3,85</text:p>
          </table:table-cell>
          <table:table-cell office:value-type="float" office:value="236.233041334389">
            <text:p>236,23</text:p>
          </table:table-cell>
          <table:table-cell office:value-type="float" office:value="11.899658203125">
            <text:p>1,1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78329137921015+0.434288392194679i</text:p>
          </table:table-cell>
          <table:table-cell office:value-type="float" office:value="0.220407689026692">
            <text:p>0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.86">
            <text:p>3,86</text:p>
          </table:table-cell>
          <table:table-cell office:value-type="float" office:value="236.846633649543">
            <text:p>236,85</text:p>
          </table:table-cell>
          <table:table-cell office:value-type="float" office:value="11.93056640625">
            <text:p>1,1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55534833873227E-002-0.18561547663584i</text:p>
          </table:table-cell>
          <table:table-cell office:value-type="float" office:value="0.0401614340187085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3.87">
            <text:p>3,87</text:p>
          </table:table-cell>
          <table:table-cell office:value-type="float" office:value="237.460225964697">
            <text:p>237,46</text:p>
          </table:table-cell>
          <table:table-cell office:value-type="float" office:value="11.961474609375">
            <text:p>1,2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817993959599E-002-3.14317345825024E-002i</text:p>
          </table:table-cell>
          <table:table-cell office:value-type="float" office:value="0.00114878197478425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.88">
            <text:p>3,88</text:p>
          </table:table-cell>
          <table:table-cell office:value-type="float" office:value="238.073818279851">
            <text:p>238,07</text:p>
          </table:table-cell>
          <table:table-cell office:value-type="float" office:value="11.9923828125">
            <text:p>1,2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44194119190084E-002+0.21109697733776i</text:p>
          </table:table-cell>
          <table:table-cell office:value-type="float" office:value="0.05168857094989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3.89">
            <text:p>3,89</text:p>
          </table:table-cell>
          <table:table-cell office:value-type="float" office:value="238.687410595006">
            <text:p>238,69</text:p>
          </table:table-cell>
          <table:table-cell office:value-type="float" office:value="12.023291015625">
            <text:p>1,2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38540383506914-0.34953704313119i</text:p>
          </table:table-cell>
          <table:table-cell office:value-type="float" office:value="0.141369582383138">
            <text:p>0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.9">
            <text:p>3,9</text:p>
          </table:table-cell>
          <table:table-cell office:value-type="float" office:value="239.30100291016">
            <text:p>239,3</text:p>
          </table:table-cell>
          <table:table-cell office:value-type="float" office:value="12.05419921875">
            <text:p>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74767877694308+0.444918991918916i</text:p>
          </table:table-cell>
          <table:table-cell office:value-type="float" office:value="0.228496720443917">
            <text:p>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.91">
            <text:p>3,91</text:p>
          </table:table-cell>
          <table:table-cell office:value-type="float" office:value="239.914595225314">
            <text:p>239,91</text:p>
          </table:table-cell>
          <table:table-cell office:value-type="float" office:value="12.085107421875">
            <text:p>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93632404622997-0.497422863524988i</text:p>
          </table:table-cell>
          <table:table-cell office:value-type="float" office:value="0.284923013277483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3.92">
            <text:p>3,92</text:p>
          </table:table-cell>
          <table:table-cell office:value-type="float" office:value="240.528187540469">
            <text:p>240,53</text:p>
          </table:table-cell>
          <table:table-cell office:value-type="float" office:value="12.116015625">
            <text:p>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6401465530801+0.50915165372949i</text:p>
          </table:table-cell>
          <table:table-cell office:value-type="float" office:value="0.297808942158121">
            <text:p>0,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.93">
            <text:p>3,93</text:p>
          </table:table-cell>
          <table:table-cell office:value-type="float" office:value="241.141779855623">
            <text:p>241,14</text:p>
          </table:table-cell>
          <table:table-cell office:value-type="float" office:value="12.146923828125">
            <text:p>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84978213725494-0.483954587106801i</text:p>
          </table:table-cell>
          <table:table-cell office:value-type="float" office:value="0.268428981934789">
            <text:p>0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.94">
            <text:p>3,94</text:p>
          </table:table-cell>
          <table:table-cell office:value-type="float" office:value="241.755372170777">
            <text:p>241,76</text:p>
          </table:table-cell>
          <table:table-cell office:value-type="float" office:value="12.17783203125">
            <text:p>1,2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61775019402518+0.427173663029428i</text:p>
          </table:table-cell>
          <table:table-cell office:value-type="float" office:value="0.208648495288664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.95">
            <text:p>3,95</text:p>
          </table:table-cell>
          <table:table-cell office:value-type="float" office:value="242.368964485931">
            <text:p>242,37</text:p>
          </table:table-cell>
          <table:table-cell office:value-type="float" office:value="12.208740234375">
            <text:p>1,2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9568818419422-0.345326893653266i</text:p>
          </table:table-cell>
          <table:table-cell office:value-type="float" office:value="0.136038742186819">
            <text:p>0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.96">
            <text:p>3,96</text:p>
          </table:table-cell>
          <table:table-cell office:value-type="float" office:value="242.982556801086">
            <text:p>242,98</text:p>
          </table:table-cell>
          <table:table-cell office:value-type="float" office:value="12.2396484375">
            <text:p>1,2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13457685122443E-002+0.245744436946848i</text:p>
          </table:table-cell>
          <table:table-cell office:value-type="float" office:value="0.0687343777154159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.97">
            <text:p>3,97</text:p>
          </table:table-cell>
          <table:table-cell office:value-type="float" office:value="243.59614911624">
            <text:p>243,6</text:p>
          </table:table-cell>
          <table:table-cell office:value-type="float" office:value="12.270556640625">
            <text:p>1,2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01430084670425E-002-0.136175828922727i</text:p>
          </table:table-cell>
          <table:table-cell office:value-type="float" office:value="0.0210581776809177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.98">
            <text:p>3,98</text:p>
          </table:table-cell>
          <table:table-cell office:value-type="float" office:value="244.209741431394">
            <text:p>244,21</text:p>
          </table:table-cell>
          <table:table-cell office:value-type="float" office:value="12.30146484375">
            <text:p>1,2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8952123865688E-003+2.43876490658652E-002i</text:p>
          </table:table-cell>
          <table:table-cell office:value-type="float" office:value="0.000673882230361963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3.99">
            <text:p>3,99</text:p>
          </table:table-cell>
          <table:table-cell office:value-type="float" office:value="244.823333746548">
            <text:p>244,82</text:p>
          </table:table-cell>
          <table:table-cell office:value-type="float" office:value="12.332373046875">
            <text:p>1,2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97068338900692E-002+8.22288357269844E-002i</text:p>
          </table:table-cell>
          <table:table-cell office:value-type="float" office:value="0.00764407740478755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float" office:value="245.436926061703">
            <text:p>245,44</text:p>
          </table:table-cell>
          <table:table-cell office:value-type="float" office:value="12.36328125">
            <text:p>1,2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3339203496226E-002-0.177021214930624i</text:p>
          </table:table-cell>
          <table:table-cell office:value-type="float" office:value="0.0353483652350505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4.01">
            <text:p>4,01</text:p>
          </table:table-cell>
          <table:table-cell office:value-type="float" office:value="246.050518376857">
            <text:p>246,05</text:p>
          </table:table-cell>
          <table:table-cell office:value-type="float" office:value="12.394189453125">
            <text:p>1,2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01439978001304E-002+0.254393427909903i</text:p>
          </table:table-cell>
          <table:table-cell office:value-type="float" office:value="0.072841956503141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4.02">
            <text:p>4,02</text:p>
          </table:table-cell>
          <table:table-cell office:value-type="float" office:value="246.664110692011">
            <text:p>246,66</text:p>
          </table:table-cell>
          <table:table-cell office:value-type="float" office:value="12.42509765625">
            <text:p>1,2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08800675576135-0.310062369490765i</text:p>
          </table:table-cell>
          <table:table-cell office:value-type="float" office:value="0.107976259980051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4.03">
            <text:p>4,03</text:p>
          </table:table-cell>
          <table:table-cell office:value-type="float" office:value="247.277703007165">
            <text:p>247,28</text:p>
          </table:table-cell>
          <table:table-cell office:value-type="float" office:value="12.456005859375">
            <text:p>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8566973556775+0.341241857769546i</text:p>
          </table:table-cell>
          <table:table-cell office:value-type="float" office:value="0.130504132712424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.04">
            <text:p>4,04</text:p>
          </table:table-cell>
          <table:table-cell office:value-type="float" office:value="247.89129532232">
            <text:p>247,89</text:p>
          </table:table-cell>
          <table:table-cell office:value-type="float" office:value="12.4869140625">
            <text:p>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19288406342642-0.346745841088557i</text:p>
          </table:table-cell>
          <table:table-cell office:value-type="float" office:value="0.134462402199978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4.05">
            <text:p>4,05</text:p>
          </table:table-cell>
          <table:table-cell office:value-type="float" office:value="248.504887637474">
            <text:p>248,5</text:p>
          </table:table-cell>
          <table:table-cell office:value-type="float" office:value="12.517822265625">
            <text:p>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1376900158575+0.327006713297118i</text:p>
          </table:table-cell>
          <table:table-cell office:value-type="float" office:value="0.119338204430317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.06">
            <text:p>4,06</text:p>
          </table:table-cell>
          <table:table-cell office:value-type="float" office:value="249.118479952628">
            <text:p>249,12</text:p>
          </table:table-cell>
          <table:table-cell office:value-type="float" office:value="12.54873046875">
            <text:p>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57606161707262E-002-0.284008774024388i</text:p>
          </table:table-cell>
          <table:table-cell office:value-type="float" office:value="0.0898310793322331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.07">
            <text:p>4,07</text:p>
          </table:table-cell>
          <table:table-cell office:value-type="float" office:value="249.732072267782">
            <text:p>249,73</text:p>
          </table:table-cell>
          <table:table-cell office:value-type="float" office:value="12.579638671875">
            <text:p>1,2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38083843734189E-002+0.221141015958899i</text:p>
          </table:table-cell>
          <table:table-cell office:value-type="float" office:value="0.0543510265431484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4.08">
            <text:p>4,08</text:p>
          </table:table-cell>
          <table:table-cell office:value-type="float" office:value="250.345664582937">
            <text:p>250,35</text:p>
          </table:table-cell>
          <table:table-cell office:value-type="float" office:value="12.610546875">
            <text:p>1,2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72333356895713E-002-0.142977347816374i</text:p>
          </table:table-cell>
          <table:table-cell office:value-type="float" office:value="0.0226735099889681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4.09">
            <text:p>4,09</text:p>
          </table:table-cell>
          <table:table-cell office:value-type="float" office:value="250.959256898091">
            <text:p>250,96</text:p>
          </table:table-cell>
          <table:table-cell office:value-type="float" office:value="12.641455078125">
            <text:p>1,2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79812359328227E-002+5.49958842024649E-002i</text:p>
          </table:table-cell>
          <table:table-cell office:value-type="float" office:value="0.00334787212488276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.1">
            <text:p>4,1</text:p>
          </table:table-cell>
          <table:table-cell office:value-type="float" office:value="251.572849213245">
            <text:p>251,57</text:p>
          </table:table-cell>
          <table:table-cell office:value-type="float" office:value="12.67236328125">
            <text:p>1,2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8903482831053E-002+3.67481143279522E-002i</text:p>
          </table:table-cell>
          <table:table-cell office:value-type="float" office:value="0.00149180428895379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4.11">
            <text:p>4,11</text:p>
          </table:table-cell>
          <table:table-cell office:value-type="float" office:value="252.186441528399">
            <text:p>252,19</text:p>
          </table:table-cell>
          <table:table-cell office:value-type="float" office:value="12.703271484375">
            <text:p>1,2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03356090166149E-002-0.125978825262475i</text:p>
          </table:table-cell>
          <table:table-cell office:value-type="float" office:value="0.0174976257692544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4.12">
            <text:p>4,12</text:p>
          </table:table-cell>
          <table:table-cell office:value-type="float" office:value="252.800033843554">
            <text:p>252,8</text:p>
          </table:table-cell>
          <table:table-cell office:value-type="float" office:value="12.7341796875">
            <text:p>1,2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54403491884466E-002+0.206567719294465i</text:p>
          </table:table-cell>
          <table:table-cell office:value-type="float" office:value="0.0469526619564227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4.13">
            <text:p>4,13</text:p>
          </table:table-cell>
          <table:table-cell office:value-type="float" office:value="253.413626158708">
            <text:p>253,41</text:p>
          </table:table-cell>
          <table:table-cell office:value-type="float" office:value="12.765087890625">
            <text:p>1,2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8.55320204903439E-002-0.272893889202912i</text:p>
          </table:table-cell>
          <table:table-cell office:value-type="float" office:value="0.0817868012934519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4.14">
            <text:p>4,14</text:p>
          </table:table-cell>
          <table:table-cell office:value-type="float" office:value="254.027218473862">
            <text:p>254,03</text:p>
          </table:table-cell>
          <table:table-cell office:value-type="float" office:value="12.79599609375">
            <text:p>1,2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92744593327067E-002+0.320178418617337i</text:p>
          </table:table-cell>
          <table:table-cell office:value-type="float" office:value="0.1123696380241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4.15">
            <text:p>4,15</text:p>
          </table:table-cell>
          <table:table-cell office:value-type="float" office:value="254.640810789016">
            <text:p>254,64</text:p>
          </table:table-cell>
          <table:table-cell office:value-type="float" office:value="12.826904296875">
            <text:p>1,2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05742710387973-0.344775611533645i</text:p>
          </table:table-cell>
          <table:table-cell office:value-type="float" office:value="0.130051743108594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4.16">
            <text:p>4,16</text:p>
          </table:table-cell>
          <table:table-cell office:value-type="float" office:value="255.254403104171">
            <text:p>255,25</text:p>
          </table:table-cell>
          <table:table-cell office:value-type="float" office:value="12.8578125">
            <text:p>1,2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4474414916441+0.344405990116815i</text:p>
          </table:table-cell>
          <table:table-cell office:value-type="float" office:value="0.129530389400476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4.17">
            <text:p>4,17</text:p>
          </table:table-cell>
          <table:table-cell office:value-type="float" office:value="255.867995419325">
            <text:p>255,87</text:p>
          </table:table-cell>
          <table:table-cell office:value-type="float" office:value="12.888720703125">
            <text:p>1,2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54954822681779E-002-0.318318788640702i</text:p>
          </table:table-cell>
          <table:table-cell office:value-type="float" office:value="0.110446238335316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.18">
            <text:p>4,18</text:p>
          </table:table-cell>
          <table:table-cell office:value-type="float" office:value="256.481587734479">
            <text:p>256,48</text:p>
          </table:table-cell>
          <table:table-cell office:value-type="float" office:value="12.91962890625">
            <text:p>1,2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93190945175402E-002+0.26737509239451i</text:p>
          </table:table-cell>
          <table:table-cell office:value-type="float" office:value="0.0777809587880553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4.19">
            <text:p>4,19</text:p>
          </table:table-cell>
          <table:table-cell office:value-type="float" office:value="257.095180049633">
            <text:p>257,1</text:p>
          </table:table-cell>
          <table:table-cell office:value-type="float" office:value="12.950537109375">
            <text:p>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69184496294478E-002-0.194046630588195i</text:p>
          </table:table-cell>
          <table:table-cell office:value-type="float" office:value="0.0408938047508514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.2">
            <text:p>4,2</text:p>
          </table:table-cell>
          <table:table-cell office:value-type="float" office:value="257.708772364788">
            <text:p>257,71</text:p>
          </table:table-cell>
          <table:table-cell office:value-type="float" office:value="12.9814453125">
            <text:p>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96749613990956E-002+0.102329349329294i</text:p>
          </table:table-cell>
          <table:table-cell office:value-type="float" office:value="0.0113518990681945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.21">
            <text:p>4,21</text:p>
          </table:table-cell>
          <table:table-cell office:value-type="float" office:value="258.322364679942">
            <text:p>258,32</text:p>
          </table:table-cell>
          <table:table-cell office:value-type="float" office:value="13.012353515625">
            <text:p>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95158634608228E-004+2.42493021115806E-003i</text:p>
          </table:table-cell>
          <table:table-cell office:value-type="float" office:value="0.00000636353205625745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.22">
            <text:p>4,22</text:p>
          </table:table-cell>
          <table:table-cell office:value-type="float" office:value="258.935956995096">
            <text:p>258,94</text:p>
          </table:table-cell>
          <table:table-cell office:value-type="float" office:value="13.04326171875">
            <text:p>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22319681231605E-002-0.113751420470444i</text:p>
          </table:table-cell>
          <table:table-cell office:value-type="float" office:value="0.013978285428136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.23">
            <text:p>4,23</text:p>
          </table:table-cell>
          <table:table-cell office:value-type="float" office:value="259.54954931025">
            <text:p>259,55</text:p>
          </table:table-cell>
          <table:table-cell office:value-type="float" office:value="13.074169921875">
            <text:p>1,3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28357077740879E-002+0.224378780670016i</text:p>
          </table:table-cell>
          <table:table-cell office:value-type="float" office:value="0.0542941633864337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.24">
            <text:p>4,24</text:p>
          </table:table-cell>
          <table:table-cell office:value-type="float" office:value="260.163141625405">
            <text:p>260,16</text:p>
          </table:table-cell>
          <table:table-cell office:value-type="float" office:value="13.105078125">
            <text:p>1,3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03781759821423E-002-0.326584763722947i</text:p>
          </table:table-cell>
          <table:table-cell office:value-type="float" office:value="0.114825822589832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4.25">
            <text:p>4,25</text:p>
          </table:table-cell>
          <table:table-cell office:value-type="float" office:value="260.776733940559">
            <text:p>260,78</text:p>
          </table:table-cell>
          <table:table-cell office:value-type="float" office:value="13.135986328125">
            <text:p>1,3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281586691433+0.412584277820854i</text:p>
          </table:table-cell>
          <table:table-cell office:value-type="float" office:value="0.182953206132588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4.26">
            <text:p>4,26</text:p>
          </table:table-cell>
          <table:table-cell office:value-type="float" office:value="261.390326255713">
            <text:p>261,39</text:p>
          </table:table-cell>
          <table:table-cell office:value-type="float" office:value="13.16689453125">
            <text:p>1,3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8299147698853-0.474931279329156i</text:p>
          </table:table-cell>
          <table:table-cell office:value-type="float" office:value="0.242020391385481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4.27">
            <text:p>4,27</text:p>
          </table:table-cell>
          <table:table-cell office:value-type="float" office:value="262.003918570868">
            <text:p>262</text:p>
          </table:table-cell>
          <table:table-cell office:value-type="float" office:value="13.197802734375">
            <text:p>1,3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35272004517068+0.506915020780576i</text:p>
          </table:table-cell>
          <table:table-cell office:value-type="float" office:value="0.275261353499038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4.28">
            <text:p>4,28</text:p>
          </table:table-cell>
          <table:table-cell office:value-type="float" office:value="262.617510886022">
            <text:p>262,62</text:p>
          </table:table-cell>
          <table:table-cell office:value-type="float" office:value="13.2287109375">
            <text:p>1,3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32557406249873-0.502931203463265i</text:p>
          </table:table-cell>
          <table:table-cell office:value-type="float" office:value="0.270511261368702">
            <text:p>0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4.29">
            <text:p>4,29</text:p>
          </table:table-cell>
          <table:table-cell office:value-type="float" office:value="263.231103201176">
            <text:p>263,23</text:p>
          </table:table-cell>
          <table:table-cell office:value-type="float" office:value="13.259619140625">
            <text:p>1,3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9424088848904+0.458809532658038i</text:p>
          </table:table-cell>
          <table:table-cell office:value-type="float" office:value="0.224768300255278">
            <text:p>0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.3">
            <text:p>4,3</text:p>
          </table:table-cell>
          <table:table-cell office:value-type="float" office:value="263.84469551633">
            <text:p>263,84</text:p>
          </table:table-cell>
          <table:table-cell office:value-type="float" office:value="13.29052734375">
            <text:p>1,3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56315137948991E-002-0.372081006209807i</text:p>
          </table:table-cell>
          <table:table-cell office:value-type="float" office:value="0.147589661612806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4.31">
            <text:p>4,31</text:p>
          </table:table-cell>
          <table:table-cell office:value-type="float" office:value="264.458287831485">
            <text:p>264,46</text:p>
          </table:table-cell>
          <table:table-cell office:value-type="float" office:value="13.321435546875">
            <text:p>1,3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14508510207573E-002+0.242170903625641i</text:p>
          </table:table-cell>
          <table:table-cell office:value-type="float" office:value="0.0624229536540348">
            <text:p>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.32">
            <text:p>4,32</text:p>
          </table:table-cell>
          <table:table-cell office:value-type="float" office:value="265.071880146639">
            <text:p>265,07</text:p>
          </table:table-cell>
          <table:table-cell office:value-type="float" office:value="13.35234375">
            <text:p>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6610253014202E-002-7.05067652540933E-002i</text:p>
          </table:table-cell>
          <table:table-cell office:value-type="float" office:value="0.0052831157612932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4.33">
            <text:p>4,33</text:p>
          </table:table-cell>
          <table:table-cell office:value-type="float" office:value="265.685472461793">
            <text:p>265,69</text:p>
          </table:table-cell>
          <table:table-cell office:value-type="float" office:value="13.383251953125">
            <text:p>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4479913469352E-002-0.139465491181218i</text:p>
          </table:table-cell>
          <table:table-cell office:value-type="float" office:value="0.0206394876632724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4.34">
            <text:p>4,34</text:p>
          </table:table-cell>
          <table:table-cell office:value-type="float" office:value="266.299064776947">
            <text:p>266,3</text:p>
          </table:table-cell>
          <table:table-cell office:value-type="float" office:value="13.41416015625">
            <text:p>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32866410110873E-002+0.382359952457476i</text:p>
          </table:table-cell>
          <table:table-cell office:value-type="float" office:value="0.154901530634415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4.35">
            <text:p>4,35</text:p>
          </table:table-cell>
          <table:table-cell office:value-type="float" office:value="266.912657092102">
            <text:p>266,91</text:p>
          </table:table-cell>
          <table:table-cell office:value-type="float" office:value="13.445068359375">
            <text:p>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6719064700141-0.651021843352552i</text:p>
          </table:table-cell>
          <table:table-cell office:value-type="float" office:value="0.448390305762642">
            <text:p>0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4.36">
            <text:p>4,36</text:p>
          </table:table-cell>
          <table:table-cell office:value-type="float" office:value="267.526249407256">
            <text:p>267,53</text:p>
          </table:table-cell>
          <table:table-cell office:value-type="float" office:value="13.4759765625">
            <text:p>1,3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247194517976+0.936785319160226i</text:p>
          </table:table-cell>
          <table:table-cell office:value-type="float" office:value="0.927060500586192">
            <text:p>0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4.37">
            <text:p>4,37</text:p>
          </table:table-cell>
          <table:table-cell office:value-type="float" office:value="268.13984172241">
            <text:p>268,14</text:p>
          </table:table-cell>
          <table:table-cell office:value-type="float" office:value="13.506884765625">
            <text:p>1,3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8077301389216-1.22980771716093i</text:p>
          </table:table-cell>
          <table:table-cell office:value-type="float" office:value="1.59541555276427">
            <text:p>1,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.38">
            <text:p>4,38</text:p>
          </table:table-cell>
          <table:table-cell office:value-type="float" office:value="268.753434037564">
            <text:p>268,75</text:p>
          </table:table-cell>
          <table:table-cell office:value-type="float" office:value="13.53779296875">
            <text:p>1,3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51014691789036+1.51946638957989i</text:p>
          </table:table-cell>
          <table:table-cell office:value-type="float" office:value="2.4319894229147">
            <text:p>2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4.39">
            <text:p>4,39</text:p>
          </table:table-cell>
          <table:table-cell office:value-type="float" office:value="269.367026352719">
            <text:p>269,37</text:p>
          </table:table-cell>
          <table:table-cell office:value-type="float" office:value="13.568701171875">
            <text:p>1,3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0882413150031-1.79480116601765i</text:p>
          </table:table-cell>
          <table:table-cell office:value-type="float" office:value="3.3884483960353">
            <text:p>3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.4">
            <text:p>4,4</text:p>
          </table:table-cell>
          <table:table-cell office:value-type="float" office:value="269.980618667873">
            <text:p>269,98</text:p>
          </table:table-cell>
          <table:table-cell office:value-type="float" office:value="13.599609375">
            <text:p>1,3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59216326709274+2.04498316758908i</text:p>
          </table:table-cell>
          <table:table-cell office:value-type="float" office:value="4.39283579043903">
            <text:p>4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4.41">
            <text:p>4,41</text:p>
          </table:table-cell>
          <table:table-cell office:value-type="float" office:value="270.594210983027">
            <text:p>270,59</text:p>
          </table:table-cell>
          <table:table-cell office:value-type="float" office:value="13.630517578125">
            <text:p>1,3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00175084249421-2.25978923029579i</text:p>
          </table:table-cell>
          <table:table-cell office:value-type="float" office:value="5.35682248026475">
            <text:p>5,3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4.42">
            <text:p>4,42</text:p>
          </table:table-cell>
          <table:table-cell office:value-type="float" office:value="271.207803298181">
            <text:p>271,21</text:p>
          </table:table-cell>
          <table:table-cell office:value-type="float" office:value="13.66142578125">
            <text:p>1,3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30047173738496+2.43006066474208i</text:p>
          </table:table-cell>
          <table:table-cell office:value-type="float" office:value="6.18614484071489">
            <text:p>6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4.43">
            <text:p>4,43</text:p>
          </table:table-cell>
          <table:table-cell office:value-type="float" office:value="271.821395613336">
            <text:p>271,82</text:p>
          </table:table-cell>
          <table:table-cell office:value-type="float" office:value="13.692333984375">
            <text:p>1,3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47615558502261-2.54812551395968i</text:p>
          </table:table-cell>
          <table:table-cell office:value-type="float" office:value="6.79282643480603">
            <text:p>6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.44">
            <text:p>4,44</text:p>
          </table:table-cell>
          <table:table-cell office:value-type="float" office:value="272.43498792849">
            <text:p>272,43</text:p>
          </table:table-cell>
          <table:table-cell office:value-type="float" office:value="13.7232421875">
            <text:p>1,3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52152736066473+2.60816485755394i</text:p>
          </table:table-cell>
          <table:table-cell office:value-type="float" office:value="7.10739656812506">
            <text:p>7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4.45">
            <text:p>4,45</text:p>
          </table:table-cell>
          <table:table-cell office:value-type="float" office:value="273.048580243644">
            <text:p>273,05</text:p>
          </table:table-cell>
          <table:table-cell office:value-type="float" office:value="13.754150390625">
            <text:p>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43451897152006-2.60650599174898i</text:p>
          </table:table-cell>
          <table:table-cell office:value-type="float" office:value="7.08921344954145">
            <text:p>7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4.46">
            <text:p>4,46</text:p>
          </table:table-cell>
          <table:table-cell office:value-type="float" office:value="273.662172558798">
            <text:p>273,66</text:p>
          </table:table-cell>
          <table:table-cell office:value-type="float" office:value="13.78505859375">
            <text:p>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21834675534799+2.54182839317211i</text:p>
          </table:table-cell>
          <table:table-cell office:value-type="float" office:value="6.73320300892642">
            <text:p>6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4.47">
            <text:p>4,47</text:p>
          </table:table-cell>
          <table:table-cell office:value-type="float" office:value="274.275764873953">
            <text:p>274,28</text:p>
          </table:table-cell>
          <table:table-cell office:value-type="float" office:value="13.815966796875">
            <text:p>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88135367691409-2.41527211455796i</text:p>
          </table:table-cell>
          <table:table-cell office:value-type="float" office:value="6.07181552455251">
            <text:p>6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4.48">
            <text:p>4,48</text:p>
          </table:table-cell>
          <table:table-cell office:value-type="float" office:value="274.889357189107">
            <text:p>274,89</text:p>
          </table:table-cell>
          <table:table-cell office:value-type="float" office:value="13.846875">
            <text:p>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43662597459591+2.23044249738767i</text:p>
          </table:table-cell>
          <table:table-cell office:value-type="float" office:value="5.17171023453754">
            <text:p>5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4.49">
            <text:p>4,49</text:p>
          </table:table-cell>
          <table:table-cell office:value-type="float" office:value="275.502949504261">
            <text:p>275,5</text:p>
          </table:table-cell>
          <table:table-cell office:value-type="float" office:value="13.877783203125">
            <text:p>1,3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90140434971443-1.99330963092443i</text:p>
          </table:table-cell>
          <table:table-cell office:value-type="float" office:value="4.12549284373579">
            <text:p>4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4.5">
            <text:p>4,5</text:p>
          </table:table-cell>
          <table:table-cell office:value-type="float" office:value="276.116541819415">
            <text:p>276,12</text:p>
          </table:table-cell>
          <table:table-cell office:value-type="float" office:value="13.90869140625">
            <text:p>1,3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29631902666965+1.71200563552042i</text:p>
          </table:table-cell>
          <table:table-cell office:value-type="float" office:value="3.03962048730952">
            <text:p>3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4.51">
            <text:p>4,51</text:p>
          </table:table-cell>
          <table:table-cell office:value-type="float" office:value="276.73013413457">
            <text:p>276,73</text:p>
          </table:table-cell>
          <table:table-cell office:value-type="float" office:value="13.939599609375">
            <text:p>1,3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64448572166862-1.39652739128522i</text:p>
          </table:table-cell>
          <table:table-cell office:value-type="float" office:value="2.02022180193099">
            <text:p>2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.52">
            <text:p>4,52</text:p>
          </table:table-cell>
          <table:table-cell office:value-type="float" office:value="277.343726449724">
            <text:p>277,34</text:p>
          </table:table-cell>
          <table:table-cell office:value-type="float" office:value="13.9705078125">
            <text:p>1,4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7050540090334+1.05835656603747i</text:p>
          </table:table-cell>
          <table:table-cell office:value-type="float" office:value="1.15894753622452">
            <text:p>1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4.53">
            <text:p>4,53</text:p>
          </table:table-cell>
          <table:table-cell office:value-type="float" office:value="277.957318764878">
            <text:p>277,96</text:p>
          </table:table-cell>
          <table:table-cell office:value-type="float" office:value="14.001416015625">
            <text:p>1,4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9941443993566-0.710012527053539i</text:p>
          </table:table-cell>
          <table:table-cell office:value-type="float" office:value="0.521002567440085">
            <text:p>0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4.54">
            <text:p>4,54</text:p>
          </table:table-cell>
          <table:table-cell office:value-type="float" office:value="278.570911080032">
            <text:p>278,57</text:p>
          </table:table-cell>
          <table:table-cell office:value-type="float" office:value="14.03232421875">
            <text:p>1,4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55633274703326E-002+0.364556779700033i</text:p>
          </table:table-cell>
          <table:table-cell office:value-type="float" office:value="0.137200195534241">
            <text:p>0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4.55">
            <text:p>4,55</text:p>
          </table:table-cell>
          <table:table-cell office:value-type="float" office:value="279.184503395187">
            <text:p>279,18</text:p>
          </table:table-cell>
          <table:table-cell office:value-type="float" office:value="14.063232421875">
            <text:p>1,4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19608313547719E-003-3.50698226559921E-002i</text:p>
          </table:table-cell>
          <table:table-cell office:value-type="float" office:value="0.00126828390734448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4.56">
            <text:p>4,56</text:p>
          </table:table-cell>
          <table:table-cell office:value-type="float" office:value="279.798095710341">
            <text:p>279,8</text:p>
          </table:table-cell>
          <table:table-cell office:value-type="float" office:value="14.094140625">
            <text:p>1,4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61340982657134E-002-0.265877359583399i</text:p>
          </table:table-cell>
          <table:table-cell office:value-type="float" office:value="0.0728191253618305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4.57">
            <text:p>4,57</text:p>
          </table:table-cell>
          <table:table-cell office:value-type="float" office:value="280.411688025495">
            <text:p>280,41</text:p>
          </table:table-cell>
          <table:table-cell office:value-type="float" office:value="14.125048828125">
            <text:p>1,4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97333465727441E-002+0.526734593524285i</text:p>
          </table:table-cell>
          <table:table-cell office:value-type="float" office:value="0.285501405502338">
            <text:p>0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.58">
            <text:p>4,58</text:p>
          </table:table-cell>
          <table:table-cell office:value-type="float" office:value="281.025280340649">
            <text:p>281,03</text:p>
          </table:table-cell>
          <table:table-cell office:value-type="float" office:value="14.15595703125">
            <text:p>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3302548835538-0.73744467369277i</text:p>
          </table:table-cell>
          <table:table-cell office:value-type="float" office:value="0.559028165307177">
            <text:p>0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4.59">
            <text:p>4,59</text:p>
          </table:table-cell>
          <table:table-cell office:value-type="float" office:value="281.638872655804">
            <text:p>281,64</text:p>
          </table:table-cell>
          <table:table-cell office:value-type="float" office:value="14.186865234375">
            <text:p>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598116841652+0.889856065834058i</text:p>
          </table:table-cell>
          <table:table-cell office:value-type="float" office:value="0.81315431943392">
            <text:p>0,8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.6">
            <text:p>4,6</text:p>
          </table:table-cell>
          <table:table-cell office:value-type="float" office:value="282.252464970958">
            <text:p>282,25</text:p>
          </table:table-cell>
          <table:table-cell office:value-type="float" office:value="14.2177734375">
            <text:p>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7370922408125-0.978058358291449i</text:p>
          </table:table-cell>
          <table:table-cell office:value-type="float" office:value="0.981363759443348">
            <text:p>0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4.61">
            <text:p>4,61</text:p>
          </table:table-cell>
          <table:table-cell office:value-type="float" office:value="282.866057286112">
            <text:p>282,87</text:p>
          </table:table-cell>
          <table:table-cell office:value-type="float" office:value="14.248681640625">
            <text:p>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57538755883917+0.998625969971139i</text:p>
          </table:table-cell>
          <table:table-cell office:value-type="float" office:value="1.02207228750625">
            <text:p>1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4.62">
            <text:p>4,62</text:p>
          </table:table-cell>
          <table:table-cell office:value-type="float" office:value="283.479649601266">
            <text:p>283,48</text:p>
          </table:table-cell>
          <table:table-cell office:value-type="float" office:value="14.27958984375">
            <text:p>1,4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46999518638799-0.950759573887721i</text:p>
          </table:table-cell>
          <table:table-cell office:value-type="float" office:value="0.925552625819199">
            <text:p>0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4.63">
            <text:p>4,63</text:p>
          </table:table-cell>
          <table:table-cell office:value-type="float" office:value="284.093241916421">
            <text:p>284,09</text:p>
          </table:table-cell>
          <table:table-cell office:value-type="float" office:value="14.310498046875">
            <text:p>1,4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26679675466444+0.836319114762529i</text:p>
          </table:table-cell>
          <table:table-cell office:value-type="float" office:value="0.715477401893464">
            <text:p>0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4.64">
            <text:p>4,64</text:p>
          </table:table-cell>
          <table:table-cell office:value-type="float" office:value="284.706834231575">
            <text:p>284,71</text:p>
          </table:table-cell>
          <table:table-cell office:value-type="float" office:value="14.34140625">
            <text:p>1,4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78642214412138E-002-0.6597469910389i</text:p>
          </table:table-cell>
          <table:table-cell office:value-type="float" office:value="0.444843498023177">
            <text:p>0,4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.65">
            <text:p>4,65</text:p>
          </table:table-cell>
          <table:table-cell office:value-type="float" office:value="285.320426546729">
            <text:p>285,32</text:p>
          </table:table-cell>
          <table:table-cell office:value-type="float" office:value="14.372314453125">
            <text:p>1,4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21296909070646E-002+0.427884727202099i</text:p>
          </table:table-cell>
          <table:table-cell office:value-type="float" office:value="0.186945438265022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.66">
            <text:p>4,66</text:p>
          </table:table-cell>
          <table:table-cell office:value-type="float" office:value="285.934018861883">
            <text:p>285,93</text:p>
          </table:table-cell>
          <table:table-cell office:value-type="float" office:value="14.40322265625">
            <text:p>1,4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12667114945546E-002-0.149691069789645i</text:p>
          </table:table-cell>
          <table:table-cell office:value-type="float" office:value="0.022859689392561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4.67">
            <text:p>4,67</text:p>
          </table:table-cell>
          <table:table-cell office:value-type="float" office:value="286.547611177038">
            <text:p>286,55</text:p>
          </table:table-cell>
          <table:table-cell office:value-type="float" office:value="14.434130859375">
            <text:p>1,4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28040607691443E-002-0.164126305019422i</text:p>
          </table:table-cell>
          <table:table-cell office:value-type="float" office:value="0.0274574691868912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4.68">
            <text:p>4,68</text:p>
          </table:table-cell>
          <table:table-cell office:value-type="float" office:value="287.161203492192">
            <text:p>287,16</text:p>
          </table:table-cell>
          <table:table-cell office:value-type="float" office:value="14.4650390625">
            <text:p>1,4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81185964384541E-002+0.501549571861011i</text:p>
          </table:table-cell>
          <table:table-cell office:value-type="float" office:value="0.256192116214708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4.69">
            <text:p>4,69</text:p>
          </table:table-cell>
          <table:table-cell office:value-type="float" office:value="287.774795807346">
            <text:p>287,77</text:p>
          </table:table-cell>
          <table:table-cell office:value-type="float" office:value="14.495947265625">
            <text:p>1,4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12754712602906-0.849741118382692i</text:p>
          </table:table-cell>
          <table:table-cell office:value-type="float" office:value="0.734773593484433">
            <text:p>0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4.7">
            <text:p>4,7</text:p>
          </table:table-cell>
          <table:table-cell office:value-type="float" office:value="288.388388122501">
            <text:p>288,39</text:p>
          </table:table-cell>
          <table:table-cell office:value-type="float" office:value="14.52685546875">
            <text:p>1,4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54912027675693+1.19556441614276i</text:p>
          </table:table-cell>
          <table:table-cell office:value-type="float" office:value="1.45337200946537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4.71">
            <text:p>4,71</text:p>
          </table:table-cell>
          <table:table-cell office:value-type="float" office:value="289.001980437655">
            <text:p>289</text:p>
          </table:table-cell>
          <table:table-cell office:value-type="float" office:value="14.557763671875">
            <text:p>1,4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92983192718564-1.52611309441563i</text:p>
          </table:table-cell>
          <table:table-cell office:value-type="float" office:value="2.3662636896187">
            <text:p>2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.72">
            <text:p>4,72</text:p>
          </table:table-cell>
          <table:table-cell office:value-type="float" office:value="289.615572752809">
            <text:p>289,62</text:p>
          </table:table-cell>
          <table:table-cell office:value-type="float" office:value="14.588671875">
            <text:p>1,4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5613467016353+1.82922566499335i</text:p>
          </table:table-cell>
          <table:table-cell office:value-type="float" office:value="3.3969679699695">
            <text:p>3,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4.73">
            <text:p>4,73</text:p>
          </table:table-cell>
          <table:table-cell office:value-type="float" office:value="290.229165067963">
            <text:p>290,23</text:p>
          </table:table-cell>
          <table:table-cell office:value-type="float" office:value="14.619580078125">
            <text:p>1,4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51746356094216-2.09396409483832i</text:p>
          </table:table-cell>
          <table:table-cell office:value-type="float" office:value="4.44806185827878">
            <text:p>4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4.74">
            <text:p>4,74</text:p>
          </table:table-cell>
          <table:table-cell office:value-type="float" office:value="290.842757383118">
            <text:p>290,84</text:p>
          </table:table-cell>
          <table:table-cell office:value-type="float" office:value="14.65048828125">
            <text:p>1,4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70653770229476+2.3110361305828i</text:p>
          </table:table-cell>
          <table:table-cell office:value-type="float" office:value="5.41414146019855">
            <text:p>5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4.75">
            <text:p>4,75</text:p>
          </table:table-cell>
          <table:table-cell office:value-type="float" office:value="291.456349698272">
            <text:p>291,46</text:p>
          </table:table-cell>
          <table:table-cell office:value-type="float" office:value="14.681396484375">
            <text:p>1,4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1949952127777-2.47314386486956i</text:p>
          </table:table-cell>
          <table:table-cell office:value-type="float" office:value="6.1959363518468">
            <text:p>6,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4.76">
            <text:p>4,76</text:p>
          </table:table-cell>
          <table:table-cell office:value-type="float" office:value="292.069942013426">
            <text:p>292,07</text:p>
          </table:table-cell>
          <table:table-cell office:value-type="float" office:value="14.7123046875">
            <text:p>1,4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85589223650064+2.57524438053132i</text:p>
          </table:table-cell>
          <table:table-cell office:value-type="float" office:value="6.71344482412319">
            <text:p>6,7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4.77">
            <text:p>4,77</text:p>
          </table:table-cell>
          <table:table-cell office:value-type="float" office:value="292.68353432858">
            <text:p>292,68</text:p>
          </table:table-cell>
          <table:table-cell office:value-type="float" office:value="14.743212890625">
            <text:p>1,47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0.281848373625609-2.61471226189083i</text:p>
          </table:table-cell>
          <table:table-cell office:value-type="float" office:value="6.91615871819766">
            <text:p>6,92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4.78">
            <text:p>4,78</text:p>
          </table:table-cell>
          <table:table-cell office:value-type="float" office:value="293.297126643735">
            <text:p>293,3</text:p>
          </table:table-cell>
          <table:table-cell office:value-type="float" office:value="14.77412109375">
            <text:p>1,4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271295214655568+2.59139814342229i</text:p>
          </table:table-cell>
          <table:table-cell office:value-type="float" office:value="6.7889454312275">
            <text:p>6,79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4.79">
            <text:p>4,79</text:p>
          </table:table-cell>
          <table:table-cell office:value-type="float" office:value="293.910718958889">
            <text:p>293,91</text:p>
          </table:table-cell>
          <table:table-cell office:value-type="float" office:value="14.805029296875">
            <text:p>1,4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0.254745443452352-2.5075820763669i</text:p>
          </table:table-cell>
          <table:table-cell office:value-type="float" office:value="6.35286311067627">
            <text:p>6,35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.8">
            <text:p>4,8</text:p>
          </table:table-cell>
          <table:table-cell office:value-type="float" office:value="294.524311274043">
            <text:p>294,52</text:p>
          </table:table-cell>
          <table:table-cell office:value-type="float" office:value="14.8359375">
            <text:p>1,4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233210419537073+2.3678251257254i</text:p>
          </table:table-cell>
          <table:table-cell office:value-type="float" office:value="5.66098292579717">
            <text:p>5,66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4.81">
            <text:p>4,81</text:p>
          </table:table-cell>
          <table:table-cell office:value-type="float" office:value="295.137903589197">
            <text:p>295,14</text:p>
          </table:table-cell>
          <table:table-cell office:value-type="float" office:value="14.866845703125">
            <text:p>1,49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0.207838810942002-2.17872705526339i</text:p>
          </table:table-cell>
          <table:table-cell office:value-type="float" office:value="4.79004855267047">
            <text:p>4,79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4.82">
            <text:p>4,82</text:p>
          </table:table-cell>
          <table:table-cell office:value-type="float" office:value="295.751495904352">
            <text:p>295,75</text:p>
          </table:table-cell>
          <table:table-cell office:value-type="float" office:value="14.89775390625">
            <text:p>1,49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179855230745133+1.94860201794512i</text:p>
          </table:table-cell>
          <table:table-cell office:value-type="float" office:value="3.82939772836618">
            <text:p>3,83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4.83">
            <text:p>4,83</text:p>
          </table:table-cell>
          <table:table-cell office:value-type="float" office:value="296.365088219506">
            <text:p>296,37</text:p>
          </table:table-cell>
          <table:table-cell office:value-type="float" office:value="14.928662109375">
            <text:p>1,49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0.150499000940391-1.68708766302126i</text:p>
          </table:table-cell>
          <table:table-cell office:value-type="float" office:value="2.86891473200259">
            <text:p>2,87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4.84">
            <text:p>4,84</text:p>
          </table:table-cell>
          <table:table-cell office:value-type="float" office:value="296.97868053466">
            <text:p>296,98</text:p>
          </table:table-cell>
          <table:table-cell office:value-type="float" office:value="14.9595703125">
            <text:p>1,50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120966034795822+1.40470584473514i</text:p>
          </table:table-cell>
          <table:table-cell office:value-type="float" office:value="1.98783129180729">
            <text:p>1,99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4.85">
            <text:p>4,85</text:p>
          </table:table-cell>
          <table:table-cell office:value-type="float" office:value="297.592272849814">
            <text:p>297,59</text:p>
          </table:table-cell>
          <table:table-cell office:value-type="float" office:value="14.990478515625">
            <text:p>1,50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9.23565378692759E-002-1.11239505054632i</text:p>
          </table:table-cell>
          <table:table-cell office:value-type="float" office:value="1.24595247856715">
            <text:p>1,25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4.86">
            <text:p>4,86</text:p>
          </table:table-cell>
          <table:table-cell office:value-type="float" office:value="298.205865164969">
            <text:p>298,21</text:p>
          </table:table-cell>
          <table:table-cell office:value-type="float" office:value="15.02138671875">
            <text:p>1,50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6.56308107337322E-002+0.821035676917503i</text:p>
          </table:table-cell>
          <table:table-cell office:value-type="float" office:value="0.67840698608895">
            <text:p>0,68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4.87">
            <text:p>4,87</text:p>
          </table:table-cell>
          <table:table-cell office:value-type="float" office:value="298.819457480123">
            <text:p>298,82</text:p>
          </table:table-cell>
          <table:table-cell office:value-type="float" office:value="15.052294921875">
            <text:p>1,5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15749186544621E-002-0.540989328453233i</text:p>
          </table:table-cell>
          <table:table-cell office:value-type="float" office:value="0.294397927361405">
            <text:p>0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.88">
            <text:p>4,88</text:p>
          </table:table-cell>
          <table:table-cell office:value-type="float" office:value="299.433049795277">
            <text:p>299,43</text:p>
          </table:table-cell>
          <table:table-cell office:value-type="float" office:value="15.083203125">
            <text:p>1,5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07774048980169E-002+0.281672405916805i</text:p>
          </table:table-cell>
          <table:table-cell office:value-type="float" office:value="0.0797710448092576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4.89">
            <text:p>4,89</text:p>
          </table:table-cell>
          <table:table-cell office:value-type="float" office:value="300.046642110431">
            <text:p>300,05</text:p>
          </table:table-cell>
          <table:table-cell office:value-type="float" office:value="15.114111328125">
            <text:p>1,5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61759783399723E-003-5.11824284529623E-002i</text:p>
          </table:table-cell>
          <table:table-cell office:value-type="float" office:value="0.00263272799643115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4.9">
            <text:p>4,9</text:p>
          </table:table-cell>
          <table:table-cell office:value-type="float" office:value="300.660234425586">
            <text:p>300,66</text:p>
          </table:table-cell>
          <table:table-cell office:value-type="float" office:value="15.14501953125">
            <text:p>1,5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73456859822686E-003-0.144007105416082i</text:p>
          </table:table-cell>
          <table:table-cell office:value-type="float" office:value="0.0208328082361121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4.91">
            <text:p>4,91</text:p>
          </table:table-cell>
          <table:table-cell office:value-type="float" office:value="301.27382674074">
            <text:p>301,27</text:p>
          </table:table-cell>
          <table:table-cell office:value-type="float" office:value="15.175927734375">
            <text:p>1,5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3079029488348E-002+0.299270848330137i</text:p>
          </table:table-cell>
          <table:table-cell office:value-type="float" office:value="0.0899358357765215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4.92">
            <text:p>4,92</text:p>
          </table:table-cell>
          <table:table-cell office:value-type="float" office:value="301.887419055894">
            <text:p>301,89</text:p>
          </table:table-cell>
          <table:table-cell office:value-type="float" office:value="15.2068359375">
            <text:p>1,5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53096962844461E-002-0.411966127885353i</text:p>
          </table:table-cell>
          <table:table-cell office:value-type="float" office:value="0.170356671250862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4.93">
            <text:p>4,93</text:p>
          </table:table-cell>
          <table:table-cell office:value-type="float" office:value="302.501011371048">
            <text:p>302,5</text:p>
          </table:table-cell>
          <table:table-cell office:value-type="float" office:value="15.237744140625">
            <text:p>1,5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809753244129E-002+0.481473491966987i</text:p>
          </table:table-cell>
          <table:table-cell office:value-type="float" office:value="0.232606194796174">
            <text:p>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.94">
            <text:p>4,94</text:p>
          </table:table-cell>
          <table:table-cell office:value-type="float" office:value="303.114603686203">
            <text:p>303,11</text:p>
          </table:table-cell>
          <table:table-cell office:value-type="float" office:value="15.26865234375">
            <text:p>1,5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1451933172985E-002-0.509143288863542i</text:p>
          </table:table-cell>
          <table:table-cell office:value-type="float" office:value="0.260019040501652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.95">
            <text:p>4,95</text:p>
          </table:table-cell>
          <table:table-cell office:value-type="float" office:value="303.728196001357">
            <text:p>303,73</text:p>
          </table:table-cell>
          <table:table-cell office:value-type="float" office:value="15.299560546875">
            <text:p>1,5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60049070908916E-002+0.498152635718762i</text:p>
          </table:table-cell>
          <table:table-cell office:value-type="float" office:value="0.248832303666356">
            <text:p>0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.96">
            <text:p>4,96</text:p>
          </table:table-cell>
          <table:table-cell office:value-type="float" office:value="304.341788316511">
            <text:p>304,34</text:p>
          </table:table-cell>
          <table:table-cell office:value-type="float" office:value="15.33046875">
            <text:p>1,5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22682786238666E-002-0.453281224592117i</text:p>
          </table:table-cell>
          <table:table-cell office:value-type="float" office:value="0.205959744800599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.97">
            <text:p>4,97</text:p>
          </table:table-cell>
          <table:table-cell office:value-type="float" office:value="304.955380631665">
            <text:p>304,96</text:p>
          </table:table-cell>
          <table:table-cell office:value-type="float" office:value="15.361376953125">
            <text:p>1,5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75282000281101E-002+0.380618078842472i</text:p>
          </table:table-cell>
          <table:table-cell office:value-type="float" office:value="0.14517735973796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4.98">
            <text:p>4,98</text:p>
          </table:table-cell>
          <table:table-cell office:value-type="float" office:value="305.56897294682">
            <text:p>305,57</text:p>
          </table:table-cell>
          <table:table-cell office:value-type="float" office:value="15.39228515625">
            <text:p>1,5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3438716994877E-002-0.287214436950078i</text:p>
          </table:table-cell>
          <table:table-cell office:value-type="float" office:value="0.0826445039610838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4.99">
            <text:p>4,99</text:p>
          </table:table-cell>
          <table:table-cell office:value-type="float" office:value="306.182565261974">
            <text:p>306,18</text:p>
          </table:table-cell>
          <table:table-cell office:value-type="float" office:value="15.423193359375">
            <text:p>1,5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21078301388633E-003+0.18070026799461i</text:p>
          </table:table-cell>
          <table:table-cell office:value-type="float" office:value="0.0327045822449972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float" office:value="306.796157577128">
            <text:p>306,8</text:p>
          </table:table-cell>
          <table:table-cell office:value-type="float" office:value="15.4541015625">
            <text:p>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53712620158386E-003-6.8883409373354E-002i</text:p>
          </table:table-cell>
          <table:table-cell office:value-type="float" office:value="0.00475136109625984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5.01">
            <text:p>5,01</text:p>
          </table:table-cell>
          <table:table-cell office:value-type="float" office:value="307.409749892282">
            <text:p>307,41</text:p>
          </table:table-cell>
          <table:table-cell office:value-type="float" office:value="15.485009765625">
            <text:p>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37232970012868E-003-4.06491009823117E-002i</text:p>
          </table:table-cell>
          <table:table-cell office:value-type="float" office:value="0.00165423269947603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5.02">
            <text:p>5,02</text:p>
          </table:table-cell>
          <table:table-cell office:value-type="float" office:value="308.023342207437">
            <text:p>308,02</text:p>
          </table:table-cell>
          <table:table-cell office:value-type="float" office:value="15.51591796875">
            <text:p>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32436842908057E-003+0.140908270285725i</text:p>
          </table:table-cell>
          <table:table-cell office:value-type="float" office:value="0.0198738407972254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5.03">
            <text:p>5,03</text:p>
          </table:table-cell>
          <table:table-cell office:value-type="float" office:value="308.636934522591">
            <text:p>308,64</text:p>
          </table:table-cell>
          <table:table-cell office:value-type="float" office:value="15.546826171875">
            <text:p>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23742871567057E-003-0.225840996279355i</text:p>
          </table:table-cell>
          <table:table-cell office:value-type="float" office:value="0.0510430611174347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5.04">
            <text:p>5,04</text:p>
          </table:table-cell>
          <table:table-cell office:value-type="float" office:value="309.250526837745">
            <text:p>309,25</text:p>
          </table:table-cell>
          <table:table-cell office:value-type="float" office:value="15.577734375">
            <text:p>1,5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13413950348585E-003+0.29061262468504i</text:p>
          </table:table-cell>
          <table:table-cell office:value-type="float" office:value="0.0845065935727832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5.05">
            <text:p>5,05</text:p>
          </table:table-cell>
          <table:table-cell office:value-type="float" office:value="309.864119152899">
            <text:p>309,86</text:p>
          </table:table-cell>
          <table:table-cell office:value-type="float" office:value="15.608642578125">
            <text:p>1,5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12719772343728E-003-0.33182116013167i</text:p>
          </table:table-cell>
          <table:table-cell office:value-type="float" office:value="0.110156079258516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5.06">
            <text:p>5,06</text:p>
          </table:table-cell>
          <table:table-cell office:value-type="float" office:value="310.477711468054">
            <text:p>310,48</text:p>
          </table:table-cell>
          <table:table-cell office:value-type="float" office:value="15.63955078125">
            <text:p>1,5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39988024778226E-003+0.347633502761848i</text:p>
          </table:table-cell>
          <table:table-cell office:value-type="float" office:value="0.120890010709658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5.07">
            <text:p>5,07</text:p>
          </table:table-cell>
          <table:table-cell office:value-type="float" office:value="311.091303783208">
            <text:p>311,09</text:p>
          </table:table-cell>
          <table:table-cell office:value-type="float" office:value="15.670458984375">
            <text:p>1,57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5.18277578496651E-003-0.337837950797453i</text:p>
          </table:table-cell>
          <table:table-cell office:value-type="float" office:value="0.11416134216386">
            <text:p>0,11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5.08">
            <text:p>5,08</text:p>
          </table:table-cell>
          <table:table-cell office:value-type="float" office:value="311.704896098362">
            <text:p>311,7</text:p>
          </table:table-cell>
          <table:table-cell office:value-type="float" office:value="15.7013671875">
            <text:p>1,57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3.72851312146949E-003+0.303811330287888i</text:p>
          </table:table-cell>
          <table:table-cell office:value-type="float" office:value="0.0923152262213932">
            <text:p>0,09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5.09">
            <text:p>5,09</text:p>
          </table:table-cell>
          <table:table-cell office:value-type="float" office:value="312.318488413517">
            <text:p>312,32</text:p>
          </table:table-cell>
          <table:table-cell office:value-type="float" office:value="15.732275390625">
            <text:p>1,57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2.28633981925341E-003-0.248403291310608i</text:p>
          </table:table-cell>
          <table:table-cell office:value-type="float" office:value="0.0617094224837119">
            <text:p>0,06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5.1">
            <text:p>5,1</text:p>
          </table:table-cell>
          <table:table-cell office:value-type="float" office:value="312.932080728671">
            <text:p>312,93</text:p>
          </table:table-cell>
          <table:table-cell office:value-type="float" office:value="15.76318359375">
            <text:p>1,5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1.07836734141209E-003+0.175744347080656i</text:p>
          </table:table-cell>
          <table:table-cell office:value-type="float" office:value="0.0308872384069291">
            <text:p>0,03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.11">
            <text:p>5,11</text:p>
          </table:table-cell>
          <table:table-cell office:value-type="float" office:value="313.545673043825">
            <text:p>313,55</text:p>
          </table:table-cell>
          <table:table-cell office:value-type="float" office:value="15.794091796875">
            <text:p>1,5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2.79148372982263E-004-9.09879378343253E-002i</text:p>
          </table:table-cell>
          <table:table-cell office:value-type="float" office:value="0.00827888275515718">
            <text:p>0,01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.12">
            <text:p>5,12</text:p>
          </table:table-cell>
          <table:table-cell office:value-type="float" office:value="314.159265358979">
            <text:p>314,16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5.13">
            <text:p>5,13</text:p>
          </table:table-cell>
          <table:table-cell office:value-type="float" office:value="314.772857674134">
            <text:p>314,77</text:p>
          </table:table-cell>
          <table:table-cell office:value-type="float" office:value="-15.794091796875">
            <text:p>-1,5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2.79148372953841E-004+9.09879378342833E-002i</text:p>
          </table:table-cell>
          <table:table-cell office:value-type="float" office:value="0.00827888275514953">
            <text:p>0,01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5.14">
            <text:p>5,14</text:p>
          </table:table-cell>
          <table:table-cell office:value-type="float" office:value="315.386449989288">
            <text:p>315,39</text:p>
          </table:table-cell>
          <table:table-cell office:value-type="float" office:value="-15.76318359375">
            <text:p>-1,5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1.078367341389E-003-0.175744347080616i</text:p>
          </table:table-cell>
          <table:table-cell office:value-type="float" office:value="0.030887238406915">
            <text:p>0,03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.15">
            <text:p>5,15</text:p>
          </table:table-cell>
          <table:table-cell office:value-type="float" office:value="316.000042304442">
            <text:p>316</text:p>
          </table:table-cell>
          <table:table-cell office:value-type="float" office:value="-15.732275390625">
            <text:p>-1,57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2.28633981922677E-003+0.24840329131057i</text:p>
          </table:table-cell>
          <table:table-cell office:value-type="float" office:value="0.0617094224836929">
            <text:p>0,06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5.16">
            <text:p>5,16</text:p>
          </table:table-cell>
          <table:table-cell office:value-type="float" office:value="316.613634619596">
            <text:p>316,61</text:p>
          </table:table-cell>
          <table:table-cell office:value-type="float" office:value="-15.7013671875">
            <text:p>-1,57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3.72851312144284E-003-0.303811330287854i</text:p>
          </table:table-cell>
          <table:table-cell office:value-type="float" office:value="0.0923152262213724">
            <text:p>0,09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5.17">
            <text:p>5,17</text:p>
          </table:table-cell>
          <table:table-cell office:value-type="float" office:value="317.227226934751">
            <text:p>317,23</text:p>
          </table:table-cell>
          <table:table-cell office:value-type="float" office:value="-15.670458984375">
            <text:p>-1,5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18277578494697E-003+0.33783795079742i</text:p>
          </table:table-cell>
          <table:table-cell office:value-type="float" office:value="0.114161342163837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5.18">
            <text:p>5,18</text:p>
          </table:table-cell>
          <table:table-cell office:value-type="float" office:value="317.840819249905">
            <text:p>317,84</text:p>
          </table:table-cell>
          <table:table-cell office:value-type="float" office:value="-15.63955078125">
            <text:p>-1,5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39988024776272E-003-0.34763350276182i</text:p>
          </table:table-cell>
          <table:table-cell office:value-type="float" office:value="0.120890010709638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5.19">
            <text:p>5,19</text:p>
          </table:table-cell>
          <table:table-cell office:value-type="float" office:value="318.454411565059">
            <text:p>318,45</text:p>
          </table:table-cell>
          <table:table-cell office:value-type="float" office:value="-15.608642578125">
            <text:p>-1,5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12719772342219E-003+0.331821160131646i</text:p>
          </table:table-cell>
          <table:table-cell office:value-type="float" office:value="0.1101560792585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.2">
            <text:p>5,2</text:p>
          </table:table-cell>
          <table:table-cell office:value-type="float" office:value="319.068003880213">
            <text:p>319,07</text:p>
          </table:table-cell>
          <table:table-cell office:value-type="float" office:value="-15.577734375">
            <text:p>-1,5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13413950347519E-003-0.290612624685022i</text:p>
          </table:table-cell>
          <table:table-cell office:value-type="float" office:value="0.0845065935727725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5.21">
            <text:p>5,21</text:p>
          </table:table-cell>
          <table:table-cell office:value-type="float" office:value="319.681596195368">
            <text:p>319,68</text:p>
          </table:table-cell>
          <table:table-cell office:value-type="float" office:value="-15.546826171875">
            <text:p>-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2374287156608E-003+0.225840996279339i</text:p>
          </table:table-cell>
          <table:table-cell office:value-type="float" office:value="0.0510430611174274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5.22">
            <text:p>5,22</text:p>
          </table:table-cell>
          <table:table-cell office:value-type="float" office:value="320.295188510522">
            <text:p>320,3</text:p>
          </table:table-cell>
          <table:table-cell office:value-type="float" office:value="-15.51591796875">
            <text:p>-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32436842907657E-003-0.140908270285714i</text:p>
          </table:table-cell>
          <table:table-cell office:value-type="float" office:value="0.0198738407972222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5.23">
            <text:p>5,23</text:p>
          </table:table-cell>
          <table:table-cell office:value-type="float" office:value="320.908780825676">
            <text:p>320,91</text:p>
          </table:table-cell>
          <table:table-cell office:value-type="float" office:value="-15.485009765625">
            <text:p>-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37232970012779E-003+4.0649100982304E-002i</text:p>
          </table:table-cell>
          <table:table-cell office:value-type="float" office:value="0.0016542326994754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5.24">
            <text:p>5,24</text:p>
          </table:table-cell>
          <table:table-cell office:value-type="float" office:value="321.52237314083">
            <text:p>321,52</text:p>
          </table:table-cell>
          <table:table-cell office:value-type="float" office:value="-15.4541015625">
            <text:p>-1,5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53712620158064E-003+6.88834093733569E-002i</text:p>
          </table:table-cell>
          <table:table-cell office:value-type="float" office:value="0.00475136109626022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5.25">
            <text:p>5,25</text:p>
          </table:table-cell>
          <table:table-cell office:value-type="float" office:value="322.135965455985">
            <text:p>322,14</text:p>
          </table:table-cell>
          <table:table-cell office:value-type="float" office:value="-15.423193359375">
            <text:p>-1,5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21078301387967E-003-0.180700267994612i</text:p>
          </table:table-cell>
          <table:table-cell office:value-type="float" office:value="0.0327045822449979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5.26">
            <text:p>5,26</text:p>
          </table:table-cell>
          <table:table-cell office:value-type="float" office:value="322.749557771139">
            <text:p>322,75</text:p>
          </table:table-cell>
          <table:table-cell office:value-type="float" office:value="-15.39228515625">
            <text:p>-1,5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3438716994784E-002+0.287214436950078i</text:p>
          </table:table-cell>
          <table:table-cell office:value-type="float" office:value="0.0826445039610835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5.27">
            <text:p>5,27</text:p>
          </table:table-cell>
          <table:table-cell office:value-type="float" office:value="323.363150086293">
            <text:p>323,36</text:p>
          </table:table-cell>
          <table:table-cell office:value-type="float" office:value="-15.361376953125">
            <text:p>-1,5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75282000280985E-002-0.380618078842472i</text:p>
          </table:table-cell>
          <table:table-cell office:value-type="float" office:value="0.145177359737959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5.28">
            <text:p>5,28</text:p>
          </table:table-cell>
          <table:table-cell office:value-type="float" office:value="323.976742401447">
            <text:p>323,98</text:p>
          </table:table-cell>
          <table:table-cell office:value-type="float" office:value="-15.33046875">
            <text:p>-1,5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22682786238551E-002+0.453281224592109i</text:p>
          </table:table-cell>
          <table:table-cell office:value-type="float" office:value="0.205959744800592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5.29">
            <text:p>5,29</text:p>
          </table:table-cell>
          <table:table-cell office:value-type="float" office:value="324.590334716602">
            <text:p>324,59</text:p>
          </table:table-cell>
          <table:table-cell office:value-type="float" office:value="-15.299560546875">
            <text:p>-1,5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60049070908801E-002-0.498152635718761i</text:p>
          </table:table-cell>
          <table:table-cell office:value-type="float" office:value="0.248832303666354">
            <text:p>0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5.3">
            <text:p>5,3</text:p>
          </table:table-cell>
          <table:table-cell office:value-type="float" office:value="325.203927031756">
            <text:p>325,2</text:p>
          </table:table-cell>
          <table:table-cell office:value-type="float" office:value="-15.26865234375">
            <text:p>-1,5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1451933172878E-002+0.509143288863541i</text:p>
          </table:table-cell>
          <table:table-cell office:value-type="float" office:value="0.260019040501651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5.31">
            <text:p>5,31</text:p>
          </table:table-cell>
          <table:table-cell office:value-type="float" office:value="325.81751934691">
            <text:p>325,82</text:p>
          </table:table-cell>
          <table:table-cell office:value-type="float" office:value="-15.237744140625">
            <text:p>-1,5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80975324412802E-002-0.481473491966989i</text:p>
          </table:table-cell>
          <table:table-cell office:value-type="float" office:value="0.232606194796175">
            <text:p>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5.32">
            <text:p>5,32</text:p>
          </table:table-cell>
          <table:table-cell office:value-type="float" office:value="326.431111662064">
            <text:p>326,43</text:p>
          </table:table-cell>
          <table:table-cell office:value-type="float" office:value="-15.2068359375">
            <text:p>-1,5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53096962844377E-002+0.411966127885354i</text:p>
          </table:table-cell>
          <table:table-cell office:value-type="float" office:value="0.170356671250862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5.33">
            <text:p>5,33</text:p>
          </table:table-cell>
          <table:table-cell office:value-type="float" office:value="327.044703977219">
            <text:p>327,04</text:p>
          </table:table-cell>
          <table:table-cell office:value-type="float" office:value="-15.175927734375">
            <text:p>-1,5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3079029488277E-002-0.299270848330145i</text:p>
          </table:table-cell>
          <table:table-cell office:value-type="float" office:value="0.089935835776526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5.34">
            <text:p>5,34</text:p>
          </table:table-cell>
          <table:table-cell office:value-type="float" office:value="327.658296292373">
            <text:p>327,66</text:p>
          </table:table-cell>
          <table:table-cell office:value-type="float" office:value="-15.14501953125">
            <text:p>-1,5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73456859822397E-003+0.144007105416091i</text:p>
          </table:table-cell>
          <table:table-cell office:value-type="float" office:value="0.0208328082361147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5.35">
            <text:p>5,35</text:p>
          </table:table-cell>
          <table:table-cell office:value-type="float" office:value="328.271888607527">
            <text:p>328,27</text:p>
          </table:table-cell>
          <table:table-cell office:value-type="float" office:value="-15.114111328125">
            <text:p>-1,5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61759783399612E-003+5.11824284529485E-002i</text:p>
          </table:table-cell>
          <table:table-cell office:value-type="float" office:value="0.00263272799642973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5.36">
            <text:p>5,36</text:p>
          </table:table-cell>
          <table:table-cell office:value-type="float" office:value="328.885480922681">
            <text:p>328,89</text:p>
          </table:table-cell>
          <table:table-cell office:value-type="float" office:value="-15.083203125">
            <text:p>-1,5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07774048980123E-002-0.281672405916794i</text:p>
          </table:table-cell>
          <table:table-cell office:value-type="float" office:value="0.0797710448092511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5.37">
            <text:p>5,37</text:p>
          </table:table-cell>
          <table:table-cell office:value-type="float" office:value="329.499073237836">
            <text:p>329,5</text:p>
          </table:table-cell>
          <table:table-cell office:value-type="float" office:value="-15.052294921875">
            <text:p>-1,51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4.15749186544514E-002+0.540989328453212i</text:p>
          </table:table-cell>
          <table:table-cell office:value-type="float" office:value="0.294397927361382">
            <text:p>0,29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5.38">
            <text:p>5,38</text:p>
          </table:table-cell>
          <table:table-cell office:value-type="float" office:value="330.11266555299">
            <text:p>330,11</text:p>
          </table:table-cell>
          <table:table-cell office:value-type="float" office:value="-15.02138671875">
            <text:p>-1,50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6.56308107337171E-002-0.821035676917481i</text:p>
          </table:table-cell>
          <table:table-cell office:value-type="float" office:value="0.678406986088911">
            <text:p>0,68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5.39">
            <text:p>5,39</text:p>
          </table:table-cell>
          <table:table-cell office:value-type="float" office:value="330.726257868144">
            <text:p>330,73</text:p>
          </table:table-cell>
          <table:table-cell office:value-type="float" office:value="-14.990478515625">
            <text:p>-1,50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9.23565378692564E-002+1.11239505054629i</text:p>
          </table:table-cell>
          <table:table-cell office:value-type="float" office:value="1.24595247856708">
            <text:p>1,25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5.4">
            <text:p>5,4</text:p>
          </table:table-cell>
          <table:table-cell office:value-type="float" office:value="331.339850183298">
            <text:p>331,34</text:p>
          </table:table-cell>
          <table:table-cell office:value-type="float" office:value="-14.9595703125">
            <text:p>-1,50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120966034795799-1.40470584473511i</text:p>
          </table:table-cell>
          <table:table-cell office:value-type="float" office:value="1.9878312918072">
            <text:p>1,99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5.41">
            <text:p>5,41</text:p>
          </table:table-cell>
          <table:table-cell office:value-type="float" office:value="331.953442498453">
            <text:p>331,95</text:p>
          </table:table-cell>
          <table:table-cell office:value-type="float" office:value="-14.928662109375">
            <text:p>-1,49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0.150499000940362+1.68708766302122i</text:p>
          </table:table-cell>
          <table:table-cell office:value-type="float" office:value="2.86891473200245">
            <text:p>2,87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5.42">
            <text:p>5,42</text:p>
          </table:table-cell>
          <table:table-cell office:value-type="float" office:value="332.567034813607">
            <text:p>332,57</text:p>
          </table:table-cell>
          <table:table-cell office:value-type="float" office:value="-14.89775390625">
            <text:p>-1,49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179855230745099-1.94860201794509i</text:p>
          </table:table-cell>
          <table:table-cell office:value-type="float" office:value="3.82939772836605">
            <text:p>3,83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5.43">
            <text:p>5,43</text:p>
          </table:table-cell>
          <table:table-cell office:value-type="float" office:value="333.180627128761">
            <text:p>333,18</text:p>
          </table:table-cell>
          <table:table-cell office:value-type="float" office:value="-14.866845703125">
            <text:p>-1,49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0.207838810941967+2.17872705526336i</text:p>
          </table:table-cell>
          <table:table-cell office:value-type="float" office:value="4.79004855267032">
            <text:p>4,79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5.44">
            <text:p>5,44</text:p>
          </table:table-cell>
          <table:table-cell office:value-type="float" office:value="333.794219443916">
            <text:p>333,79</text:p>
          </table:table-cell>
          <table:table-cell office:value-type="float" office:value="-14.8359375">
            <text:p>-1,4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233210419537043-2.36782512572537i</text:p>
          </table:table-cell>
          <table:table-cell office:value-type="float" office:value="5.66098292579701">
            <text:p>5,66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5.45">
            <text:p>5,45</text:p>
          </table:table-cell>
          <table:table-cell office:value-type="float" office:value="334.40781175907">
            <text:p>334,41</text:p>
          </table:table-cell>
          <table:table-cell office:value-type="float" office:value="-14.805029296875">
            <text:p>-1,4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-0.254745443452311+2.50758207636686i</text:p>
          </table:table-cell>
          <table:table-cell office:value-type="float" office:value="6.35286311067605">
            <text:p>6,35</text:p>
          </table:table-cell>
          <table:table-cell office:value-type="string">
            <text:p>0.999999999999999</text:p>
          </table:table-cell>
          <table:table-cell office:value-type="float" office:value="0.999999999999998">
            <text:p>1</text:p>
          </table:table-cell>
          <table:table-cell table:number-columns-repeated="1013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5.46">
            <text:p>5,46</text:p>
          </table:table-cell>
          <table:table-cell office:value-type="float" office:value="335.021404074224">
            <text:p>335,02</text:p>
          </table:table-cell>
          <table:table-cell office:value-type="float" office:value="-14.77412109375">
            <text:p>-1,48E+0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0.271295214655524-2.59139814342225i</text:p>
          </table:table-cell>
          <table:table-cell office:value-type="float" office:value="6.78894543122727">
            <text:p>6,79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5.47">
            <text:p>5,47</text:p>
          </table:table-cell>
          <table:table-cell office:value-type="float" office:value="335.634996389378">
            <text:p>335,63</text:p>
          </table:table-cell>
          <table:table-cell office:value-type="float" office:value="-14.743212890625">
            <text:p>-1,4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1848373625566+2.6147122618908i</text:p>
          </table:table-cell>
          <table:table-cell office:value-type="float" office:value="6.91615871819748">
            <text:p>6,9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5.48">
            <text:p>5,48</text:p>
          </table:table-cell>
          <table:table-cell office:value-type="float" office:value="336.248588704533">
            <text:p>336,25</text:p>
          </table:table-cell>
          <table:table-cell office:value-type="float" office:value="-14.7123046875">
            <text:p>-1,4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85589223650025-2.57524438053129i</text:p>
          </table:table-cell>
          <table:table-cell office:value-type="float" office:value="6.71344482412301">
            <text:p>6,7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5.49">
            <text:p>5,49</text:p>
          </table:table-cell>
          <table:table-cell office:value-type="float" office:value="336.862181019687">
            <text:p>336,86</text:p>
          </table:table-cell>
          <table:table-cell office:value-type="float" office:value="-14.681396484375">
            <text:p>-1,4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1949952127736+2.47314386486954i</text:p>
          </table:table-cell>
          <table:table-cell office:value-type="float" office:value="6.19593635184668">
            <text:p>6,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5.5">
            <text:p>5,5</text:p>
          </table:table-cell>
          <table:table-cell office:value-type="float" office:value="337.475773334841">
            <text:p>337,48</text:p>
          </table:table-cell>
          <table:table-cell office:value-type="float" office:value="-14.65048828125">
            <text:p>-1,4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7065377022944-2.31103613058278i</text:p>
          </table:table-cell>
          <table:table-cell office:value-type="float" office:value="5.41414146019844">
            <text:p>5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5.51">
            <text:p>5,51</text:p>
          </table:table-cell>
          <table:table-cell office:value-type="float" office:value="338.089365649995">
            <text:p>338,09</text:p>
          </table:table-cell>
          <table:table-cell office:value-type="float" office:value="-14.619580078125">
            <text:p>-1,4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51746356094184+2.0939640948383i</text:p>
          </table:table-cell>
          <table:table-cell office:value-type="float" office:value="4.44806185827868">
            <text:p>4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5.52">
            <text:p>5,52</text:p>
          </table:table-cell>
          <table:table-cell office:value-type="float" office:value="338.70295796515">
            <text:p>338,7</text:p>
          </table:table-cell>
          <table:table-cell office:value-type="float" office:value="-14.588671875">
            <text:p>-1,4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5613467016329-1.82922566499334i</text:p>
          </table:table-cell>
          <table:table-cell office:value-type="float" office:value="3.39696796996945">
            <text:p>3,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5.53">
            <text:p>5,53</text:p>
          </table:table-cell>
          <table:table-cell office:value-type="float" office:value="339.316550280304">
            <text:p>339,32</text:p>
          </table:table-cell>
          <table:table-cell office:value-type="float" office:value="-14.557763671875">
            <text:p>-1,4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92983192718542+1.52611309441562i</text:p>
          </table:table-cell>
          <table:table-cell office:value-type="float" office:value="2.36626368961866">
            <text:p>2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5.54">
            <text:p>5,54</text:p>
          </table:table-cell>
          <table:table-cell office:value-type="float" office:value="339.930142595458">
            <text:p>339,93</text:p>
          </table:table-cell>
          <table:table-cell office:value-type="float" office:value="-14.52685546875">
            <text:p>-1,4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54912027675677-1.19556441614275i</text:p>
          </table:table-cell>
          <table:table-cell office:value-type="float" office:value="1.45337200946534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5.55">
            <text:p>5,55</text:p>
          </table:table-cell>
          <table:table-cell office:value-type="float" office:value="340.543734910612">
            <text:p>340,54</text:p>
          </table:table-cell>
          <table:table-cell office:value-type="float" office:value="-14.495947265625">
            <text:p>-1,4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12754712602895+0.849741118382689i</text:p>
          </table:table-cell>
          <table:table-cell office:value-type="float" office:value="0.734773593484425">
            <text:p>0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5.56">
            <text:p>5,56</text:p>
          </table:table-cell>
          <table:table-cell office:value-type="float" office:value="341.157327225767">
            <text:p>341,16</text:p>
          </table:table-cell>
          <table:table-cell office:value-type="float" office:value="-14.4650390625">
            <text:p>-1,4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81185964384483E-002-0.501549571861009i</text:p>
          </table:table-cell>
          <table:table-cell office:value-type="float" office:value="0.256192116214705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5.57">
            <text:p>5,57</text:p>
          </table:table-cell>
          <table:table-cell office:value-type="float" office:value="341.770919540921">
            <text:p>341,77</text:p>
          </table:table-cell>
          <table:table-cell office:value-type="float" office:value="-14.434130859375">
            <text:p>-1,4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2804060769143E-002+0.164126305019424i</text:p>
          </table:table-cell>
          <table:table-cell office:value-type="float" office:value="0.0274574691868918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5.58">
            <text:p>5,58</text:p>
          </table:table-cell>
          <table:table-cell office:value-type="float" office:value="342.384511856075">
            <text:p>342,38</text:p>
          </table:table-cell>
          <table:table-cell office:value-type="float" office:value="-14.40322265625">
            <text:p>-1,4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12667114945521E-002+0.149691069789642i</text:p>
          </table:table-cell>
          <table:table-cell office:value-type="float" office:value="0.02285968939256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5.59">
            <text:p>5,59</text:p>
          </table:table-cell>
          <table:table-cell office:value-type="float" office:value="342.998104171229">
            <text:p>343</text:p>
          </table:table-cell>
          <table:table-cell office:value-type="float" office:value="-14.372314453125">
            <text:p>-1,4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21296909070579E-002-0.427884727202094i</text:p>
          </table:table-cell>
          <table:table-cell office:value-type="float" office:value="0.186945438265017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5.6">
            <text:p>5,6</text:p>
          </table:table-cell>
          <table:table-cell office:value-type="float" office:value="343.611696486384">
            <text:p>343,61</text:p>
          </table:table-cell>
          <table:table-cell office:value-type="float" office:value="-14.34140625">
            <text:p>-1,4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78642214412067E-002+0.659746991038893i</text:p>
          </table:table-cell>
          <table:table-cell office:value-type="float" office:value="0.444843498023167">
            <text:p>0,4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5.61">
            <text:p>5,61</text:p>
          </table:table-cell>
          <table:table-cell office:value-type="float" office:value="344.225288801538">
            <text:p>344,23</text:p>
          </table:table-cell>
          <table:table-cell office:value-type="float" office:value="-14.310498046875">
            <text:p>-1,4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26679675466435-0.836319114762525i</text:p>
          </table:table-cell>
          <table:table-cell office:value-type="float" office:value="0.715477401893455">
            <text:p>0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5.62">
            <text:p>5,62</text:p>
          </table:table-cell>
          <table:table-cell office:value-type="float" office:value="344.838881116692">
            <text:p>344,84</text:p>
          </table:table-cell>
          <table:table-cell office:value-type="float" office:value="-14.27958984375">
            <text:p>-1,4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46999518638787+0.950759573887717i</text:p>
          </table:table-cell>
          <table:table-cell office:value-type="float" office:value="0.925552625819188">
            <text:p>0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5.63">
            <text:p>5,63</text:p>
          </table:table-cell>
          <table:table-cell office:value-type="float" office:value="345.452473431846">
            <text:p>345,45</text:p>
          </table:table-cell>
          <table:table-cell office:value-type="float" office:value="-14.248681640625">
            <text:p>-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57538755883904-0.998625969971137i</text:p>
          </table:table-cell>
          <table:table-cell office:value-type="float" office:value="1.02207228750624">
            <text:p>1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5.64">
            <text:p>5,64</text:p>
          </table:table-cell>
          <table:table-cell office:value-type="float" office:value="346.066065747001">
            <text:p>346,07</text:p>
          </table:table-cell>
          <table:table-cell office:value-type="float" office:value="-14.2177734375">
            <text:p>-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7370922408115+0.978058358291447i</text:p>
          </table:table-cell>
          <table:table-cell office:value-type="float" office:value="0.981363759443341">
            <text:p>0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5.65">
            <text:p>5,65</text:p>
          </table:table-cell>
          <table:table-cell office:value-type="float" office:value="346.679658062155">
            <text:p>346,68</text:p>
          </table:table-cell>
          <table:table-cell office:value-type="float" office:value="-14.186865234375">
            <text:p>-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598116841651-0.88985606583406i</text:p>
          </table:table-cell>
          <table:table-cell office:value-type="float" office:value="0.81315431943392">
            <text:p>0,8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5.66">
            <text:p>5,66</text:p>
          </table:table-cell>
          <table:table-cell office:value-type="float" office:value="347.293250377309">
            <text:p>347,29</text:p>
          </table:table-cell>
          <table:table-cell office:value-type="float" office:value="-14.15595703125">
            <text:p>-1,4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330254883553+0.737444673692772i</text:p>
          </table:table-cell>
          <table:table-cell office:value-type="float" office:value="0.559028165307177">
            <text:p>0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5.67">
            <text:p>5,67</text:p>
          </table:table-cell>
          <table:table-cell office:value-type="float" office:value="347.906842692463">
            <text:p>347,91</text:p>
          </table:table-cell>
          <table:table-cell office:value-type="float" office:value="-14.125048828125">
            <text:p>-1,4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97333465727388E-002-0.526734593524291i</text:p>
          </table:table-cell>
          <table:table-cell office:value-type="float" office:value="0.285501405502343">
            <text:p>0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5.68">
            <text:p>5,68</text:p>
          </table:table-cell>
          <table:table-cell office:value-type="float" office:value="348.520435007618">
            <text:p>348,52</text:p>
          </table:table-cell>
          <table:table-cell office:value-type="float" office:value="-14.094140625">
            <text:p>-1,4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61340982657116E-002+0.265877359583403i</text:p>
          </table:table-cell>
          <table:table-cell office:value-type="float" office:value="0.0728191253618325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5.69">
            <text:p>5,69</text:p>
          </table:table-cell>
          <table:table-cell office:value-type="float" office:value="349.134027322772">
            <text:p>349,13</text:p>
          </table:table-cell>
          <table:table-cell office:value-type="float" office:value="-14.063232421875">
            <text:p>-1,4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19608313547487E-003+3.50698226559813E-002i</text:p>
          </table:table-cell>
          <table:table-cell office:value-type="float" office:value="0.0012682839073437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5.7">
            <text:p>5,7</text:p>
          </table:table-cell>
          <table:table-cell office:value-type="float" office:value="349.747619637926">
            <text:p>349,75</text:p>
          </table:table-cell>
          <table:table-cell office:value-type="float" office:value="-14.03232421875">
            <text:p>-1,4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55633274703264E-002-0.364556779700021i</text:p>
          </table:table-cell>
          <table:table-cell office:value-type="float" office:value="0.137200195534231">
            <text:p>0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.71">
            <text:p>5,71</text:p>
          </table:table-cell>
          <table:table-cell office:value-type="float" office:value="350.36121195308">
            <text:p>350,36</text:p>
          </table:table-cell>
          <table:table-cell office:value-type="float" office:value="-14.001416015625">
            <text:p>-1,4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9941443993555+0.710012527053524i</text:p>
          </table:table-cell>
          <table:table-cell office:value-type="float" office:value="0.521002567440062">
            <text:p>0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5.72">
            <text:p>5,72</text:p>
          </table:table-cell>
          <table:table-cell office:value-type="float" office:value="350.974804268235">
            <text:p>350,97</text:p>
          </table:table-cell>
          <table:table-cell office:value-type="float" office:value="-13.9705078125">
            <text:p>-1,4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7050540090322-1.05835656603746i</text:p>
          </table:table-cell>
          <table:table-cell office:value-type="float" office:value="1.15894753622449">
            <text:p>1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5.73">
            <text:p>5,73</text:p>
          </table:table-cell>
          <table:table-cell office:value-type="float" office:value="351.588396583389">
            <text:p>351,59</text:p>
          </table:table-cell>
          <table:table-cell office:value-type="float" office:value="-13.939599609375">
            <text:p>-1,3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64448572166843+1.39652739128521i</text:p>
          </table:table-cell>
          <table:table-cell office:value-type="float" office:value="2.02022180193096">
            <text:p>2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5.74">
            <text:p>5,74</text:p>
          </table:table-cell>
          <table:table-cell office:value-type="float" office:value="352.201988898543">
            <text:p>352,2</text:p>
          </table:table-cell>
          <table:table-cell office:value-type="float" office:value="-13.90869140625">
            <text:p>-1,3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29631902666944-1.71200563552041i</text:p>
          </table:table-cell>
          <table:table-cell office:value-type="float" office:value="3.03962048730947">
            <text:p>3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5.75">
            <text:p>5,75</text:p>
          </table:table-cell>
          <table:table-cell office:value-type="float" office:value="352.815581213697">
            <text:p>352,82</text:p>
          </table:table-cell>
          <table:table-cell office:value-type="float" office:value="-13.877783203125">
            <text:p>-1,3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90140434971416+1.99330963092441i</text:p>
          </table:table-cell>
          <table:table-cell office:value-type="float" office:value="4.1254928437357">
            <text:p>4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5.76">
            <text:p>5,76</text:p>
          </table:table-cell>
          <table:table-cell office:value-type="float" office:value="353.429173528852">
            <text:p>353,43</text:p>
          </table:table-cell>
          <table:table-cell office:value-type="float" office:value="-13.846875">
            <text:p>-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43662597459575-2.23044249738766i</text:p>
          </table:table-cell>
          <table:table-cell office:value-type="float" office:value="5.17171023453748">
            <text:p>5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5.77">
            <text:p>5,77</text:p>
          </table:table-cell>
          <table:table-cell office:value-type="float" office:value="354.042765844006">
            <text:p>354,04</text:p>
          </table:table-cell>
          <table:table-cell office:value-type="float" office:value="-13.815966796875">
            <text:p>-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88135367691377+2.41527211455795i</text:p>
          </table:table-cell>
          <table:table-cell office:value-type="float" office:value="6.07181552455243">
            <text:p>6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5.78">
            <text:p>5,78</text:p>
          </table:table-cell>
          <table:table-cell office:value-type="float" office:value="354.65635815916">
            <text:p>354,66</text:p>
          </table:table-cell>
          <table:table-cell office:value-type="float" office:value="-13.78505859375">
            <text:p>-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21834675534768-2.54182839317209i</text:p>
          </table:table-cell>
          <table:table-cell office:value-type="float" office:value="6.73320300892629">
            <text:p>6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5.79">
            <text:p>5,79</text:p>
          </table:table-cell>
          <table:table-cell office:value-type="float" office:value="355.269950474314">
            <text:p>355,27</text:p>
          </table:table-cell>
          <table:table-cell office:value-type="float" office:value="-13.754150390625">
            <text:p>-1,3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43451897151974+2.60650599174896i</text:p>
          </table:table-cell>
          <table:table-cell office:value-type="float" office:value="7.08921344954131">
            <text:p>7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5.8">
            <text:p>5,8</text:p>
          </table:table-cell>
          <table:table-cell office:value-type="float" office:value="355.883542789469">
            <text:p>355,88</text:p>
          </table:table-cell>
          <table:table-cell office:value-type="float" office:value="-13.7232421875">
            <text:p>-1,3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52152736066445-2.60816485755393i</text:p>
          </table:table-cell>
          <table:table-cell office:value-type="float" office:value="7.10739656812497">
            <text:p>7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5.81">
            <text:p>5,81</text:p>
          </table:table-cell>
          <table:table-cell office:value-type="float" office:value="356.497135104623">
            <text:p>356,5</text:p>
          </table:table-cell>
          <table:table-cell office:value-type="float" office:value="-13.692333984375">
            <text:p>-1,3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4761555850223+2.54812551395967i</text:p>
          </table:table-cell>
          <table:table-cell office:value-type="float" office:value="6.79282643480594">
            <text:p>6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5.82">
            <text:p>5,82</text:p>
          </table:table-cell>
          <table:table-cell office:value-type="float" office:value="357.110727419777">
            <text:p>357,11</text:p>
          </table:table-cell>
          <table:table-cell office:value-type="float" office:value="-13.66142578125">
            <text:p>-1,3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30047173738469-2.43006066474208i</text:p>
          </table:table-cell>
          <table:table-cell office:value-type="float" office:value="6.18614484071486">
            <text:p>6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5.83">
            <text:p>5,83</text:p>
          </table:table-cell>
          <table:table-cell office:value-type="float" office:value="357.724319734931">
            <text:p>357,72</text:p>
          </table:table-cell>
          <table:table-cell office:value-type="float" office:value="-13.630517578125">
            <text:p>-1,3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00175084249396+2.25978923029579i</text:p>
          </table:table-cell>
          <table:table-cell office:value-type="float" office:value="5.35682248026473">
            <text:p>5,3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5.84">
            <text:p>5,84</text:p>
          </table:table-cell>
          <table:table-cell office:value-type="float" office:value="358.337912050086">
            <text:p>358,34</text:p>
          </table:table-cell>
          <table:table-cell office:value-type="float" office:value="-13.599609375">
            <text:p>-1,3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59216326709254-2.04498316758908i</text:p>
          </table:table-cell>
          <table:table-cell office:value-type="float" office:value="4.39283579043901">
            <text:p>4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5.85">
            <text:p>5,85</text:p>
          </table:table-cell>
          <table:table-cell office:value-type="float" office:value="358.95150436524">
            <text:p>358,95</text:p>
          </table:table-cell>
          <table:table-cell office:value-type="float" office:value="-13.568701171875">
            <text:p>-1,3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0882413150029+1.79480116601765i</text:p>
          </table:table-cell>
          <table:table-cell office:value-type="float" office:value="3.38844839603528">
            <text:p>3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5.86">
            <text:p>5,86</text:p>
          </table:table-cell>
          <table:table-cell office:value-type="float" office:value="359.565096680394">
            <text:p>359,57</text:p>
          </table:table-cell>
          <table:table-cell office:value-type="float" office:value="-13.53779296875">
            <text:p>-1,3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5101469178902-1.51946638957989i</text:p>
          </table:table-cell>
          <table:table-cell office:value-type="float" office:value="2.43198942291469">
            <text:p>2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5.87">
            <text:p>5,87</text:p>
          </table:table-cell>
          <table:table-cell office:value-type="float" office:value="360.178688995549">
            <text:p>360,18</text:p>
          </table:table-cell>
          <table:table-cell office:value-type="float" office:value="-13.506884765625">
            <text:p>-1,3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8077301389204+1.22980771716093i</text:p>
          </table:table-cell>
          <table:table-cell office:value-type="float" office:value="1.59541555276426">
            <text:p>1,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5.88">
            <text:p>5,88</text:p>
          </table:table-cell>
          <table:table-cell office:value-type="float" office:value="360.792281310703">
            <text:p>360,79</text:p>
          </table:table-cell>
          <table:table-cell office:value-type="float" office:value="-13.4759765625">
            <text:p>-1,3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2471945179751-0.936785319160229i</text:p>
          </table:table-cell>
          <table:table-cell office:value-type="float" office:value="0.927060500586194">
            <text:p>0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5.89">
            <text:p>5,89</text:p>
          </table:table-cell>
          <table:table-cell office:value-type="float" office:value="361.405873625857">
            <text:p>361,41</text:p>
          </table:table-cell>
          <table:table-cell office:value-type="float" office:value="-13.445068359375">
            <text:p>-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6719064700135+0.651021843352558i</text:p>
          </table:table-cell>
          <table:table-cell office:value-type="float" office:value="0.448390305762648">
            <text:p>0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5.9">
            <text:p>5,9</text:p>
          </table:table-cell>
          <table:table-cell office:value-type="float" office:value="362.019465941011">
            <text:p>362,02</text:p>
          </table:table-cell>
          <table:table-cell office:value-type="float" office:value="-13.41416015625">
            <text:p>-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32866410110843E-002-0.382359952457482i</text:p>
          </table:table-cell>
          <table:table-cell office:value-type="float" office:value="0.154901530634419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5.91">
            <text:p>5,91</text:p>
          </table:table-cell>
          <table:table-cell office:value-type="float" office:value="362.633058256166">
            <text:p>362,63</text:p>
          </table:table-cell>
          <table:table-cell office:value-type="float" office:value="-13.383251953125">
            <text:p>-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44799134693522E-002+0.139465491181225i</text:p>
          </table:table-cell>
          <table:table-cell office:value-type="float" office:value="0.0206394876632744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5.92">
            <text:p>5,92</text:p>
          </table:table-cell>
          <table:table-cell office:value-type="float" office:value="363.24665057132">
            <text:p>363,25</text:p>
          </table:table-cell>
          <table:table-cell office:value-type="float" office:value="-13.35234375">
            <text:p>-1,3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6610253014181E-002+7.05067652540865E-002i</text:p>
          </table:table-cell>
          <table:table-cell office:value-type="float" office:value="0.00528311576129219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5.93">
            <text:p>5,93</text:p>
          </table:table-cell>
          <table:table-cell office:value-type="float" office:value="363.860242886474">
            <text:p>363,86</text:p>
          </table:table-cell>
          <table:table-cell office:value-type="float" office:value="-13.321435546875">
            <text:p>-1,3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14508510207529E-002-0.242170903625633i</text:p>
          </table:table-cell>
          <table:table-cell office:value-type="float" office:value="0.0624229536540304">
            <text:p>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5.94">
            <text:p>5,94</text:p>
          </table:table-cell>
          <table:table-cell office:value-type="float" office:value="364.473835201628">
            <text:p>364,47</text:p>
          </table:table-cell>
          <table:table-cell office:value-type="float" office:value="-13.29052734375">
            <text:p>-1,3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56315137948935E-002+0.3720810062098i</text:p>
          </table:table-cell>
          <table:table-cell office:value-type="float" office:value="0.1475896616128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5.95">
            <text:p>5,95</text:p>
          </table:table-cell>
          <table:table-cell office:value-type="float" office:value="365.087427516783">
            <text:p>365,09</text:p>
          </table:table-cell>
          <table:table-cell office:value-type="float" office:value="-13.259619140625">
            <text:p>-1,3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9424088848898-0.458809532658032i</text:p>
          </table:table-cell>
          <table:table-cell office:value-type="float" office:value="0.224768300255271">
            <text:p>0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5.96">
            <text:p>5,96</text:p>
          </table:table-cell>
          <table:table-cell office:value-type="float" office:value="365.701019831937">
            <text:p>365,7</text:p>
          </table:table-cell>
          <table:table-cell office:value-type="float" office:value="-13.2287109375">
            <text:p>-1,3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32557406249867+0.50293120346326i</text:p>
          </table:table-cell>
          <table:table-cell office:value-type="float" office:value="0.270511261368695">
            <text:p>0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5.97">
            <text:p>5,97</text:p>
          </table:table-cell>
          <table:table-cell office:value-type="float" office:value="366.314612147091">
            <text:p>366,31</text:p>
          </table:table-cell>
          <table:table-cell office:value-type="float" office:value="-13.197802734375">
            <text:p>-1,3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35272004517061-0.506915020780572i</text:p>
          </table:table-cell>
          <table:table-cell office:value-type="float" office:value="0.275261353499032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5.98">
            <text:p>5,98</text:p>
          </table:table-cell>
          <table:table-cell office:value-type="float" office:value="366.928204462245">
            <text:p>366,93</text:p>
          </table:table-cell>
          <table:table-cell office:value-type="float" office:value="-13.16689453125">
            <text:p>-1,3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8299147698849+0.474931279329154i</text:p>
          </table:table-cell>
          <table:table-cell office:value-type="float" office:value="0.242020391385478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5.99">
            <text:p>5,99</text:p>
          </table:table-cell>
          <table:table-cell office:value-type="float" office:value="367.5417967774">
            <text:p>367,54</text:p>
          </table:table-cell>
          <table:table-cell office:value-type="float" office:value="-13.135986328125">
            <text:p>-1,3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2815866914326-0.412584277820853i</text:p>
          </table:table-cell>
          <table:table-cell office:value-type="float" office:value="0.182953206132586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">
            <text:p>6</text:p>
          </table:table-cell>
          <table:table-cell office:value-type="float" office:value="368.155389092554">
            <text:p>368,16</text:p>
          </table:table-cell>
          <table:table-cell office:value-type="float" office:value="-13.105078125">
            <text:p>-1,3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03781759821405E-002+0.326584763722946i</text:p>
          </table:table-cell>
          <table:table-cell office:value-type="float" office:value="0.114825822589831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6.01">
            <text:p>6,01</text:p>
          </table:table-cell>
          <table:table-cell office:value-type="float" office:value="368.768981407708">
            <text:p>368,77</text:p>
          </table:table-cell>
          <table:table-cell office:value-type="float" office:value="-13.074169921875">
            <text:p>-1,3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28357077740861E-002-0.224378780670018i</text:p>
          </table:table-cell>
          <table:table-cell office:value-type="float" office:value="0.0542941633864344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6.02">
            <text:p>6,02</text:p>
          </table:table-cell>
          <table:table-cell office:value-type="float" office:value="369.382573722862">
            <text:p>369,38</text:p>
          </table:table-cell>
          <table:table-cell office:value-type="float" office:value="-13.04326171875">
            <text:p>-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22319681231609E-002+0.113751420470447i</text:p>
          </table:table-cell>
          <table:table-cell office:value-type="float" office:value="0.0139782854281369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6.03">
            <text:p>6,03</text:p>
          </table:table-cell>
          <table:table-cell office:value-type="float" office:value="369.996166038017">
            <text:p>370</text:p>
          </table:table-cell>
          <table:table-cell office:value-type="float" office:value="-13.012353515625">
            <text:p>-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95158634609419E-004-2.42493021116264E-003i</text:p>
          </table:table-cell>
          <table:table-cell office:value-type="float" office:value="0.00000636353205628132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6.04">
            <text:p>6,04</text:p>
          </table:table-cell>
          <table:table-cell office:value-type="float" office:value="370.609758353171">
            <text:p>370,61</text:p>
          </table:table-cell>
          <table:table-cell office:value-type="float" office:value="-12.9814453125">
            <text:p>-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96749613990925E-002-0.10232934932929i</text:p>
          </table:table-cell>
          <table:table-cell office:value-type="float" office:value="0.0113518990681935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6.05">
            <text:p>6,05</text:p>
          </table:table-cell>
          <table:table-cell office:value-type="float" office:value="371.223350668325">
            <text:p>371,22</text:p>
          </table:table-cell>
          <table:table-cell office:value-type="float" office:value="-12.950537109375">
            <text:p>-1,3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69184496294432E-002+0.19404663058819i</text:p>
          </table:table-cell>
          <table:table-cell office:value-type="float" office:value="0.040893804750849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6.06">
            <text:p>6,06</text:p>
          </table:table-cell>
          <table:table-cell office:value-type="float" office:value="371.836942983479">
            <text:p>371,84</text:p>
          </table:table-cell>
          <table:table-cell office:value-type="float" office:value="-12.91962890625">
            <text:p>-1,2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93190945175351E-002-0.267375092394505i</text:p>
          </table:table-cell>
          <table:table-cell office:value-type="float" office:value="0.0777809587880518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6.07">
            <text:p>6,07</text:p>
          </table:table-cell>
          <table:table-cell office:value-type="float" office:value="372.450535298634">
            <text:p>372,45</text:p>
          </table:table-cell>
          <table:table-cell office:value-type="float" office:value="-12.888720703125">
            <text:p>-1,2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54954822681714E-002+0.318318788640696i</text:p>
          </table:table-cell>
          <table:table-cell office:value-type="float" office:value="0.110446238335311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6.08">
            <text:p>6,08</text:p>
          </table:table-cell>
          <table:table-cell office:value-type="float" office:value="373.064127613788">
            <text:p>373,06</text:p>
          </table:table-cell>
          <table:table-cell office:value-type="float" office:value="-12.8578125">
            <text:p>-1,2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4474414916436-0.344405990116809i</text:p>
          </table:table-cell>
          <table:table-cell office:value-type="float" office:value="0.129530389400471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6.09">
            <text:p>6,09</text:p>
          </table:table-cell>
          <table:table-cell office:value-type="float" office:value="373.677719928942">
            <text:p>373,68</text:p>
          </table:table-cell>
          <table:table-cell office:value-type="float" office:value="-12.826904296875">
            <text:p>-1,2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05742710387966+0.344775611533639i</text:p>
          </table:table-cell>
          <table:table-cell office:value-type="float" office:value="0.130051743108588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6.1">
            <text:p>6,1</text:p>
          </table:table-cell>
          <table:table-cell office:value-type="float" office:value="374.291312244096">
            <text:p>374,29</text:p>
          </table:table-cell>
          <table:table-cell office:value-type="float" office:value="-12.79599609375">
            <text:p>-1,2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92744593326997E-002-0.320178418617331i</text:p>
          </table:table-cell>
          <table:table-cell office:value-type="float" office:value="0.112369638024095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6.11">
            <text:p>6,11</text:p>
          </table:table-cell>
          <table:table-cell office:value-type="float" office:value="374.904904559251">
            <text:p>374,9</text:p>
          </table:table-cell>
          <table:table-cell office:value-type="float" office:value="-12.765087890625">
            <text:p>-1,2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8.55320204903388E-002+0.272893889202906i</text:p>
          </table:table-cell>
          <table:table-cell office:value-type="float" office:value="0.0817868012934477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6.12">
            <text:p>6,12</text:p>
          </table:table-cell>
          <table:table-cell office:value-type="float" office:value="375.518496874405">
            <text:p>375,52</text:p>
          </table:table-cell>
          <table:table-cell office:value-type="float" office:value="-12.7341796875">
            <text:p>-1,2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54403491884422E-002-0.20656771929446i</text:p>
          </table:table-cell>
          <table:table-cell office:value-type="float" office:value="0.0469526619564201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6.13">
            <text:p>6,13</text:p>
          </table:table-cell>
          <table:table-cell office:value-type="float" office:value="376.132089189559">
            <text:p>376,13</text:p>
          </table:table-cell>
          <table:table-cell office:value-type="float" office:value="-12.703271484375">
            <text:p>-1,2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03356090166109E-002+0.12597882526247i</text:p>
          </table:table-cell>
          <table:table-cell office:value-type="float" office:value="0.0174976257692529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6.14">
            <text:p>6,14</text:p>
          </table:table-cell>
          <table:table-cell office:value-type="float" office:value="376.745681504713">
            <text:p>376,75</text:p>
          </table:table-cell>
          <table:table-cell office:value-type="float" office:value="-12.67236328125">
            <text:p>-1,2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8903482831034E-002-3.67481143279487E-002i</text:p>
          </table:table-cell>
          <table:table-cell office:value-type="float" office:value="0.00149180428895349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6.15">
            <text:p>6,15</text:p>
          </table:table-cell>
          <table:table-cell office:value-type="float" office:value="377.359273819868">
            <text:p>377,36</text:p>
          </table:table-cell>
          <table:table-cell office:value-type="float" office:value="-12.641455078125">
            <text:p>-1,2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79812359328232E-002-5.49958842024674E-002i</text:p>
          </table:table-cell>
          <table:table-cell office:value-type="float" office:value="0.00334787212488306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6.16">
            <text:p>6,16</text:p>
          </table:table-cell>
          <table:table-cell office:value-type="float" office:value="377.972866135022">
            <text:p>377,97</text:p>
          </table:table-cell>
          <table:table-cell office:value-type="float" office:value="-12.610546875">
            <text:p>-1,2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72333356895709E-002+0.142977347816376i</text:p>
          </table:table-cell>
          <table:table-cell office:value-type="float" office:value="0.0226735099889687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6.17">
            <text:p>6,17</text:p>
          </table:table-cell>
          <table:table-cell office:value-type="float" office:value="378.586458450176">
            <text:p>378,59</text:p>
          </table:table-cell>
          <table:table-cell office:value-type="float" office:value="-12.579638671875">
            <text:p>-1,2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38083843734172E-002-0.221141015958899i</text:p>
          </table:table-cell>
          <table:table-cell office:value-type="float" office:value="0.0543510265431481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6.18">
            <text:p>6,18</text:p>
          </table:table-cell>
          <table:table-cell office:value-type="float" office:value="379.20005076533">
            <text:p>379,2</text:p>
          </table:table-cell>
          <table:table-cell office:value-type="float" office:value="-12.54873046875">
            <text:p>-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57606161707235E-002+0.284008774024387i</text:p>
          </table:table-cell>
          <table:table-cell office:value-type="float" office:value="0.089831079332232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6.19">
            <text:p>6,19</text:p>
          </table:table-cell>
          <table:table-cell office:value-type="float" office:value="379.813643080485">
            <text:p>379,81</text:p>
          </table:table-cell>
          <table:table-cell office:value-type="float" office:value="-12.517822265625">
            <text:p>-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1376900158571-0.327006713297117i</text:p>
          </table:table-cell>
          <table:table-cell office:value-type="float" office:value="0.119338204430315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6.2">
            <text:p>6,2</text:p>
          </table:table-cell>
          <table:table-cell office:value-type="float" office:value="380.427235395639">
            <text:p>380,43</text:p>
          </table:table-cell>
          <table:table-cell office:value-type="float" office:value="-12.4869140625">
            <text:p>-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19288406342638+0.346745841088555i</text:p>
          </table:table-cell>
          <table:table-cell office:value-type="float" office:value="0.134462402199976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6.21">
            <text:p>6,21</text:p>
          </table:table-cell>
          <table:table-cell office:value-type="float" office:value="381.040827710793">
            <text:p>381,04</text:p>
          </table:table-cell>
          <table:table-cell office:value-type="float" office:value="-12.456005859375">
            <text:p>-1,2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856697355677-0.341241857769543i</text:p>
          </table:table-cell>
          <table:table-cell office:value-type="float" office:value="0.130504132712421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6.22">
            <text:p>6,22</text:p>
          </table:table-cell>
          <table:table-cell office:value-type="float" office:value="381.654420025948">
            <text:p>381,65</text:p>
          </table:table-cell>
          <table:table-cell office:value-type="float" office:value="-12.42509765625">
            <text:p>-1,2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0880067557613+0.310062369490761i</text:p>
          </table:table-cell>
          <table:table-cell office:value-type="float" office:value="0.107976259980048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6.23">
            <text:p>6,23</text:p>
          </table:table-cell>
          <table:table-cell office:value-type="float" office:value="382.268012341102">
            <text:p>382,27</text:p>
          </table:table-cell>
          <table:table-cell office:value-type="float" office:value="-12.394189453125">
            <text:p>-1,2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01439978001263E-002-0.254393427909899i</text:p>
          </table:table-cell>
          <table:table-cell office:value-type="float" office:value="0.0728419565031382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6.24">
            <text:p>6,24</text:p>
          </table:table-cell>
          <table:table-cell office:value-type="float" office:value="382.881604656256">
            <text:p>382,88</text:p>
          </table:table-cell>
          <table:table-cell office:value-type="float" office:value="-12.36328125">
            <text:p>-1,2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33392034962223E-002+0.177021214930617i</text:p>
          </table:table-cell>
          <table:table-cell office:value-type="float" office:value="0.0353483652350475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6.25">
            <text:p>6,25</text:p>
          </table:table-cell>
          <table:table-cell office:value-type="float" office:value="383.49519697141">
            <text:p>383,5</text:p>
          </table:table-cell>
          <table:table-cell office:value-type="float" office:value="-12.332373046875">
            <text:p>-1,2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97068338900668E-002-8.22288357269802E-002i</text:p>
          </table:table-cell>
          <table:table-cell office:value-type="float" office:value="0.0076440774047867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6.26">
            <text:p>6,26</text:p>
          </table:table-cell>
          <table:table-cell office:value-type="float" office:value="384.108789286564">
            <text:p>384,11</text:p>
          </table:table-cell>
          <table:table-cell office:value-type="float" office:value="-12.30146484375">
            <text:p>-1,2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89521238657023E-003-2.43876490658702E-002i</text:p>
          </table:table-cell>
          <table:table-cell office:value-type="float" office:value="0.000673882230362232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6.27">
            <text:p>6,27</text:p>
          </table:table-cell>
          <table:table-cell office:value-type="float" office:value="384.722381601719">
            <text:p>384,72</text:p>
          </table:table-cell>
          <table:table-cell office:value-type="float" office:value="-12.270556640625">
            <text:p>-1,2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01430084670426E-002+0.136175828922732i</text:p>
          </table:table-cell>
          <table:table-cell office:value-type="float" office:value="0.0210581776809191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6.28">
            <text:p>6,28</text:p>
          </table:table-cell>
          <table:table-cell office:value-type="float" office:value="385.335973916873">
            <text:p>385,34</text:p>
          </table:table-cell>
          <table:table-cell office:value-type="float" office:value="-12.2396484375">
            <text:p>-1,2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13457685122447E-002-0.245744436946853i</text:p>
          </table:table-cell>
          <table:table-cell office:value-type="float" office:value="0.0687343777154184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6.29">
            <text:p>6,29</text:p>
          </table:table-cell>
          <table:table-cell office:value-type="float" office:value="385.949566232027">
            <text:p>385,95</text:p>
          </table:table-cell>
          <table:table-cell office:value-type="float" office:value="-12.208740234375">
            <text:p>-1,2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956881841942+0.34532689365327i</text:p>
          </table:table-cell>
          <table:table-cell office:value-type="float" office:value="0.136038742186822">
            <text:p>0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6.3">
            <text:p>6,3</text:p>
          </table:table-cell>
          <table:table-cell office:value-type="float" office:value="386.563158547182">
            <text:p>386,56</text:p>
          </table:table-cell>
          <table:table-cell office:value-type="float" office:value="-12.17783203125">
            <text:p>-1,2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61775019402515-0.427173663029432i</text:p>
          </table:table-cell>
          <table:table-cell office:value-type="float" office:value="0.208648495288667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6.31">
            <text:p>6,31</text:p>
          </table:table-cell>
          <table:table-cell office:value-type="float" office:value="387.176750862336">
            <text:p>387,18</text:p>
          </table:table-cell>
          <table:table-cell office:value-type="float" office:value="-12.146923828125">
            <text:p>-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84978213725489+0.483954587106803i</text:p>
          </table:table-cell>
          <table:table-cell office:value-type="float" office:value="0.268428981934789">
            <text:p>0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6.32">
            <text:p>6,32</text:p>
          </table:table-cell>
          <table:table-cell office:value-type="float" office:value="387.79034317749">
            <text:p>387,79</text:p>
          </table:table-cell>
          <table:table-cell office:value-type="float" office:value="-12.116015625">
            <text:p>-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6401465530797-0.509151653729492i</text:p>
          </table:table-cell>
          <table:table-cell office:value-type="float" office:value="0.297808942158121">
            <text:p>0,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6.33">
            <text:p>6,33</text:p>
          </table:table-cell>
          <table:table-cell office:value-type="float" office:value="388.403935492644">
            <text:p>388,4</text:p>
          </table:table-cell>
          <table:table-cell office:value-type="float" office:value="-12.085107421875">
            <text:p>-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93632404622992+0.497422863524989i</text:p>
          </table:table-cell>
          <table:table-cell office:value-type="float" office:value="0.284923013277482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6.34">
            <text:p>6,34</text:p>
          </table:table-cell>
          <table:table-cell office:value-type="float" office:value="389.017527807799">
            <text:p>389,02</text:p>
          </table:table-cell>
          <table:table-cell office:value-type="float" office:value="-12.05419921875">
            <text:p>-1,2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74767877694303-0.444918991918917i</text:p>
          </table:table-cell>
          <table:table-cell office:value-type="float" office:value="0.228496720443916">
            <text:p>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6.35">
            <text:p>6,35</text:p>
          </table:table-cell>
          <table:table-cell office:value-type="float" office:value="389.631120122953">
            <text:p>389,63</text:p>
          </table:table-cell>
          <table:table-cell office:value-type="float" office:value="-12.023291015625">
            <text:p>-1,2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38540383506909+0.349537043131189i</text:p>
          </table:table-cell>
          <table:table-cell office:value-type="float" office:value="0.141369582383136">
            <text:p>0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6.36">
            <text:p>6,36</text:p>
          </table:table-cell>
          <table:table-cell office:value-type="float" office:value="390.244712438107">
            <text:p>390,24</text:p>
          </table:table-cell>
          <table:table-cell office:value-type="float" office:value="-11.9923828125">
            <text:p>-1,2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44194119190047E-002-0.211096977337757i</text:p>
          </table:table-cell>
          <table:table-cell office:value-type="float" office:value="0.0516885709498881">
            <text:p>0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6.37">
            <text:p>6,37</text:p>
          </table:table-cell>
          <table:table-cell office:value-type="float" office:value="390.858304753261">
            <text:p>390,86</text:p>
          </table:table-cell>
          <table:table-cell office:value-type="float" office:value="-11.961474609375">
            <text:p>-1,2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817993959586E-002+3.14317345825005E-002i</text:p>
          </table:table-cell>
          <table:table-cell office:value-type="float" office:value="0.00114878197478409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6.38">
            <text:p>6,38</text:p>
          </table:table-cell>
          <table:table-cell office:value-type="float" office:value="391.471897068416">
            <text:p>391,47</text:p>
          </table:table-cell>
          <table:table-cell office:value-type="float" office:value="-11.93056640625">
            <text:p>-1,1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55534833873228E-002+0.185615476635843i</text:p>
          </table:table-cell>
          <table:table-cell office:value-type="float" office:value="0.0401614340187096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6.39">
            <text:p>6,39</text:p>
          </table:table-cell>
          <table:table-cell office:value-type="float" office:value="392.08548938357">
            <text:p>392,09</text:p>
          </table:table-cell>
          <table:table-cell office:value-type="float" office:value="-11.899658203125">
            <text:p>-1,1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78329137921012-0.434288392194682i</text:p>
          </table:table-cell>
          <table:table-cell office:value-type="float" office:value="0.220407689026693">
            <text:p>0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6.4">
            <text:p>6,4</text:p>
          </table:table-cell>
          <table:table-cell office:value-type="float" office:value="392.699081698724">
            <text:p>392,7</text:p>
          </table:table-cell>
          <table:table-cell office:value-type="float" office:value="-11.86875">
            <text:p>-1,1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92893218813451+0.707106781186546i</text:p>
          </table:table-cell>
          <table:table-cell office:value-type="float" office:value="0.585786437626902">
            <text:p>0,5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6.41">
            <text:p>6,41</text:p>
          </table:table-cell>
          <table:table-cell office:value-type="float" office:value="393.312674013878">
            <text:p>393,31</text:p>
          </table:table-cell>
          <table:table-cell office:value-type="float" office:value="-11.837841796875">
            <text:p>-1,1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5782115920998-0.99514047126213i</text:p>
          </table:table-cell>
          <table:table-cell office:value-type="float" office:value="1.16317932546356">
            <text:p>1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6.42">
            <text:p>6,42</text:p>
          </table:table-cell>
          <table:table-cell office:value-type="float" office:value="393.926266329033">
            <text:p>393,93</text:p>
          </table:table-cell>
          <table:table-cell office:value-type="float" office:value="-11.80693359375">
            <text:p>-1,1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42940387166643+1.28835733467688i</text:p>
          </table:table-cell>
          <table:table-cell office:value-type="float" office:value="1.95464888583238">
            <text:p>1,9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6.43">
            <text:p>6,43</text:p>
          </table:table-cell>
          <table:table-cell office:value-type="float" office:value="394.539858644187">
            <text:p>394,54</text:p>
          </table:table-cell>
          <table:table-cell office:value-type="float" office:value="-11.776025390625">
            <text:p>-1,1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69873179767787-1.57603068933047i</text:p>
          </table:table-cell>
          <table:table-cell office:value-type="float" office:value="2.93260281068368">
            <text:p>2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6.44">
            <text:p>6,44</text:p>
          </table:table-cell>
          <table:table-cell office:value-type="float" office:value="395.153450959341">
            <text:p>395,15</text:p>
          </table:table-cell>
          <table:table-cell office:value-type="float" office:value="-11.7451171875">
            <text:p>-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91825318264331+1.84718863361521i</text:p>
          </table:table-cell>
          <table:table-cell office:value-type="float" office:value="4.03909318280164">
            <text:p>4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6.45">
            <text:p>6,45</text:p>
          </table:table-cell>
          <table:table-cell office:value-type="float" office:value="395.767043274495">
            <text:p>395,77</text:p>
          </table:table-cell>
          <table:table-cell office:value-type="float" office:value="-11.714208984375">
            <text:p>-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03979712676955-2.09108567255089i</text:p>
          </table:table-cell>
          <table:table-cell office:value-type="float" office:value="5.18981861087912">
            <text:p>5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6.46">
            <text:p>6,46</text:p>
          </table:table-cell>
          <table:table-cell office:value-type="float" office:value="396.38063558965">
            <text:p>396,38</text:p>
          </table:table-cell>
          <table:table-cell office:value-type="float" office:value="-11.68330078125">
            <text:p>-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0166662180466+2.29767571029193i</text:p>
          </table:table-cell>
          <table:table-cell office:value-type="float" office:value="6.28264969090309">
            <text:p>6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6.47">
            <text:p>6,47</text:p>
          </table:table-cell>
          <table:table-cell office:value-type="float" office:value="396.994227904804">
            <text:p>396,99</text:p>
          </table:table-cell>
          <table:table-cell office:value-type="float" office:value="-11.652392578125">
            <text:p>-1,1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8057455462733-2.45806514562985i</text:p>
          </table:table-cell>
          <table:table-cell office:value-type="float" office:value="7.20972562826835">
            <text:p>7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6.48">
            <text:p>6,48</text:p>
          </table:table-cell>
          <table:table-cell office:value-type="float" office:value="397.607820219958">
            <text:p>397,61</text:p>
          </table:table-cell>
          <table:table-cell office:value-type="float" office:value="-11.621484375">
            <text:p>-1,1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3695325056338+2.56492543460436i</text:p>
          </table:table-cell>
          <table:table-cell office:value-type="float" office:value="7.871505179047">
            <text:p>7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6.49">
            <text:p>6,49</text:p>
          </table:table-cell>
          <table:table-cell office:value-type="float" office:value="398.221412535112">
            <text:p>398,22</text:p>
          </table:table-cell>
          <table:table-cell office:value-type="float" office:value="-11.590576171875">
            <text:p>-1,1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6779927215312-2.61284605568148i</text:p>
          </table:table-cell>
          <table:table-cell office:value-type="float" office:value="8.19071965073163">
            <text:p>8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6.5">
            <text:p>6,5</text:p>
          </table:table-cell>
          <table:table-cell office:value-type="float" office:value="398.835004850267">
            <text:p>398,84</text:p>
          </table:table-cell>
          <table:table-cell office:value-type="float" office:value="-11.55966796875">
            <text:p>-1,1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7101527693641+2.5986112627949i</text:p>
          </table:table-cell>
          <table:table-cell office:value-type="float" office:value="8.12405727394297">
            <text:p>8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6.51">
            <text:p>6,51</text:p>
          </table:table-cell>
          <table:table-cell office:value-type="float" office:value="399.448597165421">
            <text:p>399,45</text:p>
          </table:table-cell>
          <table:table-cell office:value-type="float" office:value="-11.528759765625">
            <text:p>-1,1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4553499372004-2.52138723409192i</text:p>
          </table:table-cell>
          <table:table-cell office:value-type="float" office:value="7.66964400607887">
            <text:p>7,6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6.52">
            <text:p>6,52</text:p>
          </table:table-cell>
          <table:table-cell office:value-type="float" office:value="400.062189480575">
            <text:p>400,06</text:p>
          </table:table-cell>
          <table:table-cell office:value-type="float" office:value="-11.4978515625">
            <text:p>-1,1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914072767862+2.38281007797185i</text:p>
          </table:table-cell>
          <table:table-cell office:value-type="float" office:value="6.86895371150609">
            <text:p>6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6.53">
            <text:p>6,53</text:p>
          </table:table-cell>
          <table:table-cell office:value-type="float" office:value="400.67578179573">
            <text:p>400,68</text:p>
          </table:table-cell>
          <table:table-cell office:value-type="float" office:value="-11.466943359375">
            <text:p>-1,1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0983429570988-2.18696947207372i</text:p>
          </table:table-cell>
          <table:table-cell office:value-type="float" office:value="5.80260077657428">
            <text:p>5,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6.54">
            <text:p>6,54</text:p>
          </table:table-cell>
          <table:table-cell office:value-type="float" office:value="401.289374110884">
            <text:p>401,29</text:p>
          </table:table-cell>
          <table:table-cell office:value-type="float" office:value="-11.43603515625">
            <text:p>-1,1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903160867492402+1.94028729271368i</text:p>
          </table:table-cell>
          <table:table-cell office:value-type="float" office:value="4.58041433083581">
            <text:p>4,5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6.55">
            <text:p>6,55</text:p>
          </table:table-cell>
          <table:table-cell office:value-type="float" office:value="401.902966426038">
            <text:p>401,9</text:p>
          </table:table-cell>
          <table:table-cell office:value-type="float" office:value="-11.405126953125">
            <text:p>-1,1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74814067183889-1.65129523638955i</text:p>
          </table:table-cell>
          <table:table-cell office:value-type="float" office:value="3.32711279642886">
            <text:p>3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6.56">
            <text:p>6,56</text:p>
          </table:table-cell>
          <table:table-cell office:value-type="float" office:value="402.516558741192">
            <text:p>402,52</text:p>
          </table:table-cell>
          <table:table-cell office:value-type="float" office:value="-11.37421875">
            <text:p>-1,1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29194468610274+1.33031993222864i</text:p>
          </table:table-cell>
          <table:table-cell office:value-type="float" office:value="2.16563680141458">
            <text:p>2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6.57">
            <text:p>6,57</text:p>
          </table:table-cell>
          <table:table-cell office:value-type="float" office:value="403.130151056347">
            <text:p>403,13</text:p>
          </table:table-cell>
          <table:table-cell office:value-type="float" office:value="-11.343310546875">
            <text:p>-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71522568067242-0.989088191401919i</text:p>
          </table:table-cell>
          <table:table-cell office:value-type="float" office:value="1.20062898256745">
            <text:p>1,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6.58">
            <text:p>6,58</text:p>
          </table:table-cell>
          <table:table-cell office:value-type="float" office:value="403.743743371501">
            <text:p>403,74</text:p>
          </table:table-cell>
          <table:table-cell office:value-type="float" office:value="-11.31240234375">
            <text:p>-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07646029566149+0.640268648446721i</text:p>
          </table:table-cell>
          <table:table-cell office:value-type="float" office:value="0.504590021691607">
            <text:p>0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6.59">
            <text:p>6,59</text:p>
          </table:table-cell>
          <table:table-cell office:value-type="float" office:value="404.357335686655">
            <text:p>404,36</text:p>
          </table:table-cell>
          <table:table-cell office:value-type="float" office:value="-11.281494140625">
            <text:p>-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3815262624696-0.296968955740705i</text:p>
          </table:table-cell>
          <table:table-cell office:value-type="float" office:value="0.108873390437535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6.6">
            <text:p>6,6</text:p>
          </table:table-cell>
          <table:table-cell office:value-type="float" office:value="404.970928001809">
            <text:p>404,97</text:p>
          </table:table-cell>
          <table:table-cell office:value-type="float" office:value="-11.2505859375">
            <text:p>-1,1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5635869607196E-002-2.77902370998231E-002i</text:p>
          </table:table-cell>
          <table:table-cell office:value-type="float" office:value="0.000956268169305387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6.61">
            <text:p>6,61</text:p>
          </table:table-cell>
          <table:table-cell office:value-type="float" office:value="405.584520316964">
            <text:p>405,58</text:p>
          </table:table-cell>
          <table:table-cell office:value-type="float" office:value="-11.219677734375">
            <text:p>-1,1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818796365525+0.321602148158568i</text:p>
          </table:table-cell>
          <table:table-cell office:value-type="float" office:value="0.1284513735456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6.62">
            <text:p>6,62</text:p>
          </table:table-cell>
          <table:table-cell office:value-type="float" office:value="406.198112632118">
            <text:p>406,2</text:p>
          </table:table-cell>
          <table:table-cell office:value-type="float" office:value="-11.18876953125">
            <text:p>-1,1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84119528231807-0.573179048386726i</text:p>
          </table:table-cell>
          <table:table-cell office:value-type="float" office:value="0.409258127832177">
            <text:p>0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6.63">
            <text:p>6,63</text:p>
          </table:table-cell>
          <table:table-cell office:value-type="float" office:value="406.811704947272">
            <text:p>406,81</text:p>
          </table:table-cell>
          <table:table-cell office:value-type="float" office:value="-11.157861328125">
            <text:p>-1,1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86034800272874+0.772814084854171i</text:p>
          </table:table-cell>
          <table:table-cell office:value-type="float" office:value="0.746264476770708">
            <text:p>0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6.64">
            <text:p>6,64</text:p>
          </table:table-cell>
          <table:table-cell office:value-type="float" office:value="407.425297262426">
            <text:p>407,43</text:p>
          </table:table-cell>
          <table:table-cell office:value-type="float" office:value="-11.126953125">
            <text:p>-1,1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59454771846209-0.912779862172391i</text:p>
          </table:table-cell>
          <table:table-cell office:value-type="float" office:value="1.0442657641597">
            <text:p>1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6.65">
            <text:p>6,65</text:p>
          </table:table-cell>
          <table:table-cell office:value-type="float" office:value="408.038889577581">
            <text:p>408,04</text:p>
          </table:table-cell>
          <table:table-cell office:value-type="float" office:value="-11.096044921875">
            <text:p>-1,1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00943185211362+0.987646586340934i</text:p>
          </table:table-cell>
          <table:table-cell office:value-type="float" office:value="1.2263898543206">
            <text:p>1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6.66">
            <text:p>6,66</text:p>
          </table:table-cell>
          <table:table-cell office:value-type="float" office:value="408.652481892735">
            <text:p>408,65</text:p>
          </table:table-cell>
          <table:table-cell office:value-type="float" office:value="-11.06513671875">
            <text:p>-1,1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08264380263623-0.99450602324378i</text:p>
          </table:table-cell>
          <table:table-cell office:value-type="float" office:value="1.24737491051292">
            <text:p>1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6.67">
            <text:p>6,67</text:p>
          </table:table-cell>
          <table:table-cell office:value-type="float" office:value="409.266074207889">
            <text:p>409,27</text:p>
          </table:table-cell>
          <table:table-cell office:value-type="float" office:value="-11.034228515625">
            <text:p>-1,1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80493257151815+0.933091583210877i</text:p>
          </table:table-cell>
          <table:table-cell office:value-type="float" office:value="1.10153367282734">
            <text:p>1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6.68">
            <text:p>6,68</text:p>
          </table:table-cell>
          <table:table-cell office:value-type="float" office:value="409.879666523043">
            <text:p>409,88</text:p>
          </table:table-cell>
          <table:table-cell office:value-type="float" office:value="-11.0033203125">
            <text:p>-1,1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8071898004312-0.805789333264757i</text:p>
          </table:table-cell>
          <table:table-cell office:value-type="float" office:value="0.82408056150419">
            <text:p>0,8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6.69">
            <text:p>6,69</text:p>
          </table:table-cell>
          <table:table-cell office:value-type="float" office:value="410.493258838198">
            <text:p>410,49</text:p>
          </table:table-cell>
          <table:table-cell office:value-type="float" office:value="-10.972412109375">
            <text:p>-1,1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2809663425652+0.6175394602229i</text:p>
          </table:table-cell>
          <table:table-cell office:value-type="float" office:value="0.485561063733373">
            <text:p>0,4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6.7">
            <text:p>6,7</text:p>
          </table:table-cell>
          <table:table-cell office:value-type="float" office:value="411.106851153352">
            <text:p>411,11</text:p>
          </table:table-cell>
          <table:table-cell office:value-type="float" office:value="-10.94150390625">
            <text:p>-1,0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7826025128326-0.375632450600749i</text:p>
          </table:table-cell>
          <table:table-cell office:value-type="float" office:value="0.180234874162397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6.71">
            <text:p>6,71</text:p>
          </table:table-cell>
          <table:table-cell office:value-type="float" office:value="411.720443468506">
            <text:p>411,72</text:p>
          </table:table-cell>
          <table:table-cell office:value-type="float" office:value="-10.910595703125">
            <text:p>-1,0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74379071580248E-002+8.940880617636E-002i</text:p>
          </table:table-cell>
          <table:table-cell office:value-type="float" office:value="0.0102442896574153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6.72">
            <text:p>6,72</text:p>
          </table:table-cell>
          <table:table-cell office:value-type="float" office:value="412.33403578366">
            <text:p>412,33</text:p>
          </table:table-cell>
          <table:table-cell office:value-type="float" office:value="-10.8796875">
            <text:p>-1,09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23004228366547+0.230124725367503i</text:p>
          </table:table-cell>
          <table:table-cell office:value-type="float" office:value="0.0680874294215183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6.73">
            <text:p>6,73</text:p>
          </table:table-cell>
          <table:table-cell office:value-type="float" office:value="412.947628098815">
            <text:p>412,95</text:p>
          </table:table-cell>
          <table:table-cell office:value-type="float" office:value="-10.848779296875">
            <text:p>-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07325011554899-0.570745841891584i</text:p>
          </table:table-cell>
          <table:table-cell office:value-type="float" office:value="0.420199478763752">
            <text:p>0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6.74">
            <text:p>6,74</text:p>
          </table:table-cell>
          <table:table-cell office:value-type="float" office:value="413.561220413969">
            <text:p>413,56</text:p>
          </table:table-cell>
          <table:table-cell office:value-type="float" office:value="-10.81787109375">
            <text:p>-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8768934462563+0.919514889940473i</text:p>
          </table:table-cell>
          <table:table-cell office:value-type="float" office:value="1.09427808280716">
            <text:p>1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6.75">
            <text:p>6,75</text:p>
          </table:table-cell>
          <table:table-cell office:value-type="float" office:value="414.174812729123">
            <text:p>414,17</text:p>
          </table:table-cell>
          <table:table-cell office:value-type="float" office:value="-10.786962890625">
            <text:p>-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90271008281675-1.26329918295523i</text:p>
          </table:table-cell>
          <table:table-cell office:value-type="float" office:value="2.07239889052955">
            <text:p>2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6.76">
            <text:p>6,76</text:p>
          </table:table-cell>
          <table:table-cell office:value-type="float" office:value="414.788405044277">
            <text:p>414,79</text:p>
          </table:table-cell>
          <table:table-cell office:value-type="float" office:value="-10.7560546875">
            <text:p>-1,08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74741822692423+1.58930099969658i</text:p>
          </table:table-cell>
          <table:table-cell office:value-type="float" office:value="3.29105092400381">
            <text:p>3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6.77">
            <text:p>6,77</text:p>
          </table:table-cell>
          <table:table-cell office:value-type="float" office:value="415.401997359432">
            <text:p>415,4</text:p>
          </table:table-cell>
          <table:table-cell office:value-type="float" office:value="-10.725146484375">
            <text:p>-1,0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4535479142885-1.88556678165992i</text:p>
          </table:table-cell>
          <table:table-cell office:value-type="float" office:value="4.6481287280626">
            <text:p>4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6.78">
            <text:p>6,78</text:p>
          </table:table-cell>
          <table:table-cell office:value-type="float" office:value="416.015589674586">
            <text:p>416,02</text:p>
          </table:table-cell>
          <table:table-cell office:value-type="float" office:value="-10.69423828125">
            <text:p>-1,0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9582317865131+2.14145599303834i</text:p>
          </table:table-cell>
          <table:table-cell office:value-type="float" office:value="6.01582684471955">
            <text:p>6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6.79">
            <text:p>6,79</text:p>
          </table:table-cell>
          <table:table-cell office:value-type="float" office:value="416.62918198974">
            <text:p>416,63</text:p>
          </table:table-cell>
          <table:table-cell office:value-type="float" office:value="-10.663330078125">
            <text:p>-1,07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2065486649344-2.3480499973867i</text:p>
          </table:table-cell>
          <table:table-cell office:value-type="float" office:value="7.25746806662049">
            <text:p>7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6.8">
            <text:p>6,8</text:p>
          </table:table-cell>
          <table:table-cell office:value-type="float" office:value="417.242774304894">
            <text:p>417,24</text:p>
          </table:table-cell>
          <table:table-cell office:value-type="float" office:value="-10.632421875">
            <text:p>-1,0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41537373392296+2.49848405382105i</text:p>
          </table:table-cell>
          <table:table-cell office:value-type="float" office:value="8.24570537387709">
            <text:p>8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6.81">
            <text:p>6,81</text:p>
          </table:table-cell>
          <table:table-cell office:value-type="float" office:value="417.856366620049">
            <text:p>417,86</text:p>
          </table:table-cell>
          <table:table-cell office:value-type="float" office:value="-10.601513671875">
            <text:p>-1,0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47669793451126-2.58818901623458i</text:p>
          </table:table-cell>
          <table:table-cell office:value-type="float" office:value="8.87935917354715">
            <text:p>8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6.82">
            <text:p>6,82</text:p>
          </table:table-cell>
          <table:table-cell office:value-type="float" office:value="418.469958935203">
            <text:p>418,47</text:p>
          </table:table-cell>
          <table:table-cell office:value-type="float" office:value="-10.57060546875">
            <text:p>-1,06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50266722586588+2.61503337292122i</text:p>
          </table:table-cell>
          <table:table-cell office:value-type="float" office:value="9.09640833318319">
            <text:p>9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6.83">
            <text:p>6,83</text:p>
          </table:table-cell>
          <table:table-cell office:value-type="float" office:value="419.083551250357">
            <text:p>419,08</text:p>
          </table:table-cell>
          <table:table-cell office:value-type="float" office:value="-10.539697265625">
            <text:p>-1,0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49271373520651-2.57936070714029i</text:p>
          </table:table-cell>
          <table:table-cell office:value-type="float" office:value="8.88129595281343">
            <text:p>8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6.84">
            <text:p>6,84</text:p>
          </table:table-cell>
          <table:table-cell office:value-type="float" office:value="419.697143565511">
            <text:p>419,7</text:p>
          </table:table-cell>
          <table:table-cell office:value-type="float" office:value="-10.5087890625">
            <text:p>-1,0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44767304509254+2.48392229057981i</text:p>
          </table:table-cell>
          <table:table-cell office:value-type="float" office:value="8.26562719112676">
            <text:p>8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6.85">
            <text:p>6,85</text:p>
          </table:table-cell>
          <table:table-cell office:value-type="float" office:value="420.310735880666">
            <text:p>420,31</text:p>
          </table:table-cell>
          <table:table-cell office:value-type="float" office:value="-10.477880859375">
            <text:p>-1,05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6973513862413-2.33370913266795i</text:p>
          </table:table-cell>
          <table:table-cell office:value-type="float" office:value="7.32237266587946">
            <text:p>7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6.86">
            <text:p>6,86</text:p>
          </table:table-cell>
          <table:table-cell office:value-type="float" office:value="420.92432819582">
            <text:p>420,92</text:p>
          </table:table-cell>
          <table:table-cell office:value-type="float" office:value="-10.44697265625">
            <text:p>-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233743432219+2.13569219225401i</text:p>
          </table:table-cell>
          <table:table-cell office:value-type="float" office:value="6.15467693814587">
            <text:p>6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6.87">
            <text:p>6,87</text:p>
          </table:table-cell>
          <table:table-cell office:value-type="float" office:value="421.537920510974">
            <text:p>421,54</text:p>
          </table:table-cell>
          <table:table-cell office:value-type="float" office:value="-10.416064453125">
            <text:p>-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3000474440894-1.89848341847442i</text:p>
          </table:table-cell>
          <table:table-cell office:value-type="float" office:value="4.88115001260903">
            <text:p>4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6.88">
            <text:p>6,88</text:p>
          </table:table-cell>
          <table:table-cell office:value-type="float" office:value="422.151512826128">
            <text:p>422,15</text:p>
          </table:table-cell>
          <table:table-cell office:value-type="float" office:value="-10.38515625">
            <text:p>-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978143386369345+1.63193364876539i</text:p>
          </table:table-cell>
          <table:table-cell office:value-type="float" office:value="3.61997191827081">
            <text:p>3,6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6.89">
            <text:p>6,89</text:p>
          </table:table-cell>
          <table:table-cell office:value-type="float" office:value="422.765105141283">
            <text:p>422,77</text:p>
          </table:table-cell>
          <table:table-cell office:value-type="float" office:value="-10.354248046875">
            <text:p>-1,04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81279875502008-1.3466860060481i</text:p>
          </table:table-cell>
          <table:table-cell office:value-type="float" office:value="2.47420501504798">
            <text:p>2,4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6.9">
            <text:p>6,9</text:p>
          </table:table-cell>
          <table:table-cell office:value-type="float" office:value="423.378697456437">
            <text:p>423,38</text:p>
          </table:table-cell>
          <table:table-cell office:value-type="float" office:value="-10.32333984375">
            <text:p>-1,0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40387323184316+1.05370519073172i</text:p>
          </table:table-cell>
          <table:table-cell office:value-type="float" office:value="1.52039055267014">
            <text:p>1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6.91">
            <text:p>6,91</text:p>
          </table:table-cell>
          <table:table-cell office:value-type="float" office:value="423.992289771591">
            <text:p>423,99</text:p>
          </table:table-cell>
          <table:table-cell office:value-type="float" office:value="-10.292431640625">
            <text:p>-1,0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67415204256334-0.763803882618132i</text:p>
          </table:table-cell>
          <table:table-cell office:value-type="float" office:value="0.801873344272524">
            <text:p>0,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6.92">
            <text:p>6,92</text:p>
          </table:table-cell>
          <table:table-cell office:value-type="float" office:value="424.605882086745">
            <text:p>424,61</text:p>
          </table:table-cell>
          <table:table-cell office:value-type="float" office:value="-10.2615234375">
            <text:p>-1,03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00196022541315+0.487187322166114i</text:p>
          </table:table-cell>
          <table:table-cell office:value-type="float" office:value="0.327469138829015">
            <text:p>0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6.93">
            <text:p>6,93</text:p>
          </table:table-cell>
          <table:table-cell office:value-type="float" office:value="425.2194744019">
            <text:p>425,22</text:p>
          </table:table-cell>
          <table:table-cell office:value-type="float" office:value="-10.230615234375">
            <text:p>-1,0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4580865537123-0.233036043110038i</text:p>
          </table:table-cell>
          <table:table-cell office:value-type="float" office:value="0.0752094240678472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6.94">
            <text:p>6,94</text:p>
          </table:table-cell>
          <table:table-cell office:value-type="float" office:value="425.833066717054">
            <text:p>425,83</text:p>
          </table:table-cell>
          <table:table-cell office:value-type="float" office:value="-10.19970703125">
            <text:p>-1,0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71253142857796E-003+9.14473570801726E-003i</text:p>
          </table:table-cell>
          <table:table-cell office:value-type="float" office:value="0.000116259206491977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6.95">
            <text:p>6,95</text:p>
          </table:table-cell>
          <table:table-cell office:value-type="float" office:value="426.446659032208">
            <text:p>426,45</text:p>
          </table:table-cell>
          <table:table-cell office:value-type="float" office:value="-10.168798828125">
            <text:p>-1,02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12184842514985+0.178367570895702i</text:p>
          </table:table-cell>
          <table:table-cell office:value-type="float" office:value="0.0444004292373453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6.96">
            <text:p>6,96</text:p>
          </table:table-cell>
          <table:table-cell office:value-type="float" office:value="427.060251347363">
            <text:p>427,06</text:p>
          </table:table-cell>
          <table:table-cell office:value-type="float" office:value="-10.137890625">
            <text:p>-1,0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5971330159834-0.325264274374685i</text:p>
          </table:table-cell>
          <table:table-cell office:value-type="float" office:value="0.148221037032302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6.97">
            <text:p>6,97</text:p>
          </table:table-cell>
          <table:table-cell office:value-type="float" office:value="427.673843662517">
            <text:p>427,67</text:p>
          </table:table-cell>
          <table:table-cell office:value-type="float" office:value="-10.106982421875">
            <text:p>-1,0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73704594145338+0.429307137741264i</text:p>
          </table:table-cell>
          <table:table-cell office:value-type="float" office:value="0.259218823371861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6.98">
            <text:p>6,98</text:p>
          </table:table-cell>
          <table:table-cell office:value-type="float" office:value="428.287435977671">
            <text:p>428,29</text:p>
          </table:table-cell>
          <table:table-cell office:value-type="float" office:value="-10.07607421875">
            <text:p>-1,01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14696178215156-0.490277899754553i</text:p>
          </table:table-cell>
          <table:table-cell office:value-type="float" office:value="0.339406103570961">
            <text:p>0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6.99">
            <text:p>6,99</text:p>
          </table:table-cell>
          <table:table-cell office:value-type="float" office:value="428.901028292825">
            <text:p>428,9</text:p>
          </table:table-cell>
          <table:table-cell office:value-type="float" office:value="-10.045166015625">
            <text:p>-1,0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9508477256129+0.509906448594973i</text:p>
          </table:table-cell>
          <table:table-cell office:value-type="float" office:value="0.368580422902391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7">
            <text:p>7</text:p>
          </table:table-cell>
          <table:table-cell office:value-type="float" office:value="429.51462060798">
            <text:p>429,51</text:p>
          </table:table-cell>
          <table:table-cell office:value-type="float" office:value="-10.0142578125">
            <text:p>-1,00E+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19892937133869-0.491710757311909i</text:p>
          </table:table-cell>
          <table:table-cell office:value-type="float" office:value="0.344110960084385">
            <text:p>0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7.01">
            <text:p>7,01</text:p>
          </table:table-cell>
          <table:table-cell office:value-type="float" office:value="430.128212923134">
            <text:p>430,13</text:p>
          </table:table-cell>
          <table:table-cell office:value-type="float" office:value="-9.983349609375">
            <text:p>-9,9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8672808603466+0.44075780327482i</text:p>
          </table:table-cell>
          <table:table-cell office:value-type="float" office:value="0.277599431574658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7.02">
            <text:p>7,02</text:p>
          </table:table-cell>
          <table:table-cell office:value-type="float" office:value="430.741805238288">
            <text:p>430,74</text:p>
          </table:table-cell>
          <table:table-cell office:value-type="float" office:value="-9.95244140625">
            <text:p>-9,9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39576404402897-0.363358250025277i</text:p>
          </table:table-cell>
          <table:table-cell office:value-type="float" office:value="0.189426071408052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7.03">
            <text:p>7,03</text:p>
          </table:table-cell>
          <table:table-cell office:value-type="float" office:value="431.355397553442">
            <text:p>431,36</text:p>
          </table:table-cell>
          <table:table-cell office:value-type="float" office:value="-9.921533203125">
            <text:p>-9,9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77029161493207+0.266710596895334i</text:p>
          </table:table-cell>
          <table:table-cell office:value-type="float" office:value="0.102473866515253">
            <text:p>0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.04">
            <text:p>7,04</text:p>
          </table:table-cell>
          <table:table-cell office:value-type="float" office:value="431.968989868597">
            <text:p>431,97</text:p>
          </table:table-cell>
          <table:table-cell office:value-type="float" office:value="-9.890625">
            <text:p>-9,8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5914778450929-0.158512667781101i</text:p>
          </table:table-cell>
          <table:table-cell office:value-type="float" office:value="0.0363442061413911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7.05">
            <text:p>7,05</text:p>
          </table:table-cell>
          <table:table-cell office:value-type="float" office:value="432.582582183751">
            <text:p>432,58</text:p>
          </table:table-cell>
          <table:table-cell office:value-type="float" office:value="-9.859716796875">
            <text:p>-9,8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13171855841918E-002+4.65596196787875E-002i</text:p>
          </table:table-cell>
          <table:table-cell office:value-type="float" office:value="0.00314856429754805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7.06">
            <text:p>7,06</text:p>
          </table:table-cell>
          <table:table-cell office:value-type="float" office:value="433.196174498905">
            <text:p>433,2</text:p>
          </table:table-cell>
          <table:table-cell office:value-type="float" office:value="-9.82880859375">
            <text:p>-9,8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17439613783813E-002+6.16519516519049E-002i</text:p>
          </table:table-cell>
          <table:table-cell office:value-type="float" office:value="0.00554352145404861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7.07">
            <text:p>7,07</text:p>
          </table:table-cell>
          <table:table-cell office:value-type="float" office:value="433.809766814059">
            <text:p>433,81</text:p>
          </table:table-cell>
          <table:table-cell office:value-type="float" office:value="-9.797900390625">
            <text:p>-9,8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8571242467763-0.159294760237206i</text:p>
          </table:table-cell>
          <table:table-cell office:value-type="float" office:value="0.0371625353300227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7.08">
            <text:p>7,08</text:p>
          </table:table-cell>
          <table:table-cell office:value-type="float" office:value="434.423359129214">
            <text:p>434,42</text:p>
          </table:table-cell>
          <table:table-cell office:value-type="float" office:value="-9.7669921875">
            <text:p>-9,7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5028160043556+0.240538808029412i</text:p>
          </table:table-cell>
          <table:table-cell office:value-type="float" office:value="0.0850932117755719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7.09">
            <text:p>7,09</text:p>
          </table:table-cell>
          <table:table-cell office:value-type="float" office:value="435.036951444368">
            <text:p>435,04</text:p>
          </table:table-cell>
          <table:table-cell office:value-type="float" office:value="-9.736083984375">
            <text:p>-9,7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7746727063837-0.300821215649645i</text:p>
          </table:table-cell>
          <table:table-cell office:value-type="float" office:value="0.133652106390667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7.1">
            <text:p>7,1</text:p>
          </table:table-cell>
          <table:table-cell office:value-type="float" office:value="435.650543759522">
            <text:p>435,65</text:p>
          </table:table-cell>
          <table:table-cell office:value-type="float" office:value="-9.70517578125">
            <text:p>-9,7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34293614633228+0.337045490072993i</text:p>
          </table:table-cell>
          <table:table-cell office:value-type="float" office:value="0.168493160236448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7.11">
            <text:p>7,11</text:p>
          </table:table-cell>
          <table:table-cell office:value-type="float" office:value="436.264136074676">
            <text:p>436,26</text:p>
          </table:table-cell>
          <table:table-cell office:value-type="float" office:value="-9.674267578125">
            <text:p>-9,6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43286507245065-0.347701345756663i</text:p>
          </table:table-cell>
          <table:table-cell office:value-type="float" office:value="0.180084550448498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7.12">
            <text:p>7,12</text:p>
          </table:table-cell>
          <table:table-cell office:value-type="float" office:value="436.877728389831">
            <text:p>436,88</text:p>
          </table:table-cell>
          <table:table-cell office:value-type="float" office:value="-9.643359375">
            <text:p>-9,6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34454723802658+0.332900129608617i</text:p>
          </table:table-cell>
          <table:table-cell office:value-type="float" office:value="0.165791513806815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7.13">
            <text:p>7,13</text:p>
          </table:table-cell>
          <table:table-cell office:value-type="float" office:value="437.491320704985">
            <text:p>437,49</text:p>
          </table:table-cell>
          <table:table-cell office:value-type="float" office:value="-9.612451171875">
            <text:p>-9,6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8640879442832-0.294325048423527i</text:p>
          </table:table-cell>
          <table:table-cell office:value-type="float" office:value="0.13015825070419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7.14">
            <text:p>7,14</text:p>
          </table:table-cell>
          <table:table-cell office:value-type="float" office:value="438.104913020139">
            <text:p>438,1</text:p>
          </table:table-cell>
          <table:table-cell office:value-type="float" office:value="-9.58154296875">
            <text:p>-9,5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7743260057699+0.235099563030417i</text:p>
          </table:table-cell>
          <table:table-cell office:value-type="float" office:value="0.0834096058318779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7.15">
            <text:p>7,15</text:p>
          </table:table-cell>
          <table:table-cell office:value-type="float" office:value="438.718505335293">
            <text:p>438,72</text:p>
          </table:table-cell>
          <table:table-cell office:value-type="float" office:value="-9.550634765625">
            <text:p>-9,5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4601520957756-0.15958129911616i</text:p>
          </table:table-cell>
          <table:table-cell office:value-type="float" office:value="0.0385996996334323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7.16">
            <text:p>7,16</text:p>
          </table:table-cell>
          <table:table-cell office:value-type="float" office:value="439.332097650448">
            <text:p>439,33</text:p>
          </table:table-cell>
          <table:table-cell office:value-type="float" office:value="-9.5197265625">
            <text:p>-9,5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28311625356408E-002+7.30924420839964E-002i</text:p>
          </table:table-cell>
          <table:table-cell office:value-type="float" office:value="0.00813363682466967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7.17">
            <text:p>7,17</text:p>
          </table:table-cell>
          <table:table-cell office:value-type="float" office:value="439.945689965602">
            <text:p>439,95</text:p>
          </table:table-cell>
          <table:table-cell office:value-type="float" office:value="-9.488818359375">
            <text:p>-9,4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33851586509298E-002+1.83993384074583E-002i</text:p>
          </table:table-cell>
          <table:table-cell office:value-type="float" office:value="0.000517698125942731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7.18">
            <text:p>7,18</text:p>
          </table:table-cell>
          <table:table-cell office:value-type="float" office:value="440.559282280756">
            <text:p>440,56</text:p>
          </table:table-cell>
          <table:table-cell office:value-type="float" office:value="-9.45791015625">
            <text:p>-9,4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95391833495527E-002-0.108632994590732i</text:p>
          </table:table-cell>
          <table:table-cell office:value-type="float" office:value="0.0181276092016638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7.19">
            <text:p>7,19</text:p>
          </table:table-cell>
          <table:table-cell office:value-type="float" office:value="441.17287459591">
            <text:p>441,17</text:p>
          </table:table-cell>
          <table:table-cell office:value-type="float" office:value="-9.427001953125">
            <text:p>-9,4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41059402229513+0.19142120093013i</text:p>
          </table:table-cell>
          <table:table-cell office:value-type="float" office:value="0.0565398311228808">
            <text:p>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.2">
            <text:p>7,2</text:p>
          </table:table-cell>
          <table:table-cell office:value-type="float" office:value="441.786466911065">
            <text:p>441,79</text:p>
          </table:table-cell>
          <table:table-cell office:value-type="float" office:value="-9.39609375">
            <text:p>-9,4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93580944042865-0.261013687667211i</text:p>
          </table:table-cell>
          <table:table-cell office:value-type="float" office:value="0.105601727046163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7.21">
            <text:p>7,21</text:p>
          </table:table-cell>
          <table:table-cell office:value-type="float" office:value="442.400059226219">
            <text:p>442,4</text:p>
          </table:table-cell>
          <table:table-cell office:value-type="float" office:value="-9.365185546875">
            <text:p>-9,3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33209169782989+0.312438228565501i</text:p>
          </table:table-cell>
          <table:table-cell office:value-type="float" office:value="0.152004163540019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7.22">
            <text:p>7,22</text:p>
          </table:table-cell>
          <table:table-cell office:value-type="float" office:value="443.013651541373">
            <text:p>443,01</text:p>
          </table:table-cell>
          <table:table-cell office:value-type="float" office:value="-9.33427734375">
            <text:p>-9,3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56763245356282-0.341801783743997i</text:p>
          </table:table-cell>
          <table:table-cell office:value-type="float" office:value="0.182755823536468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7.23">
            <text:p>7,23</text:p>
          </table:table-cell>
          <table:table-cell office:value-type="float" office:value="443.627243856527">
            <text:p>443,63</text:p>
          </table:table-cell>
          <table:table-cell office:value-type="float" office:value="-9.303369140625">
            <text:p>-9,3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61986739742416+0.346536225430108i</text:p>
          </table:table-cell>
          <table:table-cell office:value-type="float" office:value="0.188724407336207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7.24">
            <text:p>7,24</text:p>
          </table:table-cell>
          <table:table-cell office:value-type="float" office:value="444.240836171682">
            <text:p>444,24</text:p>
          </table:table-cell>
          <table:table-cell office:value-type="float" office:value="-9.2724609375">
            <text:p>-9,2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47713714874925-0.325575757657557i</text:p>
          </table:table-cell>
          <table:table-cell office:value-type="float" office:value="0.167361658511428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7.25">
            <text:p>7,25</text:p>
          </table:table-cell>
          <table:table-cell office:value-type="float" office:value="444.854428486836">
            <text:p>444,85</text:p>
          </table:table-cell>
          <table:table-cell office:value-type="float" office:value="-9.241552734375">
            <text:p>-9,2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13980778816158+0.279456453886263i</text:p>
          </table:table-cell>
          <table:table-cell office:value-type="float" office:value="0.123883683321455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7.26">
            <text:p>7,26</text:p>
          </table:table-cell>
          <table:table-cell office:value-type="float" office:value="445.46802080199">
            <text:p>445,47</text:p>
          </table:table-cell>
          <table:table-cell office:value-type="float" office:value="-9.21064453125">
            <text:p>-9,2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62078077768091-0.210332122917247i</text:p>
          </table:table-cell>
          <table:table-cell office:value-type="float" office:value="0.0705089052238753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7.27">
            <text:p>7,27</text:p>
          </table:table-cell>
          <table:table-cell office:value-type="float" office:value="446.081613117145">
            <text:p>446,08</text:p>
          </table:table-cell>
          <table:table-cell office:value-type="float" office:value="-9.179736328125">
            <text:p>-9,1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45350925818575E-002+0.121904794464873i</text:p>
          </table:table-cell>
          <table:table-cell office:value-type="float" office:value="0.0237976626429833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7.28">
            <text:p>7,28</text:p>
          </table:table-cell>
          <table:table-cell office:value-type="float" office:value="446.695205432299">
            <text:p>446,7</text:p>
          </table:table-cell>
          <table:table-cell office:value-type="float" office:value="-9.148828125">
            <text:p>-9,1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0402491925124E-002-1.92722982744489E-002i</text:p>
          </table:table-cell>
          <table:table-cell office:value-type="float" office:value="0.000597630576552196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7.29">
            <text:p>7,29</text:p>
          </table:table-cell>
          <table:table-cell office:value-type="float" office:value="447.308797747453">
            <text:p>447,31</text:p>
          </table:table-cell>
          <table:table-cell office:value-type="float" office:value="-9.117919921875">
            <text:p>-9,1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17033967637016E-002-9.13005035282257E-002i</text:p>
          </table:table-cell>
          <table:table-cell office:value-type="float" office:value="0.0134771590519604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7.3">
            <text:p>7,3</text:p>
          </table:table-cell>
          <table:table-cell office:value-type="float" office:value="447.922390062607">
            <text:p>447,92</text:p>
          </table:table-cell>
          <table:table-cell office:value-type="float" office:value="-9.08701171875">
            <text:p>-9,0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0180936912265+0.20267647631369i</text:p>
          </table:table-cell>
          <table:table-cell office:value-type="float" office:value="0.0667356866010248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7.31">
            <text:p>7,31</text:p>
          </table:table-cell>
          <table:table-cell office:value-type="float" office:value="448.535982377762">
            <text:p>448,54</text:p>
          </table:table-cell>
          <table:table-cell office:value-type="float" office:value="-9.056103515625">
            <text:p>-9,0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44318381420589-0.307193287694188i</text:p>
          </table:table-cell>
          <table:table-cell office:value-type="float" office:value="0.154059187504341">
            <text:p>0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7.32">
            <text:p>7,32</text:p>
          </table:table-cell>
          <table:table-cell office:value-type="float" office:value="449.149574692916">
            <text:p>449,15</text:p>
          </table:table-cell>
          <table:table-cell office:value-type="float" office:value="-9.0251953125">
            <text:p>-9,0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17774302286808+0.397046428496093i</text:p>
          </table:table-cell>
          <table:table-cell office:value-type="float" office:value="0.258626373575371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7.33">
            <text:p>7,33</text:p>
          </table:table-cell>
          <table:table-cell office:value-type="float" office:value="449.76316700807">
            <text:p>449,76</text:p>
          </table:table-cell>
          <table:table-cell office:value-type="float" office:value="-8.994287109375">
            <text:p>-8,9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74257052175782-0.464689881972882i</text:p>
          </table:table-cell>
          <table:table-cell office:value-type="float" office:value="0.356005027511277">
            <text:p>0,3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7.34">
            <text:p>7,34</text:p>
          </table:table-cell>
          <table:table-cell office:value-type="float" office:value="450.376759323224">
            <text:p>450,38</text:p>
          </table:table-cell>
          <table:table-cell office:value-type="float" office:value="-8.96337890625">
            <text:p>-8,9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07852681414407+0.503235071031894i</text:p>
          </table:table-cell>
          <table:table-cell office:value-type="float" office:value="0.419589346453397">
            <text:p>0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7.35">
            <text:p>7,35</text:p>
          </table:table-cell>
          <table:table-cell office:value-type="float" office:value="450.990351638379">
            <text:p>450,99</text:p>
          </table:table-cell>
          <table:table-cell office:value-type="float" office:value="-8.932470703125">
            <text:p>-8,9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3347774213709-0.506828553515375i</text:p>
          </table:table-cell>
          <table:table-cell office:value-type="float" office:value="0.427731565105915">
            <text:p>0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.36">
            <text:p>7,36</text:p>
          </table:table-cell>
          <table:table-cell office:value-type="float" office:value="451.603943953533">
            <text:p>451,6</text:p>
          </table:table-cell>
          <table:table-cell office:value-type="float" office:value="-8.9015625">
            <text:p>-8,9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86531258554889+0.470989701299085i</text:p>
          </table:table-cell>
          <table:table-cell office:value-type="float" office:value="0.371237712569828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7.37">
            <text:p>7,37</text:p>
          </table:table-cell>
          <table:table-cell office:value-type="float" office:value="452.217536268687">
            <text:p>452,22</text:p>
          </table:table-cell>
          <table:table-cell office:value-type="float" office:value="-8.870654296875">
            <text:p>-8,8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24459834289247-0.392891259918174i</text:p>
          </table:table-cell>
          <table:table-cell office:value-type="float" office:value="0.259637726187096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7.38">
            <text:p>7,38</text:p>
          </table:table-cell>
          <table:table-cell office:value-type="float" office:value="452.831128583841">
            <text:p>452,83</text:p>
          </table:table-cell>
          <table:table-cell office:value-type="float" office:value="-8.83974609375">
            <text:p>-8,8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25672997441296+0.271568169459663i</text:p>
          </table:table-cell>
          <table:table-cell office:value-type="float" office:value="0.124677572437812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7.39">
            <text:p>7,39</text:p>
          </table:table-cell>
          <table:table-cell office:value-type="float" office:value="453.444720898996">
            <text:p>453,44</text:p>
          </table:table-cell>
          <table:table-cell office:value-type="float" office:value="-8.808837890625">
            <text:p>-8,8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03456668870347E-002-0.108043223743108i</text:p>
          </table:table-cell>
          <table:table-cell office:value-type="float" office:value="0.0198356777220663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7.4">
            <text:p>7,4</text:p>
          </table:table-cell>
          <table:table-cell office:value-type="float" office:value="454.05831321415">
            <text:p>454,06</text:p>
          </table:table-cell>
          <table:table-cell office:value-type="float" office:value="-8.7779296875">
            <text:p>-8,7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7.96309395178472E-002-9.46380911633152E-002i</text:p>
          </table:table-cell>
          <table:table-cell office:value-type="float" office:value="0.015297454827531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7.41">
            <text:p>7,41</text:p>
          </table:table-cell>
          <table:table-cell office:value-type="float" office:value="454.671905529304">
            <text:p>454,67</text:p>
          </table:table-cell>
          <table:table-cell office:value-type="float" office:value="-8.747021484375">
            <text:p>-8,7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0646390813998+0.331467077874259i</text:p>
          </table:table-cell>
          <table:table-cell office:value-type="float" office:value="0.188632820391423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7.42">
            <text:p>7,42</text:p>
          </table:table-cell>
          <table:table-cell office:value-type="float" office:value="455.285497844458">
            <text:p>455,29</text:p>
          </table:table-cell>
          <table:table-cell office:value-type="float" office:value="-8.71611328125">
            <text:p>-8,7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07448797749617-0.595624761376676i</text:p>
          </table:table-cell>
          <table:table-cell office:value-type="float" office:value="0.612273138702554">
            <text:p>0,6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7.43">
            <text:p>7,43</text:p>
          </table:table-cell>
          <table:table-cell office:value-type="float" office:value="455.899090159613">
            <text:p>455,9</text:p>
          </table:table-cell>
          <table:table-cell office:value-type="float" office:value="-8.685205078125">
            <text:p>-8,6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53302232745457+0.878723039330643i</text:p>
          </table:table-cell>
          <table:table-cell office:value-type="float" office:value="1.33961843370977">
            <text:p>1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7.44">
            <text:p>7,44</text:p>
          </table:table-cell>
          <table:table-cell office:value-type="float" office:value="456.512682474767">
            <text:p>456,51</text:p>
          </table:table-cell>
          <table:table-cell office:value-type="float" office:value="-8.654296875">
            <text:p>-8,6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102190635365-1.17112464192495i</text:p>
          </table:table-cell>
          <table:table-cell office:value-type="float" office:value="2.39207548325641">
            <text:p>2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7.45">
            <text:p>7,45</text:p>
          </table:table-cell>
          <table:table-cell office:value-type="float" office:value="457.126274789921">
            <text:p>457,13</text:p>
          </table:table-cell>
          <table:table-cell office:value-type="float" office:value="-8.623388671875">
            <text:p>-8,6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925883819948+1.46232871626278i</text:p>
          </table:table-cell>
          <table:table-cell office:value-type="float" office:value="3.74942327275424">
            <text:p>3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7.46">
            <text:p>7,46</text:p>
          </table:table-cell>
          <table:table-cell office:value-type="float" office:value="457.739867105075">
            <text:p>457,74</text:p>
          </table:table-cell>
          <table:table-cell office:value-type="float" office:value="-8.59248046875">
            <text:p>-8,5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2088205586056-1.74140564249194i</text:p>
          </table:table-cell>
          <table:table-cell office:value-type="float" office:value="5.34557583954141">
            <text:p>5,3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7.47">
            <text:p>7,47</text:p>
          </table:table-cell>
          <table:table-cell office:value-type="float" office:value="458.35345942023">
            <text:p>458,35</text:p>
          </table:table-cell>
          <table:table-cell office:value-type="float" office:value="-8.561572265625">
            <text:p>-8,5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5534432055561+1.99746220324117i</text:p>
          </table:table-cell>
          <table:table-cell office:value-type="float" office:value="7.07108893708391">
            <text:p>7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7.48">
            <text:p>7,48</text:p>
          </table:table-cell>
          <table:table-cell office:value-type="float" office:value="458.967051735384">
            <text:p>458,97</text:p>
          </table:table-cell>
          <table:table-cell office:value-type="float" office:value="-8.5306640625">
            <text:p>-8,5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6311414579927-2.22011658383527i</text:p>
          </table:table-cell>
          <table:table-cell office:value-type="float" office:value="8.78273479525759">
            <text:p>8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7.49">
            <text:p>7,49</text:p>
          </table:table-cell>
          <table:table-cell office:value-type="float" office:value="459.580644050538">
            <text:p>459,58</text:p>
          </table:table-cell>
          <table:table-cell office:value-type="float" office:value="-8.499755859375">
            <text:p>-8,5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1352961690401+2.39996195963084i</text:p>
          </table:table-cell>
          <table:table-cell office:value-type="float" office:value="10.3193071371924">
            <text:p>10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7.5">
            <text:p>7,5</text:p>
          </table:table-cell>
          <table:table-cell office:value-type="float" office:value="460.194236365692">
            <text:p>460,19</text:p>
          </table:table-cell>
          <table:table-cell office:value-type="float" office:value="-8.46884765625">
            <text:p>-8,4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6404083158539-2.52899766810195i</text:p>
          </table:table-cell>
          <table:table-cell office:value-type="float" office:value="11.521710092351">
            <text:p>11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7.51">
            <text:p>7,51</text:p>
          </table:table-cell>
          <table:table-cell office:value-type="float" office:value="460.807828680847">
            <text:p>460,81</text:p>
          </table:table-cell>
          <table:table-cell office:value-type="float" office:value="-8.437939453125">
            <text:p>-8,4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34292172829956+2.60100816257176i</text:p>
          </table:table-cell>
          <table:table-cell office:value-type="float" office:value="12.2545256867031">
            <text:p>12,2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7.52">
            <text:p>7,52</text:p>
          </table:table-cell>
          <table:table-cell office:value-type="float" office:value="461.421420996001">
            <text:p>461,42</text:p>
          </table:table-cell>
          <table:table-cell office:value-type="float" office:value="-8.40703125">
            <text:p>-8,4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36726284147856-2.61187205344331i</text:p>
          </table:table-cell>
          <table:table-cell office:value-type="float" office:value="12.4258089842033">
            <text:p>12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7.53">
            <text:p>7,53</text:p>
          </table:table-cell>
          <table:table-cell office:value-type="float" office:value="462.035013311155">
            <text:p>462,04</text:p>
          </table:table-cell>
          <table:table-cell office:value-type="float" office:value="-8.376123046875">
            <text:p>-8,3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33439971437138+2.559786471351i</text:p>
          </table:table-cell>
          <table:table-cell office:value-type="float" office:value="12.0019288053688">
            <text:p>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7.54">
            <text:p>7,54</text:p>
          </table:table-cell>
          <table:table-cell office:value-type="float" office:value="462.648605626309">
            <text:p>462,65</text:p>
          </table:table-cell>
          <table:table-cell office:value-type="float" office:value="-8.34521484375">
            <text:p>-8,3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4386122278239-2.44539560694036i</text:p>
          </table:table-cell>
          <table:table-cell office:value-type="float" office:value="11.0148728615497">
            <text:p>11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7.55">
            <text:p>7,55</text:p>
          </table:table-cell>
          <table:table-cell office:value-type="float" office:value="463.262197941464">
            <text:p>463,26</text:p>
          </table:table-cell>
          <table:table-cell office:value-type="float" office:value="-8.314306640625">
            <text:p>-8,3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09746186288946+2.27181643400215i</text:p>
          </table:table-cell>
          <table:table-cell office:value-type="float" office:value="9.56049617607797">
            <text:p>9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7.56">
            <text:p>7,56</text:p>
          </table:table-cell>
          <table:table-cell office:value-type="float" office:value="463.875790256618">
            <text:p>463,88</text:p>
          </table:table-cell>
          <table:table-cell office:value-type="float" office:value="-8.2833984375">
            <text:p>-8,2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89929825292449-2.04455912155935i</text:p>
          </table:table-cell>
          <table:table-cell office:value-type="float" office:value="7.78755585511356">
            <text:p>7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7.57">
            <text:p>7,57</text:p>
          </table:table-cell>
          <table:table-cell office:value-type="float" office:value="464.489382571772">
            <text:p>464,49</text:p>
          </table:table-cell>
          <table:table-cell office:value-type="float" office:value="-8.252490234375">
            <text:p>-8,2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65564768278859+1.77134428481909i</text:p>
          </table:table-cell>
          <table:table-cell office:value-type="float" office:value="5.87882982488448">
            <text:p>5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7.58">
            <text:p>7,58</text:p>
          </table:table-cell>
          <table:table-cell office:value-type="float" office:value="465.102974886926">
            <text:p>465,1</text:p>
          </table:table-cell>
          <table:table-cell office:value-type="float" office:value="-8.22158203125">
            <text:p>-8,2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7477085725851-1.46182380583489i</text:p>
          </table:table-cell>
          <table:table-cell office:value-type="float" office:value="4.0269237492729">
            <text:p>4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7.59">
            <text:p>7,59</text:p>
          </table:table-cell>
          <table:table-cell office:value-type="float" office:value="465.716567202081">
            <text:p>465,72</text:p>
          </table:table-cell>
          <table:table-cell office:value-type="float" office:value="-8.190673828125">
            <text:p>-8,1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666252726149+1.12721626553973i</text:p>
          </table:table-cell>
          <table:table-cell office:value-type="float" office:value="2.40830598147814">
            <text:p>2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7.6">
            <text:p>7,6</text:p>
          </table:table-cell>
          <table:table-cell office:value-type="float" office:value="466.330159517235">
            <text:p>466,33</text:p>
          </table:table-cell>
          <table:table-cell office:value-type="float" office:value="-8.159765625">
            <text:p>-8,1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42499748579298-0.779871874257683i</text:p>
          </table:table-cell>
          <table:table-cell office:value-type="float" office:value="1.15950601689851">
            <text:p>1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7.61">
            <text:p>7,61</text:p>
          </table:table-cell>
          <table:table-cell office:value-type="float" office:value="466.943751832389">
            <text:p>466,94</text:p>
          </table:table-cell>
          <table:table-cell office:value-type="float" office:value="-8.128857421875">
            <text:p>-8,1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145843194144+0.432784993030763i</text:p>
          </table:table-cell>
          <table:table-cell office:value-type="float" office:value="0.359183008096939">
            <text:p>0,3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7.62">
            <text:p>7,62</text:p>
          </table:table-cell>
          <table:table-cell office:value-type="float" office:value="467.557344147543">
            <text:p>467,56</text:p>
          </table:table-cell>
          <table:table-cell office:value-type="float" office:value="-8.09794921875">
            <text:p>-8,1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54927973774526E-002-9.90747566418299E-002i</text:p>
          </table:table-cell>
          <table:table-cell office:value-type="float" office:value="0.018934681754609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7.63">
            <text:p>7,63</text:p>
          </table:table-cell>
          <table:table-cell office:value-type="float" office:value="468.170936462698">
            <text:p>468,17</text:p>
          </table:table-cell>
          <table:table-cell office:value-type="float" office:value="-8.067041015625">
            <text:p>-8,0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0224229059906-0.208544170293967i</text:p>
          </table:table-cell>
          <table:table-cell office:value-type="float" office:value="0.0843926150703538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7.64">
            <text:p>7,64</text:p>
          </table:table-cell>
          <table:table-cell office:value-type="float" office:value="468.784528777852">
            <text:p>468,78</text:p>
          </table:table-cell>
          <table:table-cell office:value-type="float" office:value="-8.0361328125">
            <text:p>-8,0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66681144464808+0.478278121506666i</text:p>
          </table:table-cell>
          <table:table-cell office:value-type="float" office:value="0.446541252110928">
            <text:p>0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7.65">
            <text:p>7,65</text:p>
          </table:table-cell>
          <table:table-cell office:value-type="float" office:value="469.398121093006">
            <text:p>469,4</text:p>
          </table:table-cell>
          <table:table-cell office:value-type="float" office:value="-8.005224609375">
            <text:p>-8,0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8697263658789-0.699736104396449i</text:p>
          </table:table-cell>
          <table:table-cell office:value-type="float" office:value="0.961562019216436">
            <text:p>0,9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7.66">
            <text:p>7,66</text:p>
          </table:table-cell>
          <table:table-cell office:value-type="float" office:value="470.01171340816">
            <text:p>470,01</text:p>
          </table:table-cell>
          <table:table-cell office:value-type="float" office:value="-7.97431640625">
            <text:p>-7,9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53813224461364+0.864355910544588i</text:p>
          </table:table-cell>
          <table:table-cell office:value-type="float" office:value="1.47610816235848">
            <text:p>1,4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7.67">
            <text:p>7,67</text:p>
          </table:table-cell>
          <table:table-cell office:value-type="float" office:value="470.625305723315">
            <text:p>470,63</text:p>
          </table:table-cell>
          <table:table-cell office:value-type="float" office:value="-7.943408203125">
            <text:p>-7,9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59848592553575-0.965756292887434i</text:p>
          </table:table-cell>
          <table:table-cell office:value-type="float" office:value="1.85399453787876">
            <text:p>1,8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7.68">
            <text:p>7,68</text:p>
          </table:table-cell>
          <table:table-cell office:value-type="float" office:value="471.238898038469">
            <text:p>471,24</text:p>
          </table:table-cell>
          <table:table-cell office:value-type="float" office:value="-7.9125">
            <text:p>-7,9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999999999999999+0.999999999999999i</text:p>
          </table:table-cell>
          <table:table-cell office:value-type="float" office:value="2">
            <text:p>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7.69">
            <text:p>7,69</text:p>
          </table:table-cell>
          <table:table-cell office:value-type="float" office:value="471.852490353623">
            <text:p>471,85</text:p>
          </table:table-cell>
          <table:table-cell office:value-type="float" office:value="-7.881591796875">
            <text:p>-7,8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71700354084325-0.965756292887412i</text:p>
          </table:table-cell>
          <table:table-cell office:value-type="float" office:value="1.87688679537924">
            <text:p>1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7.7">
            <text:p>7,7</text:p>
          </table:table-cell>
          <table:table-cell office:value-type="float" office:value="472.466082668778">
            <text:p>472,47</text:p>
          </table:table-cell>
          <table:table-cell office:value-type="float" office:value="-7.85068359375">
            <text:p>-7,8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75028775250773+0.864355910544569i</text:p>
          </table:table-cell>
          <table:table-cell office:value-type="float" office:value="1.5127864976102">
            <text:p>1,5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7.71">
            <text:p>7,71</text:p>
          </table:table-cell>
          <table:table-cell office:value-type="float" office:value="473.079674983932">
            <text:p>473,08</text:p>
          </table:table-cell>
          <table:table-cell office:value-type="float" office:value="-7.819775390625">
            <text:p>-7,8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12736708448592-0.699736104396434i</text:p>
          </table:table-cell>
          <table:table-cell office:value-type="float" office:value="0.997624231366031">
            <text:p>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7.72">
            <text:p>7,72</text:p>
          </table:table-cell>
          <table:table-cell office:value-type="float" office:value="473.693267299086">
            <text:p>473,69</text:p>
          </table:table-cell>
          <table:table-cell office:value-type="float" office:value="-7.7888671875">
            <text:p>-7,7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0163282200461+0.478278121506652i</text:p>
          </table:table-cell>
          <table:table-cell office:value-type="float" office:value="0.469010004729461">
            <text:p>0,4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7.73">
            <text:p>7,73</text:p>
          </table:table-cell>
          <table:table-cell office:value-type="float" office:value="474.30685961424">
            <text:p>474,31</text:p>
          </table:table-cell>
          <table:table-cell office:value-type="float" office:value="-7.757958984375">
            <text:p>-7,7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1504241686926-0.208544170293958i</text:p>
          </table:table-cell>
          <table:table-cell office:value-type="float" office:value="0.089733912016568">
            <text:p>0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7.74">
            <text:p>7,74</text:p>
          </table:table-cell>
          <table:table-cell office:value-type="float" office:value="474.920451929395">
            <text:p>474,92</text:p>
          </table:table-cell>
          <table:table-cell office:value-type="float" office:value="-7.72705078125">
            <text:p>-7,7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02791076114767-9.9074756641833E-002i</text:p>
          </table:table-cell>
          <table:table-cell office:value-type="float" office:value="0.0203818127324703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7.75">
            <text:p>7,75</text:p>
          </table:table-cell>
          <table:table-cell office:value-type="float" office:value="475.534044244549">
            <text:p>475,53</text:p>
          </table:table-cell>
          <table:table-cell office:value-type="float" office:value="-7.696142578125">
            <text:p>-7,7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51784694744846+0.432784993030763i</text:p>
          </table:table-cell>
          <table:table-cell office:value-type="float" office:value="0.391412260598331">
            <text:p>0,3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7.76">
            <text:p>7,76</text:p>
          </table:table-cell>
          <table:table-cell office:value-type="float" office:value="476.147636559703">
            <text:p>476,15</text:p>
          </table:table-cell>
          <table:table-cell office:value-type="float" office:value="-7.665234375">
            <text:p>-7,6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819125045391486-0.779871874257684i</text:p>
          </table:table-cell>
          <table:table-cell office:value-type="float" office:value="1.2791659802458">
            <text:p>1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7.77">
            <text:p>7,77</text:p>
          </table:table-cell>
          <table:table-cell office:value-type="float" office:value="476.761228874857">
            <text:p>476,76</text:p>
          </table:table-cell>
          <table:table-cell office:value-type="float" office:value="-7.634326171875">
            <text:p>-7,6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9124920618308+1.12721626553972i</text:p>
          </table:table-cell>
          <table:table-cell office:value-type="float" office:value="2.68969118052913">
            <text:p>2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7.78">
            <text:p>7,78</text:p>
          </table:table-cell>
          <table:table-cell office:value-type="float" office:value="477.374821190012">
            <text:p>477,37</text:p>
          </table:table-cell>
          <table:table-cell office:value-type="float" office:value="-7.60341796875">
            <text:p>-7,6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5438910275339-1.46182380583488i</text:p>
          </table:table-cell>
          <table:table-cell office:value-type="float" office:value="4.55305432206406">
            <text:p>4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7.79">
            <text:p>7,79</text:p>
          </table:table-cell>
          <table:table-cell office:value-type="float" office:value="477.988413505166">
            <text:p>477,99</text:p>
          </table:table-cell>
          <table:table-cell office:value-type="float" office:value="-7.572509765625">
            <text:p>-7,5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89512576134342+1.77134428481908i</text:p>
          </table:table-cell>
          <table:table-cell office:value-type="float" office:value="6.7291622266687">
            <text:p>6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7.8">
            <text:p>7,8</text:p>
          </table:table-cell>
          <table:table-cell office:value-type="float" office:value="478.60200582032">
            <text:p>478,6</text:p>
          </table:table-cell>
          <table:table-cell office:value-type="float" office:value="-7.5416015625">
            <text:p>-7,5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0092973555622-2.04455912155934i</text:p>
          </table:table-cell>
          <table:table-cell office:value-type="float" office:value="9.02431370240707">
            <text:p>9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7.81">
            <text:p>7,81</text:p>
          </table:table-cell>
          <table:table-cell office:value-type="float" office:value="479.215598135474">
            <text:p>479,22</text:p>
          </table:table-cell>
          <table:table-cell office:value-type="float" office:value="-7.510693359375">
            <text:p>-7,5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46066448268678+2.27181643400214i</text:p>
          </table:table-cell>
          <table:table-cell office:value-type="float" office:value="11.2160196061584">
            <text:p>11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7.82">
            <text:p>7,82</text:p>
          </table:table-cell>
          <table:table-cell office:value-type="float" office:value="479.829190450629">
            <text:p>479,83</text:p>
          </table:table-cell>
          <table:table-cell office:value-type="float" office:value="-7.47978515625">
            <text:p>-7,4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66503098040438-2.44539560694035i</text:p>
          </table:table-cell>
          <table:table-cell office:value-type="float" office:value="13.0823498009583">
            <text:p>13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7.83">
            <text:p>7,83</text:p>
          </table:table-cell>
          <table:table-cell office:value-type="float" office:value="480.442782765783">
            <text:p>480,44</text:p>
          </table:table-cell>
          <table:table-cell office:value-type="float" office:value="-7.448876953125">
            <text:p>-7,4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0693436457003+2.55978647135099i</text:p>
          </table:table-cell>
          <table:table-cell office:value-type="float" office:value="14.4313873059157">
            <text:p>14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7.84">
            <text:p>7,84</text:p>
          </table:table-cell>
          <table:table-cell office:value-type="float" office:value="481.056375080937">
            <text:p>481,06</text:p>
          </table:table-cell>
          <table:table-cell office:value-type="float" office:value="-7.41796875">
            <text:p>-7,4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88175672934454-2.6118720534433i</text:p>
          </table:table-cell>
          <table:table-cell office:value-type="float" office:value="15.1263974706807">
            <text:p>15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7.85">
            <text:p>7,85</text:p>
          </table:table-cell>
          <table:table-cell office:value-type="float" office:value="481.669967396091">
            <text:p>481,67</text:p>
          </table:table-cell>
          <table:table-cell office:value-type="float" office:value="-7.387060546875">
            <text:p>-7,3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8752431634789+2.60100816257176i</text:p>
          </table:table-cell>
          <table:table-cell office:value-type="float" office:value="15.1030401392653">
            <text:p>15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7.86">
            <text:p>7,86</text:p>
          </table:table-cell>
          <table:table-cell office:value-type="float" office:value="482.283559711246">
            <text:p>482,28</text:p>
          </table:table-cell>
          <table:table-cell office:value-type="float" office:value="-7.35615234375">
            <text:p>-7,3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82496195123227-2.52899766810195i</text:p>
          </table:table-cell>
          <table:table-cell office:value-type="float" office:value="14.3762392311751">
            <text:p>14,3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7.87">
            <text:p>7,87</text:p>
          </table:table-cell>
          <table:table-cell office:value-type="float" office:value="482.8971520264">
            <text:p>482,9</text:p>
          </table:table-cell>
          <table:table-cell office:value-type="float" office:value="-7.325244140625">
            <text:p>-7,3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69743255815622+2.39996195963084i</text:p>
          </table:table-cell>
          <table:table-cell office:value-type="float" office:value="13.0359598134763">
            <text:p>13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7.88">
            <text:p>7,88</text:p>
          </table:table-cell>
          <table:table-cell office:value-type="float" office:value="483.510744341554">
            <text:p>483,51</text:p>
          </table:table-cell>
          <table:table-cell office:value-type="float" office:value="-7.2943359375">
            <text:p>-7,2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5107646727356-2.22011658383527i</text:p>
          </table:table-cell>
          <table:table-cell office:value-type="float" office:value="11.2328568876775">
            <text:p>11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7.89">
            <text:p>7,89</text:p>
          </table:table-cell>
          <table:table-cell office:value-type="float" office:value="484.124336656708">
            <text:p>484,12</text:p>
          </table:table-cell>
          <table:table-cell office:value-type="float" office:value="-7.263427734375">
            <text:p>-7,2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27297585246074+1.99746220324117i</text:p>
          </table:table-cell>
          <table:table-cell office:value-type="float" office:value="9.1562744792467">
            <text:p>9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7.9">
            <text:p>7,9</text:p>
          </table:table-cell>
          <table:table-cell office:value-type="float" office:value="484.737928971863">
            <text:p>484,74</text:p>
          </table:table-cell>
          <table:table-cell office:value-type="float" office:value="-7.23251953125">
            <text:p>-7,2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9390452403414-1.74140564249194i</text:p>
          </table:table-cell>
          <table:table-cell office:value-type="float" office:value="7.00814886266658">
            <text:p>7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7.91">
            <text:p>7,91</text:p>
          </table:table-cell>
          <table:table-cell office:value-type="float" office:value="485.351521287017">
            <text:p>485,35</text:p>
          </table:table-cell>
          <table:table-cell office:value-type="float" office:value="-7.201611328125">
            <text:p>-7,2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68476689706583+1.46232871626279i</text:p>
          </table:table-cell>
          <table:table-cell office:value-type="float" office:value="4.9768447718556">
            <text:p>4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7.92">
            <text:p>7,92</text:p>
          </table:table-cell>
          <table:table-cell office:value-type="float" office:value="485.965113602171">
            <text:p>485,97</text:p>
          </table:table-cell>
          <table:table-cell office:value-type="float" office:value="-7.170703125">
            <text:p>-7,1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5765892411737-1.17112464192495i</text:p>
          </table:table-cell>
          <table:table-cell office:value-type="float" office:value="3.21477068115938">
            <text:p>3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7.93">
            <text:p>7,93</text:p>
          </table:table-cell>
          <table:table-cell office:value-type="float" office:value="486.578705917325">
            <text:p>486,58</text:p>
          </table:table-cell>
          <table:table-cell office:value-type="float" office:value="-7.139794921875">
            <text:p>-7,1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2502574170837+0.878723039330653i</text:p>
          </table:table-cell>
          <table:table-cell office:value-type="float" office:value="1.82283195101529">
            <text:p>1,8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7.94">
            <text:p>7,94</text:p>
          </table:table-cell>
          <table:table-cell office:value-type="float" office:value="487.19229823248">
            <text:p>487,19</text:p>
          </table:table-cell>
          <table:table-cell office:value-type="float" office:value="-7.10888671875">
            <text:p>-7,1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99122468982714-0.595624761376686i</text:p>
          </table:table-cell>
          <table:table-cell office:value-type="float" office:value="0.84354108300152">
            <text:p>0,8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7.95">
            <text:p>7,95</text:p>
          </table:table-cell>
          <table:table-cell office:value-type="float" office:value="487.805890547634">
            <text:p>487,81</text:p>
          </table:table-cell>
          <table:table-cell office:value-type="float" office:value="-7.077978515625">
            <text:p>-7,0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91490599240664+0.33146707787427i</text:p>
          </table:table-cell>
          <table:table-cell office:value-type="float" office:value="0.263135313008322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7.96">
            <text:p>7,96</text:p>
          </table:table-cell>
          <table:table-cell office:value-type="float" office:value="488.419482862788">
            <text:p>488,42</text:p>
          </table:table-cell>
          <table:table-cell office:value-type="float" office:value="-7.0470703125">
            <text:p>-7,0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2473472663586-9.46380911633227E-002i</text:p>
          </table:table-cell>
          <table:table-cell office:value-type="float" office:value="0.0216066503520438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7.97">
            <text:p>7,97</text:p>
          </table:table-cell>
          <table:table-cell office:value-type="float" office:value="489.033075177942">
            <text:p>489,03</text:p>
          </table:table-cell>
          <table:table-cell office:value-type="float" office:value="-7.016162109375">
            <text:p>-7,0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29207504897808-0.108043223743097i</text:p>
          </table:table-cell>
          <table:table-cell office:value-type="float" office:value="0.028367917518718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7.98">
            <text:p>7,98</text:p>
          </table:table-cell>
          <table:table-cell office:value-type="float" office:value="489.646667493097">
            <text:p>489,65</text:p>
          </table:table-cell>
          <table:table-cell office:value-type="float" office:value="-6.98525390625">
            <text:p>-6,9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6797053700922+0.271568169459656i</text:p>
          </table:table-cell>
          <table:table-cell office:value-type="float" office:value="0.180545584971272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7.99">
            <text:p>7,99</text:p>
          </table:table-cell>
          <table:table-cell office:value-type="float" office:value="490.260259808251">
            <text:p>490,26</text:p>
          </table:table-cell>
          <table:table-cell office:value-type="float" office:value="-6.954345703125">
            <text:p>-6,9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75755473580365-0.392891259918167i</text:p>
          </table:table-cell>
          <table:table-cell office:value-type="float" office:value="0.380706812761762">
            <text:p>0,3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 office:value-type="float" office:value="490.873852123405">
            <text:p>490,87</text:p>
          </table:table-cell>
          <table:table-cell office:value-type="float" office:value="-6.9234375">
            <text:p>-6,9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73902611548548+0.470989701299077i</text:p>
          </table:table-cell>
          <table:table-cell office:value-type="float" office:value="0.551195506272038">
            <text:p>0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.01">
            <text:p>8,01</text:p>
          </table:table-cell>
          <table:table-cell office:value-type="float" office:value="491.487444438559">
            <text:p>491,49</text:p>
          </table:table-cell>
          <table:table-cell office:value-type="float" office:value="-6.892529296875">
            <text:p>-6,8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21450504111505-0.50682855351536i</text:p>
          </table:table-cell>
          <table:table-cell office:value-type="float" office:value="0.643075911718916">
            <text:p>0,6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8.02">
            <text:p>8,02</text:p>
          </table:table-cell>
          <table:table-cell office:value-type="float" office:value="492.101036753714">
            <text:p>492,1</text:p>
          </table:table-cell>
          <table:table-cell office:value-type="float" office:value="-6.86162109375">
            <text:p>-6,8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20924045020934+0.50323507103188i</text:p>
          </table:table-cell>
          <table:table-cell office:value-type="float" office:value="0.63879220640162">
            <text:p>0,6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8.03">
            <text:p>8,03</text:p>
          </table:table-cell>
          <table:table-cell office:value-type="float" office:value="492.714629068868">
            <text:p>492,71</text:p>
          </table:table-cell>
          <table:table-cell office:value-type="float" office:value="-6.830712890625">
            <text:p>-6,8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76974261814422-0.464689881972869i</text:p>
          </table:table-cell>
          <table:table-cell office:value-type="float" office:value="0.548835985204256">
            <text:p>0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8.04">
            <text:p>8,04</text:p>
          </table:table-cell>
          <table:table-cell office:value-type="float" office:value="493.328221384022">
            <text:p>493,33</text:p>
          </table:table-cell>
          <table:table-cell office:value-type="float" office:value="-6.7998046875">
            <text:p>-6,8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6093816419477+0.397046428496082i</text:p>
          </table:table-cell>
          <table:table-cell office:value-type="float" office:value="0.403754941071136">
            <text:p>0,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8.05">
            <text:p>8,05</text:p>
          </table:table-cell>
          <table:table-cell office:value-type="float" office:value="493.941813699176">
            <text:p>493,94</text:p>
          </table:table-cell>
          <table:table-cell office:value-type="float" office:value="-6.768896484375">
            <text:p>-6,7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8624894064728-0.307193287694177i</text:p>
          </table:table-cell>
          <table:table-cell office:value-type="float" office:value="0.243555960155504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8.06">
            <text:p>8,06</text:p>
          </table:table-cell>
          <table:table-cell office:value-type="float" office:value="494.555406014331">
            <text:p>494,56</text:p>
          </table:table-cell>
          <table:table-cell office:value-type="float" office:value="-6.73798828125">
            <text:p>-6,7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56445959442928+0.202676476313684i</text:p>
          </table:table-cell>
          <table:table-cell office:value-type="float" office:value="0.106842284165535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8.07">
            <text:p>8,07</text:p>
          </table:table-cell>
          <table:table-cell office:value-type="float" office:value="495.168998329485">
            <text:p>495,17</text:p>
          </table:table-cell>
          <table:table-cell office:value-type="float" office:value="-6.707080078125">
            <text:p>-6,7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6253654927641-9.13005035282197E-002i</text:p>
          </table:table-cell>
          <table:table-cell office:value-type="float" office:value="0.0218506942285415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8.08">
            <text:p>8,08</text:p>
          </table:table-cell>
          <table:table-cell office:value-type="float" office:value="495.782590644639">
            <text:p>495,78</text:p>
          </table:table-cell>
          <table:table-cell office:value-type="float" office:value="-6.676171875">
            <text:p>-6,6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46951680138581E-002-1.92722982744543E-002i</text:p>
          </table:table-cell>
          <table:table-cell office:value-type="float" office:value="0.000981272804012215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8.09">
            <text:p>8,09</text:p>
          </table:table-cell>
          <table:table-cell office:value-type="float" office:value="496.396182959793">
            <text:p>496,4</text:p>
          </table:table-cell>
          <table:table-cell office:value-type="float" office:value="-6.645263671875">
            <text:p>-6,6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57198544029094+0.12190479446488i</text:p>
          </table:table-cell>
          <table:table-cell office:value-type="float" office:value="0.0395721611583917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8.1">
            <text:p>8,1</text:p>
          </table:table-cell>
          <table:table-cell office:value-type="float" office:value="497.009775274948">
            <text:p>497,01</text:p>
          </table:table-cell>
          <table:table-cell office:value-type="float" office:value="-6.61435546875">
            <text:p>-6,6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72952409974753-0.210332122917252i</text:p>
          </table:table-cell>
          <table:table-cell office:value-type="float" office:value="0.118742620041904">
            <text:p>0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8.11">
            <text:p>8,11</text:p>
          </table:table-cell>
          <table:table-cell office:value-type="float" office:value="497.623367590102">
            <text:p>497,62</text:p>
          </table:table-cell>
          <table:table-cell office:value-type="float" office:value="-6.583447265625">
            <text:p>-6,5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6496693792194+0.279456453886268i</text:p>
          </table:table-cell>
          <table:table-cell office:value-type="float" office:value="0.211296775394805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8.12">
            <text:p>8,12</text:p>
          </table:table-cell>
          <table:table-cell office:value-type="float" office:value="498.236959905256">
            <text:p>498,24</text:p>
          </table:table-cell>
          <table:table-cell office:value-type="float" office:value="-6.5525390625">
            <text:p>-6,5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27911607671028-0.32557575765756i</text:p>
          </table:table-cell>
          <table:table-cell office:value-type="float" office:value="0.289107917953898">
            <text:p>0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8.13">
            <text:p>8,13</text:p>
          </table:table-cell>
          <table:table-cell office:value-type="float" office:value="498.850552220411">
            <text:p>498,85</text:p>
          </table:table-cell>
          <table:table-cell office:value-type="float" office:value="-6.521630859375">
            <text:p>-6,5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58371884216032+0.346536225430111i</text:p>
          </table:table-cell>
          <table:table-cell office:value-type="float" office:value="0.330192139775104">
            <text:p>0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8.14">
            <text:p>8,14</text:p>
          </table:table-cell>
          <table:table-cell office:value-type="float" office:value="499.464144535565">
            <text:p>499,46</text:p>
          </table:table-cell>
          <table:table-cell office:value-type="float" office:value="-6.49072265625">
            <text:p>-6,4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55004606319208-0.341801783744i</text:p>
          </table:table-cell>
          <table:table-cell office:value-type="float" office:value="0.323857651142278">
            <text:p>0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8.15">
            <text:p>8,15</text:p>
          </table:table-cell>
          <table:table-cell office:value-type="float" office:value="500.077736850719">
            <text:p>500,08</text:p>
          </table:table-cell>
          <table:table-cell office:value-type="float" office:value="-6.459814453125">
            <text:p>-6,4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18584083807616+0.312438228565503i</text:p>
          </table:table-cell>
          <table:table-cell office:value-type="float" office:value="0.272830281886211">
            <text:p>0,2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.16">
            <text:p>8,16</text:p>
          </table:table-cell>
          <table:table-cell office:value-type="float" office:value="500.691329165873">
            <text:p>500,69</text:p>
          </table:table-cell>
          <table:table-cell office:value-type="float" office:value="-6.42890625">
            <text:p>-6,4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51936217102809-0.261013687667214i</text:p>
          </table:table-cell>
          <table:table-cell office:value-type="float" office:value="0.191987246058274">
            <text:p>0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8.17">
            <text:p>8,17</text:p>
          </table:table-cell>
          <table:table-cell office:value-type="float" office:value="501.304921481028">
            <text:p>501,3</text:p>
          </table:table-cell>
          <table:table-cell office:value-type="float" office:value="-6.397998046875">
            <text:p>-6,4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59763444239719+0.191421200930138i</text:p>
          </table:table-cell>
          <table:table-cell office:value-type="float" office:value="0.104119123128818">
            <text:p>0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8.18">
            <text:p>8,18</text:p>
          </table:table-cell>
          <table:table-cell office:value-type="float" office:value="501.918513796182">
            <text:p>501,92</text:p>
          </table:table-cell>
          <table:table-cell office:value-type="float" office:value="-6.36708984375">
            <text:p>-6,3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48368728679146-0.108632994590738i</text:p>
          </table:table-cell>
          <table:table-cell office:value-type="float" office:value="0.0338144071636174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8.19">
            <text:p>8,19</text:p>
          </table:table-cell>
          <table:table-cell office:value-type="float" office:value="502.532106111336">
            <text:p>502,53</text:p>
          </table:table-cell>
          <table:table-cell office:value-type="float" office:value="-6.336181640625">
            <text:p>-6,3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52918671090066E-002+1.83993384074645E-002i</text:p>
          </table:table-cell>
          <table:table-cell office:value-type="float" office:value="0.000978214195692048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8.2">
            <text:p>8,2</text:p>
          </table:table-cell>
          <table:table-cell office:value-type="float" office:value="503.14569842649">
            <text:p>503,15</text:p>
          </table:table-cell>
          <table:table-cell office:value-type="float" office:value="-6.3052734375">
            <text:p>-6,3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01124125106992+7.30924420839919E-002i</text:p>
          </table:table-cell>
          <table:table-cell office:value-type="float" office:value="0.0155685937684563">
            <text:p>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8.21">
            <text:p>8,21</text:p>
          </table:table-cell>
          <table:table-cell office:value-type="float" office:value="503.759290741645">
            <text:p>503,76</text:p>
          </table:table-cell>
          <table:table-cell office:value-type="float" office:value="-6.274365234375">
            <text:p>-6,2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2215122581029-0.159581299116156i</text:p>
          </table:table-cell>
          <table:table-cell office:value-type="float" office:value="0.0748457517313018">
            <text:p>0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8.22">
            <text:p>8,22</text:p>
          </table:table-cell>
          <table:table-cell office:value-type="float" office:value="504.372883056799">
            <text:p>504,37</text:p>
          </table:table-cell>
          <table:table-cell office:value-type="float" office:value="-6.24345703125">
            <text:p>-6,2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29502386671628+0.235099563030414i</text:p>
          </table:table-cell>
          <table:table-cell office:value-type="float" office:value="0.163843627359391">
            <text:p>0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8.23">
            <text:p>8,23</text:p>
          </table:table-cell>
          <table:table-cell office:value-type="float" office:value="504.986475371953">
            <text:p>504,99</text:p>
          </table:table-cell>
          <table:table-cell office:value-type="float" office:value="-6.212548828125">
            <text:p>-6,2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15197799974983-0.294325048423525i</text:p>
          </table:table-cell>
          <table:table-cell office:value-type="float" office:value="0.259016447233576">
            <text:p>0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8.24">
            <text:p>8,24</text:p>
          </table:table-cell>
          <table:table-cell office:value-type="float" office:value="505.600067687107">
            <text:p>505,6</text:p>
          </table:table-cell>
          <table:table-cell office:value-type="float" office:value="-6.181640625">
            <text:p>-6,1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72681865803275+0.332900129608616i</text:p>
          </table:table-cell>
          <table:table-cell office:value-type="float" office:value="0.334250642552699">
            <text:p>0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8.25">
            <text:p>8,25</text:p>
          </table:table-cell>
          <table:table-cell office:value-type="float" office:value="506.213660002262">
            <text:p>506,21</text:p>
          </table:table-cell>
          <table:table-cell office:value-type="float" office:value="-6.150732421875">
            <text:p>-6,1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96929431927811-0.34770134575666i</text:p>
          </table:table-cell>
          <table:table-cell office:value-type="float" office:value="0.36783508615709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8.26">
            <text:p>8,26</text:p>
          </table:table-cell>
          <table:table-cell office:value-type="float" office:value="506.827252317416">
            <text:p>506,83</text:p>
          </table:table-cell>
          <table:table-cell office:value-type="float" office:value="-6.11982421875">
            <text:p>-6,1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84860257742726+0.33704549007299i</text:p>
          </table:table-cell>
          <table:table-cell office:value-type="float" office:value="0.348689131916885">
            <text:p>0,3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8.27">
            <text:p>8,27</text:p>
          </table:table-cell>
          <table:table-cell office:value-type="float" office:value="507.44084463257">
            <text:p>507,44</text:p>
          </table:table-cell>
          <table:table-cell office:value-type="float" office:value="-6.088916015625">
            <text:p>-6,0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435594846974996-0.300821215649645i</text:p>
          </table:table-cell>
          <table:table-cell office:value-type="float" office:value="0.2802362744961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8.28">
            <text:p>8,28</text:p>
          </table:table-cell>
          <table:table-cell office:value-type="float" office:value="508.054436947724">
            <text:p>508,05</text:p>
          </table:table-cell>
          <table:table-cell office:value-type="float" office:value="-6.0580078125">
            <text:p>-6,0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50600274237676+0.240538808029412i</text:p>
          </table:table-cell>
          <table:table-cell office:value-type="float" office:value="0.180779470463744">
            <text:p>0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8.29">
            <text:p>8,29</text:p>
          </table:table-cell>
          <table:table-cell office:value-type="float" office:value="508.668029262879">
            <text:p>508,67</text:p>
          </table:table-cell>
          <table:table-cell office:value-type="float" office:value="-6.027099609375">
            <text:p>-6,0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3371585386953-0.159294760237205i</text:p>
          </table:table-cell>
          <table:table-cell office:value-type="float" office:value="0.0799979209889922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8.3">
            <text:p>8,3</text:p>
          </table:table-cell>
          <table:table-cell office:value-type="float" office:value="509.281621578033">
            <text:p>509,28</text:p>
          </table:table-cell>
          <table:table-cell office:value-type="float" office:value="-5.99619140625">
            <text:p>-6,0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10542032184165E-002+6.16519516519041E-002i</text:p>
          </table:table-cell>
          <table:table-cell office:value-type="float" office:value="0.0120918310662294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8.31">
            <text:p>8,31</text:p>
          </table:table-cell>
          <table:table-cell office:value-type="float" office:value="509.895213893187">
            <text:p>509,9</text:p>
          </table:table-cell>
          <table:table-cell office:value-type="float" office:value="-5.965283203125">
            <text:p>-5,9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92207216004556E-002+4.6559619678788E-002i</text:p>
          </table:table-cell>
          <table:table-cell office:value-type="float" office:value="0.00695930648352117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.32">
            <text:p>8,32</text:p>
          </table:table-cell>
          <table:table-cell office:value-type="float" office:value="510.508806208341">
            <text:p>510,51</text:p>
          </table:table-cell>
          <table:table-cell office:value-type="float" office:value="-5.934375">
            <text:p>-5,9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37230972056681-0.158512667781106i</text:p>
          </table:table-cell>
          <table:table-cell office:value-type="float" office:value="0.0814047999500411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8.33">
            <text:p>8,33</text:p>
          </table:table-cell>
          <table:table-cell office:value-type="float" office:value="511.122398523496">
            <text:p>511,12</text:p>
          </table:table-cell>
          <table:table-cell office:value-type="float" office:value="-5.903466796875">
            <text:p>-5,9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0182386843083+0.266710596895347i</text:p>
          </table:table-cell>
          <table:table-cell office:value-type="float" office:value="0.232596963736989">
            <text:p>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8.34">
            <text:p>8,34</text:p>
          </table:table-cell>
          <table:table-cell office:value-type="float" office:value="511.73599083865">
            <text:p>511,74</text:p>
          </table:table-cell>
          <table:table-cell office:value-type="float" office:value="-5.87255859375">
            <text:p>-5,8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51094412617523-0.36335825002529i</text:p>
          </table:table-cell>
          <table:table-cell office:value-type="float" office:value="0.435734269479694">
            <text:p>0,4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8.35">
            <text:p>8,35</text:p>
          </table:table-cell>
          <table:table-cell office:value-type="float" office:value="512.349583153804">
            <text:p>512,35</text:p>
          </table:table-cell>
          <table:table-cell office:value-type="float" office:value="-5.841650390625">
            <text:p>-5,8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72967579064577+0.440757803274833i</text:p>
          </table:table-cell>
          <table:table-cell office:value-type="float" office:value="0.647152803619694">
            <text:p>0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8.36">
            <text:p>8,36</text:p>
          </table:table-cell>
          <table:table-cell office:value-type="float" office:value="512.963175468958">
            <text:p>512,96</text:p>
          </table:table-cell>
          <table:table-cell office:value-type="float" office:value="-5.8107421875">
            <text:p>-5,8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55813713871001-0.491710757311919i</text:p>
          </table:table-cell>
          <table:table-cell office:value-type="float" office:value="0.813033838931736">
            <text:p>0,8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8.37">
            <text:p>8,37</text:p>
          </table:table-cell>
          <table:table-cell office:value-type="float" office:value="513.576767784113">
            <text:p>513,58</text:p>
          </table:table-cell>
          <table:table-cell office:value-type="float" office:value="-5.779833984375">
            <text:p>-5,7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89067973254708+0.509906448594983i</text:p>
          </table:table-cell>
          <table:table-cell office:value-type="float" office:value="0.882632852735041">
            <text:p>0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8.38">
            <text:p>8,38</text:p>
          </table:table-cell>
          <table:table-cell office:value-type="float" office:value="514.190360099267">
            <text:p>514,19</text:p>
          </table:table-cell>
          <table:table-cell office:value-type="float" office:value="-5.74892578125">
            <text:p>-5,7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63823762814799-0.490277899754563i</text:p>
          </table:table-cell>
          <table:table-cell office:value-type="float" office:value="0.823799159628304">
            <text:p>0,8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8.39">
            <text:p>8,39</text:p>
          </table:table-cell>
          <table:table-cell office:value-type="float" office:value="514.803952414421">
            <text:p>514,8</text:p>
          </table:table-cell>
          <table:table-cell office:value-type="float" office:value="-5.718017578125">
            <text:p>-5,7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73370569796615+0.429307137741274i</text:p>
          </table:table-cell>
          <table:table-cell office:value-type="float" office:value="0.637732542783823">
            <text:p>0,6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8.4">
            <text:p>8,4</text:p>
          </table:table-cell>
          <table:table-cell office:value-type="float" office:value="515.417544729575">
            <text:p>515,42</text:p>
          </table:table-cell>
          <table:table-cell office:value-type="float" office:value="-5.687109375">
            <text:p>-5,6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13648419429995-0.325264274374692i</text:p>
          </table:table-cell>
          <table:table-cell office:value-type="float" office:value="0.369631546967427">
            <text:p>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8.41">
            <text:p>8,41</text:p>
          </table:table-cell>
          <table:table-cell office:value-type="float" office:value="516.03113704473">
            <text:p>516,03</text:p>
          </table:table-cell>
          <table:table-cell office:value-type="float" office:value="-5.656201171875">
            <text:p>-5,6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3594375443233+0.178367570895713i</text:p>
          </table:table-cell>
          <table:table-cell office:value-type="float" office:value="0.112240760130275">
            <text:p>0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8.42">
            <text:p>8,42</text:p>
          </table:table-cell>
          <table:table-cell office:value-type="float" office:value="516.644729359884">
            <text:p>516,64</text:p>
          </table:table-cell>
          <table:table-cell office:value-type="float" office:value="-5.62529296875">
            <text:p>-5,6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46390776514679E-002+9.14473570800895E-003i</text:p>
          </table:table-cell>
          <table:table-cell office:value-type="float" office:value="0.000297928785655041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8.43">
            <text:p>8,43</text:p>
          </table:table-cell>
          <table:table-cell office:value-type="float" office:value="517.258321675038">
            <text:p>517,26</text:p>
          </table:table-cell>
          <table:table-cell office:value-type="float" office:value="-5.594384765625">
            <text:p>-5,5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7560846787459-0.233036043110032i</text:p>
          </table:table-cell>
          <table:table-cell office:value-type="float" office:value="0.195387518527478">
            <text:p>0,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8.44">
            <text:p>8,44</text:p>
          </table:table-cell>
          <table:table-cell office:value-type="float" office:value="517.871913990192">
            <text:p>517,87</text:p>
          </table:table-cell>
          <table:table-cell office:value-type="float" office:value="-5.5634765625">
            <text:p>-5,5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90655002255132+0.487187322166111i</text:p>
          </table:table-cell>
          <table:table-cell office:value-type="float" office:value="0.862486819470449">
            <text:p>0,8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8.45">
            <text:p>8,45</text:p>
          </table:table-cell>
          <table:table-cell office:value-type="float" office:value="518.485506305347">
            <text:p>518,49</text:p>
          </table:table-cell>
          <table:table-cell office:value-type="float" office:value="-5.532568359375">
            <text:p>-5,5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24813306411526-0.763803882618128i</text:p>
          </table:table-cell>
          <table:table-cell office:value-type="float" office:value="2.14123251684027">
            <text:p>2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8.46">
            <text:p>8,46</text:p>
          </table:table-cell>
          <table:table-cell office:value-type="float" office:value="519.099098620501">
            <text:p>519,1</text:p>
          </table:table-cell>
          <table:table-cell office:value-type="float" office:value="-5.50166015625">
            <text:p>-5,5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3378608348154+1.05370519073172i</text:p>
          </table:table-cell>
          <table:table-cell office:value-type="float" office:value="4.11630881224923">
            <text:p>4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8.47">
            <text:p>8,47</text:p>
          </table:table-cell>
          <table:table-cell office:value-type="float" office:value="519.712690935655">
            <text:p>519,71</text:p>
          </table:table-cell>
          <table:table-cell office:value-type="float" office:value="-5.470751953125">
            <text:p>-5,4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23125735329277-1.34668600604811i</text:p>
          </table:table-cell>
          <table:table-cell office:value-type="float" office:value="6.79207257550887">
            <text:p>6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.48">
            <text:p>8,48</text:p>
          </table:table-cell>
          <table:table-cell office:value-type="float" office:value="520.32628325081">
            <text:p>520,33</text:p>
          </table:table-cell>
          <table:table-cell office:value-type="float" office:value="-5.43984375">
            <text:p>-5,4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72271680316515+1.63193364876539i</text:p>
          </table:table-cell>
          <table:table-cell office:value-type="float" office:value="10.0763942242106">
            <text:p>1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8.49">
            <text:p>8,49</text:p>
          </table:table-cell>
          <table:table-cell office:value-type="float" office:value="520.939875565964">
            <text:p>520,94</text:p>
          </table:table-cell>
          <table:table-cell office:value-type="float" office:value="-5.408935546875">
            <text:p>-5,4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18957890049168-1.89848341847442i</text:p>
          </table:table-cell>
          <table:table-cell office:value-type="float" office:value="13.777652852684">
            <text:p>13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8.5">
            <text:p>8,5</text:p>
          </table:table-cell>
          <table:table-cell office:value-type="float" office:value="521.553467881118">
            <text:p>521,55</text:p>
          </table:table-cell>
          <table:table-cell office:value-type="float" office:value="-5.37802734375">
            <text:p>-5,3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61328200847009+2.13569219225401i</text:p>
          </table:table-cell>
          <table:table-cell office:value-type="float" office:value="17.6169880127884">
            <text:p>17,6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8.51">
            <text:p>8,51</text:p>
          </table:table-cell>
          <table:table-cell office:value-type="float" office:value="522.167060196272">
            <text:p>522,17</text:p>
          </table:table-cell>
          <table:table-cell office:value-type="float" office:value="-5.347119140625">
            <text:p>-5,3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97609593440691-2.33370913266795i</text:p>
          </table:table-cell>
          <table:table-cell office:value-type="float" office:value="21.255537195505">
            <text:p>21,2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8.52">
            <text:p>8,52</text:p>
          </table:table-cell>
          <table:table-cell office:value-type="float" office:value="522.780652511427">
            <text:p>522,78</text:p>
          </table:table-cell>
          <table:table-cell office:value-type="float" office:value="-5.3162109375">
            <text:p>-5,3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26192223897131+2.48392229057982i</text:p>
          </table:table-cell>
          <table:table-cell office:value-type="float" office:value="24.3338511166775">
            <text:p>24,3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8.53">
            <text:p>8,53</text:p>
          </table:table-cell>
          <table:table-cell office:value-type="float" office:value="523.394244826581">
            <text:p>523,39</text:p>
          </table:table-cell>
          <table:table-cell office:value-type="float" office:value="-5.285302734375">
            <text:p>-5,2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45705127555401-2.57936070714029i</text:p>
          </table:table-cell>
          <table:table-cell office:value-type="float" office:value="26.5184077304569">
            <text:p>26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8.54">
            <text:p>8,54</text:p>
          </table:table-cell>
          <table:table-cell office:value-type="float" office:value="524.007837141735">
            <text:p>524,01</text:p>
          </table:table-cell>
          <table:table-cell office:value-type="float" office:value="-5.25439453125">
            <text:p>-5,2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55084094720384+2.61503337292123i</text:p>
          </table:table-cell>
          <table:table-cell office:value-type="float" office:value="27.5485528682389">
            <text:p>27,5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8.55">
            <text:p>8,55</text:p>
          </table:table-cell>
          <table:table-cell office:value-type="float" office:value="524.621429456889">
            <text:p>524,62</text:p>
          </table:table-cell>
          <table:table-cell office:value-type="float" office:value="-5.223486328125">
            <text:p>-5,2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5362847927151-2.58818901623459i</text:p>
          </table:table-cell>
          <table:table-cell office:value-type="float" office:value="27.2766021043757">
            <text:p>27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8.56">
            <text:p>8,56</text:p>
          </table:table-cell>
          <table:table-cell office:value-type="float" office:value="525.235021772044">
            <text:p>525,24</text:p>
          </table:table-cell>
          <table:table-cell office:value-type="float" office:value="-5.192578125">
            <text:p>-5,1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41044115598785+2.49848405382106i</text:p>
          </table:table-cell>
          <table:table-cell office:value-type="float" office:value="25.6944137576296">
            <text:p>25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8.57">
            <text:p>8,57</text:p>
          </table:table-cell>
          <table:table-cell office:value-type="float" office:value="525.848614087198">
            <text:p>525,85</text:p>
          </table:table-cell>
          <table:table-cell office:value-type="float" office:value="-5.161669921875">
            <text:p>-5,1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17470069592555-2.34804999738672i</text:p>
          </table:table-cell>
          <table:table-cell office:value-type="float" office:value="22.941464690789">
            <text:p>22,9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8.58">
            <text:p>8,58</text:p>
          </table:table-cell>
          <table:table-cell office:value-type="float" office:value="526.462206402352">
            <text:p>526,46</text:p>
          </table:table-cell>
          <table:table-cell office:value-type="float" office:value="-5.13076171875">
            <text:p>-5,1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83487613552683+2.14145599303835i</text:p>
          </table:table-cell>
          <table:table-cell office:value-type="float" office:value="19.2921087449531">
            <text:p>19,2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8.59">
            <text:p>8,59</text:p>
          </table:table-cell>
          <table:table-cell office:value-type="float" office:value="527.075798717506">
            <text:p>527,08</text:p>
          </table:table-cell>
          <table:table-cell office:value-type="float" office:value="-5.099853515625">
            <text:p>-5,1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40110565068501-1.88556678165994i</text:p>
          </table:table-cell>
          <table:table-cell office:value-type="float" office:value="15.1228817352209">
            <text:p>15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8.6">
            <text:p>8,6</text:p>
          </table:table-cell>
          <table:table-cell office:value-type="float" office:value="527.689391032661">
            <text:p>527,69</text:p>
          </table:table-cell>
          <table:table-cell office:value-type="float" office:value="-5.0689453125">
            <text:p>-5,0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875693400162+1.58930099969659i</text:p>
          </table:table-cell>
          <table:table-cell office:value-type="float" office:value="10.8639343610382">
            <text:p>10,8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8.61">
            <text:p>8,61</text:p>
          </table:table-cell>
          <table:table-cell office:value-type="float" office:value="528.302983347815">
            <text:p>528,3</text:p>
          </table:table-cell>
          <table:table-cell office:value-type="float" office:value="-5.038037109375">
            <text:p>-5,0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31202644542202-1.26329918295525i</text:p>
          </table:table-cell>
          <table:table-cell office:value-type="float" office:value="6.94139110998618">
            <text:p>6,9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8.62">
            <text:p>8,62</text:p>
          </table:table-cell>
          <table:table-cell office:value-type="float" office:value="528.916575662969">
            <text:p>528,92</text:p>
          </table:table-cell>
          <table:table-cell office:value-type="float" office:value="-5.00712890625">
            <text:p>-5,0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69518904326569+0.919514889940485i</text:p>
          </table:table-cell>
          <table:table-cell office:value-type="float" office:value="3.71917352523031">
            <text:p>3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8.63">
            <text:p>8,63</text:p>
          </table:table-cell>
          <table:table-cell office:value-type="float" office:value="529.530167978123">
            <text:p>529,53</text:p>
          </table:table-cell>
          <table:table-cell office:value-type="float" office:value="-4.976220703125">
            <text:p>-4,9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5995543411326-0.570745841891595i</text:p>
          </table:table-cell>
          <table:table-cell office:value-type="float" office:value="1.44925633834278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.64">
            <text:p>8,64</text:p>
          </table:table-cell>
          <table:table-cell office:value-type="float" office:value="530.143760293278">
            <text:p>530,14</text:p>
          </table:table-cell>
          <table:table-cell office:value-type="float" office:value="-4.9453125">
            <text:p>-4,9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30533079461775+0.230124725367504i</text:p>
          </table:table-cell>
          <table:table-cell office:value-type="float" office:value="0.238316121736308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8.65">
            <text:p>8,65</text:p>
          </table:table-cell>
          <table:table-cell office:value-type="float" office:value="530.757352608432">
            <text:p>530,76</text:p>
          </table:table-cell>
          <table:table-cell office:value-type="float" office:value="-4.914404296875">
            <text:p>-4,9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68513644483773+8.94088061763597E-002i</text:p>
          </table:table-cell>
          <table:table-cell office:value-type="float" office:value="0.0363907829990853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8.66">
            <text:p>8,66</text:p>
          </table:table-cell>
          <table:table-cell office:value-type="float" office:value="531.370944923586">
            <text:p>531,37</text:p>
          </table:table-cell>
          <table:table-cell office:value-type="float" office:value="-4.88349609375">
            <text:p>-4,8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13251645494025-0.37563245060075i</text:p>
          </table:table-cell>
          <table:table-cell office:value-type="float" office:value="0.649827647744259">
            <text:p>0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8.67">
            <text:p>8,67</text:p>
          </table:table-cell>
          <table:table-cell office:value-type="float" office:value="531.98453723874">
            <text:p>531,98</text:p>
          </table:table-cell>
          <table:table-cell office:value-type="float" office:value="-4.852587890625">
            <text:p>-4,8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8136173770465+0.6175394602229i</text:p>
          </table:table-cell>
          <table:table-cell office:value-type="float" office:value="1.77697054024494">
            <text:p>1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8.68">
            <text:p>8,68</text:p>
          </table:table-cell>
          <table:table-cell office:value-type="float" office:value="532.598129553895">
            <text:p>532,6</text:p>
          </table:table-cell>
          <table:table-cell office:value-type="float" office:value="-4.8216796875">
            <text:p>-4,8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5307365240932-0.80578933326476i</text:p>
          </table:table-cell>
          <table:table-cell office:value-type="float" office:value="3.06133421941129">
            <text:p>3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8.69">
            <text:p>8,69</text:p>
          </table:table-cell>
          <table:table-cell office:value-type="float" office:value="533.211721869049">
            <text:p>533,21</text:p>
          </table:table-cell>
          <table:table-cell office:value-type="float" office:value="-4.790771484375">
            <text:p>-4,7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81201273836789+0.933091583210881i</text:p>
          </table:table-cell>
          <table:table-cell office:value-type="float" office:value="4.15405006666649">
            <text:p>4,1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8.7">
            <text:p>8,7</text:p>
          </table:table-cell>
          <table:table-cell office:value-type="float" office:value="533.825314184203">
            <text:p>533,83</text:p>
          </table:table-cell>
          <table:table-cell office:value-type="float" office:value="-4.75986328125">
            <text:p>-4,7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94592080160163-0.994506023243786i</text:p>
          </table:table-cell>
          <table:table-cell office:value-type="float" office:value="4.7756499963741">
            <text:p>4,7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8.71">
            <text:p>8,71</text:p>
          </table:table-cell>
          <table:table-cell office:value-type="float" office:value="534.438906499357">
            <text:p>534,44</text:p>
          </table:table-cell>
          <table:table-cell office:value-type="float" office:value="-4.728955078125">
            <text:p>-4,7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94721838385588+0.987646586340941i</text:p>
          </table:table-cell>
          <table:table-cell office:value-type="float" office:value="4.76710521393722">
            <text:p>4,7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8.72">
            <text:p>8,72</text:p>
          </table:table-cell>
          <table:table-cell office:value-type="float" office:value="535.052498814512">
            <text:p>535,05</text:p>
          </table:table-cell>
          <table:table-cell office:value-type="float" office:value="-4.698046875">
            <text:p>-4,7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81338213865874-0.912779862172395i</text:p>
          </table:table-cell>
          <table:table-cell office:value-type="float" office:value="4.121521857594">
            <text:p>4,1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8.73">
            <text:p>8,73</text:p>
          </table:table-cell>
          <table:table-cell office:value-type="float" office:value="535.666091129666">
            <text:p>535,67</text:p>
          </table:table-cell>
          <table:table-cell office:value-type="float" office:value="-4.667138671875">
            <text:p>-4,6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5471185740944+0.772814084854178i</text:p>
          </table:table-cell>
          <table:table-cell office:value-type="float" office:value="2.99081749205689">
            <text:p>2,9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8.74">
            <text:p>8,74</text:p>
          </table:table-cell>
          <table:table-cell office:value-type="float" office:value="536.27968344482">
            <text:p>536,28</text:p>
          </table:table-cell>
          <table:table-cell office:value-type="float" office:value="-4.63623046875">
            <text:p>-4,6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5632397235809-0.573179048386732i</text:p>
          </table:table-cell>
          <table:table-cell office:value-type="float" office:value="1.66561935055951">
            <text:p>1,6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8.75">
            <text:p>8,75</text:p>
          </table:table-cell>
          <table:table-cell office:value-type="float" office:value="536.893275759974">
            <text:p>536,89</text:p>
          </table:table-cell>
          <table:table-cell office:value-type="float" office:value="-4.605322265625">
            <text:p>-4,6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53829402125769+0.321602148158572i</text:p>
          </table:table-cell>
          <table:table-cell office:value-type="float" office:value="0.530920828784349">
            <text:p>0,5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8.76">
            <text:p>8,76</text:p>
          </table:table-cell>
          <table:table-cell office:value-type="float" office:value="537.506868075129">
            <text:p>537,51</text:p>
          </table:table-cell>
          <table:table-cell office:value-type="float" office:value="-4.5744140625">
            <text:p>-4,5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69390147533257E-002-2.77902370998245E-002i</text:p>
          </table:table-cell>
          <table:table-cell office:value-type="float" office:value="0.0040143486791439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8.77">
            <text:p>8,77</text:p>
          </table:table-cell>
          <table:table-cell office:value-type="float" office:value="538.120460390283">
            <text:p>538,12</text:p>
          </table:table-cell>
          <table:table-cell office:value-type="float" office:value="-4.543505859375">
            <text:p>-4,5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13221149579003-0.296968955740704i</text:p>
          </table:table-cell>
          <table:table-cell office:value-type="float" office:value="0.464230738964718">
            <text:p>0,4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8.78">
            <text:p>8,78</text:p>
          </table:table-cell>
          <table:table-cell office:value-type="float" office:value="538.734052705437">
            <text:p>538,73</text:p>
          </table:table-cell>
          <table:table-cell office:value-type="float" office:value="-4.51259765625">
            <text:p>-4,5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33251822804897+0.640268648446726i</text:p>
          </table:table-cell>
          <table:table-cell office:value-type="float" office:value="2.18554877026656">
            <text:p>2,1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8.79">
            <text:p>8,79</text:p>
          </table:table-cell>
          <table:table-cell office:value-type="float" office:value="539.347645020591">
            <text:p>539,35</text:p>
          </table:table-cell>
          <table:table-cell office:value-type="float" office:value="-4.481689453125">
            <text:p>-4,4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07475848797802-0.989088191401928i</text:p>
          </table:table-cell>
          <table:table-cell office:value-type="float" office:value="5.28291823380758">
            <text:p>5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.8">
            <text:p>8,8</text:p>
          </table:table-cell>
          <table:table-cell office:value-type="float" office:value="539.961237335746">
            <text:p>539,96</text:p>
          </table:table-cell>
          <table:table-cell office:value-type="float" office:value="-4.45078125">
            <text:p>-4,4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81272517540361+1.33031993222865i</text:p>
          </table:table-cell>
          <table:table-cell office:value-type="float" office:value="9.68117403443411">
            <text:p>9,6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8.81">
            <text:p>8,81</text:p>
          </table:table-cell>
          <table:table-cell office:value-type="float" office:value="540.5748296509">
            <text:p>540,57</text:p>
          </table:table-cell>
          <table:table-cell office:value-type="float" office:value="-4.419873046875">
            <text:p>-4,4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51926490910705-1.65129523638955i</text:p>
          </table:table-cell>
          <table:table-cell office:value-type="float" office:value="15.1120014581951">
            <text:p>15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8.82">
            <text:p>8,82</text:p>
          </table:table-cell>
          <table:table-cell office:value-type="float" office:value="541.188421966054">
            <text:p>541,19</text:p>
          </table:table-cell>
          <table:table-cell office:value-type="float" office:value="-4.38896484375">
            <text:p>-4,3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16837676849169+1.94028729271369i</text:p>
          </table:table-cell>
          <table:table-cell office:value-type="float" office:value="21.1400796623674">
            <text:p>21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8.83">
            <text:p>8,83</text:p>
          </table:table-cell>
          <table:table-cell office:value-type="float" office:value="541.802014281208">
            <text:p>541,8</text:p>
          </table:table-cell>
          <table:table-cell office:value-type="float" office:value="-4.358056640625">
            <text:p>-4,3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73625771287573-2.18696947207374i</text:p>
          </table:table-cell>
          <table:table-cell office:value-type="float" office:value="27.2149725945573">
            <text:p>27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8.84">
            <text:p>8,84</text:p>
          </table:table-cell>
          <table:table-cell office:value-type="float" office:value="542.415606596363">
            <text:p>542,42</text:p>
          </table:table-cell>
          <table:table-cell office:value-type="float" office:value="-4.3271484375">
            <text:p>-4,3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20225949418551+2.38281007797186i</text:p>
          </table:table-cell>
          <table:table-cell office:value-type="float" office:value="32.7412877125275">
            <text:p>32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8.85">
            <text:p>8,85</text:p>
          </table:table-cell>
          <table:table-cell office:value-type="float" office:value="543.029198911517">
            <text:p>543,03</text:p>
          </table:table-cell>
          <table:table-cell office:value-type="float" office:value="-4.296240234375">
            <text:p>-4,3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54971573901594-2.52138723409194i</text:p>
          </table:table-cell>
          <table:table-cell office:value-type="float" office:value="37.156738368123">
            <text:p>37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8.86">
            <text:p>8,86</text:p>
          </table:table-cell>
          <table:table-cell office:value-type="float" office:value="543.642791226671">
            <text:p>543,64</text:p>
          </table:table-cell>
          <table:table-cell office:value-type="float" office:value="-4.26533203125">
            <text:p>-4,2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76660324431544+2.59861126279492i</text:p>
          </table:table-cell>
          <table:table-cell office:value-type="float" office:value="40.006493472474">
            <text:p>4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8.87">
            <text:p>8,87</text:p>
          </table:table-cell>
          <table:table-cell office:value-type="float" office:value="544.256383541825">
            <text:p>544,26</text:p>
          </table:table-cell>
          <table:table-cell office:value-type="float" office:value="-4.234423828125">
            <text:p>-4,2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84600853372946-2.61284605568151i</text:p>
          </table:table-cell>
          <table:table-cell office:value-type="float" office:value="41.0027802871281">
            <text:p>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8.88">
            <text:p>8,88</text:p>
          </table:table-cell>
          <table:table-cell office:value-type="float" office:value="544.86997585698">
            <text:p>544,87</text:p>
          </table:table-cell>
          <table:table-cell office:value-type="float" office:value="-4.203515625">
            <text:p>-4,2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78637906336113+2.56492543460439i</text:p>
          </table:table-cell>
          <table:table-cell office:value-type="float" office:value="40.0610251499846">
            <text:p>4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8.89">
            <text:p>8,89</text:p>
          </table:table-cell>
          <table:table-cell office:value-type="float" office:value="545.483568172134">
            <text:p>545,48</text:p>
          </table:table-cell>
          <table:table-cell office:value-type="float" office:value="-4.172607421875">
            <text:p>-4,1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59154778750461-2.45806514562988i</text:p>
          </table:table-cell>
          <table:table-cell office:value-type="float" office:value="37.3074909201081">
            <text:p>37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8.9">
            <text:p>8,9</text:p>
          </table:table-cell>
          <table:table-cell office:value-type="float" office:value="546.097160487288">
            <text:p>546,1</text:p>
          </table:table-cell>
          <table:table-cell office:value-type="float" office:value="-4.14169921875">
            <text:p>-4,1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27052968996208+2.29767571029196i</text:p>
          </table:table-cell>
          <table:table-cell office:value-type="float" office:value="33.0577968824374">
            <text:p>33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8.91">
            <text:p>8,91</text:p>
          </table:table-cell>
          <table:table-cell office:value-type="float" office:value="546.710752802443">
            <text:p>546,71</text:p>
          </table:table-cell>
          <table:table-cell office:value-type="float" office:value="-4.110791015625">
            <text:p>-4,1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83709891784952-2.09108567255093i</text:p>
          </table:table-cell>
          <table:table-cell office:value-type="float" office:value="27.7701652310088">
            <text:p>27,7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8.92">
            <text:p>8,92</text:p>
          </table:table-cell>
          <table:table-cell office:value-type="float" office:value="547.324345117597">
            <text:p>547,32</text:p>
          </table:table-cell>
          <table:table-cell office:value-type="float" office:value="-4.0798828125">
            <text:p>-4,0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3091648744404+1.84718863361525i</text:p>
          </table:table-cell>
          <table:table-cell office:value-type="float" office:value="21.9810077632683">
            <text:p>21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8.93">
            <text:p>8,93</text:p>
          </table:table-cell>
          <table:table-cell office:value-type="float" office:value="547.937937432751">
            <text:p>547,94</text:p>
          </table:table-cell>
          <table:table-cell office:value-type="float" office:value="-4.048974609375">
            <text:p>-4,0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70797459688194-1.5760306893305i</text:p>
          </table:table-cell>
          <table:table-cell office:value-type="float" office:value="16.2329483448334">
            <text:p>16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8.94">
            <text:p>8,94</text:p>
          </table:table-cell>
          <table:table-cell office:value-type="float" office:value="548.551529747905">
            <text:p>548,55</text:p>
          </table:table-cell>
          <table:table-cell office:value-type="float" office:value="-4.01806640625">
            <text:p>-4,0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05717655390823+1.28835733467691i</text:p>
          </table:table-cell>
          <table:table-cell office:value-type="float" office:value="11.006193103582">
            <text:p>11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8.95">
            <text:p>8,95</text:p>
          </table:table-cell>
          <table:table-cell office:value-type="float" office:value="549.16512206306">
            <text:p>549,17</text:p>
          </table:table-cell>
          <table:table-cell office:value-type="float" office:value="-3.987158203125">
            <text:p>-3,9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38178728623333-0.995140471262162i</text:p>
          </table:table-cell>
          <table:table-cell office:value-type="float" office:value="6.66321523440661">
            <text:p>6,6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.96">
            <text:p>8,96</text:p>
          </table:table-cell>
          <table:table-cell office:value-type="float" office:value="549.778714378214">
            <text:p>549,78</text:p>
          </table:table-cell>
          <table:table-cell office:value-type="float" office:value="-3.95625">
            <text:p>-3,9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0710678118654+0.707106781186549i</text:p>
          </table:table-cell>
          <table:table-cell office:value-type="float" office:value="3.41421356237307">
            <text:p>3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8.97">
            <text:p>8,97</text:p>
          </table:table-cell>
          <table:table-cell office:value-type="float" office:value="550.392306693368">
            <text:p>550,39</text:p>
          </table:table-cell>
          <table:table-cell office:value-type="float" office:value="-3.925341796875">
            <text:p>-3,9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5763090538002-0.43428839219468i</text:p>
          </table:table-cell>
          <table:table-cell office:value-type="float" office:value="1.30718953961">
            <text:p>1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8.98">
            <text:p>8,98</text:p>
          </table:table-cell>
          <table:table-cell office:value-type="float" office:value="551.005899008522">
            <text:p>551,01</text:p>
          </table:table-cell>
          <table:table-cell office:value-type="float" office:value="-3.89443359375">
            <text:p>-3,8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56009486553088+0.185615476635838i</text:p>
          </table:table-cell>
          <table:table-cell office:value-type="float" office:value="0.24239775699316">
            <text:p>0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8.99">
            <text:p>8,99</text:p>
          </table:table-cell>
          <table:table-cell office:value-type="float" office:value="551.619491323677">
            <text:p>551,62</text:p>
          </table:table-cell>
          <table:table-cell office:value-type="float" office:value="-3.863525390625">
            <text:p>-3,8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79032933748782E-002+3.14317345825021E-002i</text:p>
          </table:table-cell>
          <table:table-cell office:value-type="float" office:value="0.0070568770575172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9">
            <text:p>9</text:p>
          </table:table-cell>
          <table:table-cell office:value-type="float" office:value="552.233083638831">
            <text:p>552,23</text:p>
          </table:table-cell>
          <table:table-cell office:value-type="float" office:value="-3.8326171875">
            <text:p>-3,8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52786358999861-0.211096977337763i</text:p>
          </table:table-cell>
          <table:table-cell office:value-type="float" office:value="0.32320190348736">
            <text:p>0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9.01">
            <text:p>9,01</text:p>
          </table:table-cell>
          <table:table-cell office:value-type="float" office:value="552.846675953985">
            <text:p>552,85</text:p>
          </table:table-cell>
          <table:table-cell office:value-type="float" office:value="-3.801708984375">
            <text:p>-3,8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81881090756461+0.349537043131192i</text:p>
          </table:table-cell>
          <table:table-cell office:value-type="float" office:value="0.899890402754702">
            <text:p>0,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9.02">
            <text:p>9,02</text:p>
          </table:table-cell>
          <table:table-cell office:value-type="float" office:value="553.460268269139">
            <text:p>553,46</text:p>
          </table:table-cell>
          <table:table-cell office:value-type="float" office:value="-3.77080078125">
            <text:p>-3,7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3266185972912-0.444918991918921i</text:p>
          </table:table-cell>
          <table:table-cell office:value-type="float" office:value="1.48087579785518">
            <text:p>1,4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9.03">
            <text:p>9,03</text:p>
          </table:table-cell>
          <table:table-cell office:value-type="float" office:value="554.073860584294">
            <text:p>554,07</text:p>
          </table:table-cell>
          <table:table-cell office:value-type="float" office:value="-3.739892578125">
            <text:p>-3,7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7783108224652+0.497422863524992i</text:p>
          </table:table-cell>
          <table:table-cell office:value-type="float" office:value="1.88028177991272">
            <text:p>1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9.04">
            <text:p>9,04</text:p>
          </table:table-cell>
          <table:table-cell office:value-type="float" office:value="554.687452899448">
            <text:p>554,69</text:p>
          </table:table-cell>
          <table:table-cell office:value-type="float" office:value="-3.708984375">
            <text:p>-3,7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31992602903884-0.509151653729495i</text:p>
          </table:table-cell>
          <table:table-cell office:value-type="float" office:value="2.00144012862972">
            <text:p>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9.05">
            <text:p>9,05</text:p>
          </table:table-cell>
          <table:table-cell office:value-type="float" office:value="555.301045214602">
            <text:p>555,3</text:p>
          </table:table-cell>
          <table:table-cell office:value-type="float" office:value="-3.678076171875">
            <text:p>-3,6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6616014753654+0.483954587106805i</text:p>
          </table:table-cell>
          <table:table-cell office:value-type="float" office:value="1.83737356159147">
            <text:p>1,8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9.06">
            <text:p>9,06</text:p>
          </table:table-cell>
          <table:table-cell office:value-type="float" office:value="555.914637529756">
            <text:p>555,91</text:p>
          </table:table-cell>
          <table:table-cell office:value-type="float" office:value="-3.64716796875">
            <text:p>-3,6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2796981301516-0.427173663029432i</text:p>
          </table:table-cell>
          <table:table-cell office:value-type="float" office:value="1.45479323745944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9.07">
            <text:p>9,07</text:p>
          </table:table-cell>
          <table:table-cell office:value-type="float" office:value="556.528229844911">
            <text:p>556,53</text:p>
          </table:table-cell>
          <table:table-cell office:value-type="float" office:value="-3.616259765625">
            <text:p>-3,6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920365446987359+0.345326893653269i</text:p>
          </table:table-cell>
          <table:table-cell office:value-type="float" office:value="0.966323219488457">
            <text:p>0,9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9.08">
            <text:p>9,08</text:p>
          </table:table-cell>
          <table:table-cell office:value-type="float" office:value="557.141822160065">
            <text:p>557,14</text:p>
          </table:table-cell>
          <table:table-cell office:value-type="float" office:value="-3.5853515625">
            <text:p>-3,5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61117961717398-0.245744436946851i</text:p>
          </table:table-cell>
          <table:table-cell office:value-type="float" office:value="0.497467287595692">
            <text:p>0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9.09">
            <text:p>9,09</text:p>
          </table:table-cell>
          <table:table-cell office:value-type="float" office:value="557.755414475219">
            <text:p>557,76</text:p>
          </table:table-cell>
          <table:table-cell office:value-type="float" office:value="-3.554443359375">
            <text:p>-3,5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69819381598938+0.136175828922726i</text:p>
          </table:table-cell>
          <table:table-cell office:value-type="float" office:value="0.155310231389013">
            <text:p>0,1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9.1">
            <text:p>9,1</text:p>
          </table:table-cell>
          <table:table-cell office:value-type="float" office:value="558.369006790373">
            <text:p>558,37</text:p>
          </table:table-cell>
          <table:table-cell office:value-type="float" office:value="-3.52353515625">
            <text:p>-3,5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68626448827492E-002-2.4387649065864E-002i</text:p>
          </table:table-cell>
          <table:table-cell office:value-type="float" office:value="0.00506537070767637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1">
            <text:p>911</text:p>
          </table:table-cell>
          <table:table-cell office:value-type="float" office:value="9.11">
            <text:p>9,11</text:p>
          </table:table-cell>
          <table:table-cell office:value-type="float" office:value="558.982599105528">
            <text:p>558,98</text:p>
          </table:table-cell>
          <table:table-cell office:value-type="float" office:value="-3.492626953125">
            <text:p>-3,4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227610301725085-8.22288357269888E-002i</text:p>
          </table:table-cell>
          <table:table-cell office:value-type="float" office:value="0.0585680308764004">
            <text:p>0,0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9.12">
            <text:p>9,12</text:p>
          </table:table-cell>
          <table:table-cell office:value-type="float" office:value="559.596191420682">
            <text:p>559,6</text:p>
          </table:table-cell>
          <table:table-cell office:value-type="float" office:value="-3.46171875">
            <text:p>-3,4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94741152489877+0.177021214930621i</text:p>
          </table:table-cell>
          <table:table-cell office:value-type="float" office:value="0.276105318502525">
            <text:p>0,2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9.13">
            <text:p>9,13</text:p>
          </table:table-cell>
          <table:table-cell office:value-type="float" office:value="560.209783735836">
            <text:p>560,21</text:p>
          </table:table-cell>
          <table:table-cell office:value-type="float" office:value="-3.430810546875">
            <text:p>-3,4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717918194700451-0.254393427909903i</text:p>
          </table:table-cell>
          <table:table-cell office:value-type="float" office:value="0.580122550445706">
            <text:p>0,5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9.14">
            <text:p>9,14</text:p>
          </table:table-cell>
          <table:table-cell office:value-type="float" office:value="560.82337605099">
            <text:p>560,82</text:p>
          </table:table-cell>
          <table:table-cell office:value-type="float" office:value="-3.39990234375">
            <text:p>-3,4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83622022245203+0.310062369490766i</text:p>
          </table:table-cell>
          <table:table-cell office:value-type="float" office:value="0.876926551170931">
            <text:p>0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9.15">
            <text:p>9,15</text:p>
          </table:table-cell>
          <table:table-cell office:value-type="float" office:value="561.436968366145">
            <text:p>561,44</text:p>
          </table:table-cell>
          <table:table-cell office:value-type="float" office:value="-3.368994140625">
            <text:p>-3,3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82111645434332-0.341241857769551i</text:p>
          </table:table-cell>
          <table:table-cell office:value-type="float" office:value="1.08098928959175">
            <text:p>1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9.16">
            <text:p>9,16</text:p>
          </table:table-cell>
          <table:table-cell office:value-type="float" office:value="562.050560681299">
            <text:p>562,05</text:p>
          </table:table-cell>
          <table:table-cell office:value-type="float" office:value="-3.3380859375">
            <text:p>-3,3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0791587379296+0.346745841088561i</text:p>
          </table:table-cell>
          <table:table-cell office:value-type="float" office:value="1.13612708695604">
            <text:p>1,1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9.17">
            <text:p>9,17</text:p>
          </table:table-cell>
          <table:table-cell office:value-type="float" office:value="562.664152996453">
            <text:p>562,66</text:p>
          </table:table-cell>
          <table:table-cell office:value-type="float" office:value="-3.307177734375">
            <text:p>-3,3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60103849084844-0.327006713297125i</text:p>
          </table:table-cell>
          <table:table-cell office:value-type="float" office:value="1.02873279156892">
            <text:p>1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9.18">
            <text:p>9,18</text:p>
          </table:table-cell>
          <table:table-cell office:value-type="float" office:value="563.277745311607">
            <text:p>563,28</text:p>
          </table:table-cell>
          <table:table-cell office:value-type="float" office:value="-3.27626953125">
            <text:p>-3,2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42318971496931+0.284008774024395i</text:p>
          </table:table-cell>
          <table:table-cell office:value-type="float" office:value="0.790162233466488">
            <text:p>0,7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9.19">
            <text:p>9,19</text:p>
          </table:table-cell>
          <table:table-cell office:value-type="float" office:value="563.891337626762">
            <text:p>563,89</text:p>
          </table:table-cell>
          <table:table-cell office:value-type="float" office:value="-3.245361328125">
            <text:p>-3,2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6257173022403-0.221141015958908i</text:p>
          </table:table-cell>
          <table:table-cell office:value-type="float" office:value="0.487904646631403">
            <text:p>0,4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9.2">
            <text:p>9,2</text:p>
          </table:table-cell>
          <table:table-cell office:value-type="float" office:value="564.504929941916">
            <text:p>564,5</text:p>
          </table:table-cell>
          <table:table-cell office:value-type="float" office:value="-3.214453125">
            <text:p>-3,2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32798609078947+0.14297734781638i</text:p>
          </table:table-cell>
          <table:table-cell office:value-type="float" office:value="0.207757158009277">
            <text:p>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9.21">
            <text:p>9,21</text:p>
          </table:table-cell>
          <table:table-cell office:value-type="float" office:value="565.11852225707">
            <text:p>565,12</text:p>
          </table:table-cell>
          <table:table-cell office:value-type="float" office:value="-3.183544921875">
            <text:p>-3,1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68205750178187-5.49958842024725E-002i</text:p>
          </table:table-cell>
          <table:table-cell office:value-type="float" office:value="0.0313177216722184">
            <text:p>0,0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9.22">
            <text:p>9,22</text:p>
          </table:table-cell>
          <table:table-cell office:value-type="float" office:value="565.732114572224">
            <text:p>565,73</text:p>
          </table:table-cell>
          <table:table-cell office:value-type="float" office:value="-3.15263671875">
            <text:p>-3,1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113573116153269-3.67481143279445E-002i</text:p>
          </table:table-cell>
          <table:table-cell office:value-type="float" office:value="0.0142492766194236">
            <text:p>0,0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9.23">
            <text:p>9,23</text:p>
          </table:table-cell>
          <table:table-cell office:value-type="float" office:value="566.345706887379">
            <text:p>566,35</text:p>
          </table:table-cell>
          <table:table-cell office:value-type="float" office:value="-3.121728515625">
            <text:p>-3,1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39346534740494+0.125978825262465i</text:p>
          </table:table-cell>
          <table:table-cell office:value-type="float" office:value="0.170685644023001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9.24">
            <text:p>9,24</text:p>
          </table:table-cell>
          <table:table-cell office:value-type="float" office:value="566.959299202533">
            <text:p>566,96</text:p>
          </table:table-cell>
          <table:table-cell office:value-type="float" office:value="-3.0908203125">
            <text:p>-3,0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65204760035188-0.206567719294457i</text:p>
          </table:table-cell>
          <table:table-cell office:value-type="float" office:value="0.467836295779159">
            <text:p>0,4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9.25">
            <text:p>9,25</text:p>
          </table:table-cell>
          <table:table-cell office:value-type="float" office:value="567.572891517687">
            <text:p>567,57</text:p>
          </table:table-cell>
          <table:table-cell office:value-type="float" office:value="-3.059912109375">
            <text:p>-3,0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870680644948598+0.272893889202903i</text:p>
          </table:table-cell>
          <table:table-cell office:value-type="float" office:value="0.832555860252393">
            <text:p>0,8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9.26">
            <text:p>9,26</text:p>
          </table:table-cell>
          <table:table-cell office:value-type="float" office:value="568.186483832841">
            <text:p>568,19</text:p>
          </table:table-cell>
          <table:table-cell office:value-type="float" office:value="-3.02900390625">
            <text:p>-3,0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03263437985326-0.320178418617331i</text:p>
          </table:table-cell>
          <table:table-cell office:value-type="float" office:value="1.16884798220322">
            <text:p>1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9.27">
            <text:p>9,27</text:p>
          </table:table-cell>
          <table:table-cell office:value-type="float" office:value="568.800076147996">
            <text:p>568,8</text:p>
          </table:table-cell>
          <table:table-cell office:value-type="float" office:value="-2.998095703125">
            <text:p>-3,0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2414578624153+0.34477561153364i</text:p>
          </table:table-cell>
          <table:table-cell office:value-type="float" office:value="1.38257397103298">
            <text:p>1,3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9.28">
            <text:p>9,28</text:p>
          </table:table-cell>
          <table:table-cell office:value-type="float" office:value="569.41366846315">
            <text:p>569,41</text:p>
          </table:table-cell>
          <table:table-cell office:value-type="float" office:value="-2.9671875">
            <text:p>-2,9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1353543939271-0.344405990116813i</text:p>
          </table:table-cell>
          <table:table-cell office:value-type="float" office:value="1.40764508583792">
            <text:p>1,4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9.29">
            <text:p>9,29</text:p>
          </table:table-cell>
          <table:table-cell office:value-type="float" office:value="570.027260778304">
            <text:p>570,03</text:p>
          </table:table-cell>
          <table:table-cell office:value-type="float" office:value="-2.936279296875">
            <text:p>-2,9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6106434351659+0.3183187886407i</text:p>
          </table:table-cell>
          <table:table-cell office:value-type="float" office:value="1.22718439228398">
            <text:p>1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9.3">
            <text:p>9,3</text:p>
          </table:table-cell>
          <table:table-cell office:value-type="float" office:value="570.640853093459">
            <text:p>570,64</text:p>
          </table:table-cell>
          <table:table-cell office:value-type="float" office:value="-2.90537109375">
            <text:p>-2,9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01289159537285-0.267375092394507i</text:p>
          </table:table-cell>
          <table:table-cell office:value-type="float" office:value="0.883811589132397">
            <text:p>0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9.31">
            <text:p>9,31</text:p>
          </table:table-cell>
          <table:table-cell office:value-type="float" office:value="571.254445408613">
            <text:p>571,25</text:p>
          </table:table-cell>
          <table:table-cell office:value-type="float" office:value="-2.874462890625">
            <text:p>-2,8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661544632500848+0.194046630588191i</text:p>
          </table:table-cell>
          <table:table-cell office:value-type="float" office:value="0.475295395633312">
            <text:p>0,4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9.32">
            <text:p>9,32</text:p>
          </table:table-cell>
          <table:table-cell office:value-type="float" office:value="571.868037723767">
            <text:p>571,87</text:p>
          </table:table-cell>
          <table:table-cell office:value-type="float" office:value="-2.8435546875">
            <text:p>-2,8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352866364115159-0.102329349329293i</text:p>
          </table:table-cell>
          <table:table-cell office:value-type="float" office:value="0.134985966658008">
            <text:p>0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9.33">
            <text:p>9,33</text:p>
          </table:table-cell>
          <table:table-cell office:value-type="float" office:value="572.481630038921">
            <text:p>572,48</text:p>
          </table:table-cell>
          <table:table-cell office:value-type="float" office:value="-2.812646484375">
            <text:p>-2,8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4589131692534E-003-2.42493021116372E-003i</text:p>
          </table:table-cell>
          <table:table-cell office:value-type="float" office:value="0.0000774334985339831">
            <text:p>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9.34">
            <text:p>9,34</text:p>
          </table:table-cell>
          <table:table-cell office:value-type="float" office:value="573.095222354076">
            <text:p>573,1</text:p>
          </table:table-cell>
          <table:table-cell office:value-type="float" office:value="-2.78173828125">
            <text:p>-2,7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401445720273799+0.113751420470448i</text:p>
          </table:table-cell>
          <table:table-cell office:value-type="float" office:value="0.174098051985194">
            <text:p>0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9.35">
            <text:p>9,35</text:p>
          </table:table-cell>
          <table:table-cell office:value-type="float" office:value="573.70881466923">
            <text:p>573,71</text:p>
          </table:table-cell>
          <table:table-cell office:value-type="float" office:value="-2.750830078125">
            <text:p>-2,7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801229730648907-0.224378780670023i</text:p>
          </table:table-cell>
          <table:table-cell office:value-type="float" office:value="0.692314918490687">
            <text:p>0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9.36">
            <text:p>9,36</text:p>
          </table:table-cell>
          <table:table-cell office:value-type="float" office:value="574.322406984384">
            <text:p>574,32</text:p>
          </table:table-cell>
          <table:table-cell office:value-type="float" office:value="-2.719921875">
            <text:p>-2,7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8012569668422+0.326584763722948i</text:p>
          </table:table-cell>
          <table:table-cell office:value-type="float" office:value="1.49935426787039">
            <text:p>1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9.37">
            <text:p>9,37</text:p>
          </table:table-cell>
          <table:table-cell office:value-type="float" office:value="574.935999299538">
            <text:p>574,94</text:p>
          </table:table-cell>
          <table:table-cell office:value-type="float" office:value="-2.689013671875">
            <text:p>-2,6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0888160469684-0.412584277820858i</text:p>
          </table:table-cell>
          <table:table-cell office:value-type="float" office:value="2.44694948329747">
            <text:p>2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9.38">
            <text:p>9,38</text:p>
          </table:table-cell>
          <table:table-cell office:value-type="float" office:value="575.549591614693">
            <text:p>575,55</text:p>
          </table:table-cell>
          <table:table-cell office:value-type="float" office:value="-2.65810546875">
            <text:p>-2,6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75807652763737+0.474931279329161i</text:p>
          </table:table-cell>
          <table:table-cell office:value-type="float" office:value="3.31639279711471">
            <text:p>3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9.39">
            <text:p>9,39</text:p>
          </table:table-cell>
          <table:table-cell office:value-type="float" office:value="576.163183929847">
            <text:p>576,16</text:p>
          </table:table-cell>
          <table:table-cell office:value-type="float" office:value="-2.627197265625">
            <text:p>-2,6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89960102395435-0.506915020780584i</text:p>
          </table:table-cell>
          <table:table-cell office:value-type="float" office:value="3.8654468885014">
            <text:p>3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9.4">
            <text:p>9,4</text:p>
          </table:table-cell>
          <table:table-cell office:value-type="float" office:value="576.776776245001">
            <text:p>576,78</text:p>
          </table:table-cell>
          <table:table-cell office:value-type="float" office:value="-2.5962890625">
            <text:p>-2,6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90815287182233+0.502931203463269i</text:p>
          </table:table-cell>
          <table:table-cell office:value-type="float" office:value="3.89398717766082">
            <text:p>3,8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9.41">
            <text:p>9,41</text:p>
          </table:table-cell>
          <table:table-cell office:value-type="float" office:value="577.390368560155">
            <text:p>577,39</text:p>
          </table:table-cell>
          <table:table-cell office:value-type="float" office:value="-2.565380859375">
            <text:p>-2,5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76267777537098-0.458809532658046i</text:p>
          </table:table-cell>
          <table:table-cell office:value-type="float" office:value="3.31753912704468">
            <text:p>3,3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9.42">
            <text:p>9,42</text:p>
          </table:table-cell>
          <table:table-cell office:value-type="float" office:value="578.00396087531">
            <text:p>578</text:p>
          </table:table-cell>
          <table:table-cell office:value-type="float" office:value="-2.53447265625">
            <text:p>-2,5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44768465632602+0.372081006209813i</text:p>
          </table:table-cell>
          <table:table-cell office:value-type="float" office:value="2.23423513934389">
            <text:p>2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9.43">
            <text:p>9,43</text:p>
          </table:table-cell>
          <table:table-cell office:value-type="float" office:value="578.617553190464">
            <text:p>578,62</text:p>
          </table:table-cell>
          <table:table-cell office:value-type="float" office:value="-2.503564453125">
            <text:p>-2,5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0.954368338089423-0.242170903625647i</text:p>
          </table:table-cell>
          <table:table-cell office:value-type="float" office:value="0.96946567131043">
            <text:p>0,9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9.44">
            <text:p>9,44</text:p>
          </table:table-cell>
          <table:table-cell office:value-type="float" office:value="579.231145505618">
            <text:p>579,23</text:p>
          </table:table-cell>
          <table:table-cell office:value-type="float" office:value="-2.47265625">
            <text:p>-2,4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281478785164062+7.0506765254088E-002i</text:p>
          </table:table-cell>
          <table:table-cell office:value-type="float" office:value="0.0842015104440313">
            <text:p>0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9.45">
            <text:p>9,45</text:p>
          </table:table-cell>
          <table:table-cell office:value-type="float" office:value="579.844737820772">
            <text:p>579,84</text:p>
          </table:table-cell>
          <table:table-cell office:value-type="float" office:value="-2.441748046875">
            <text:p>-2,4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564114618434543+0.139465491181224i</text:p>
          </table:table-cell>
          <table:table-cell office:value-type="float" office:value="0.33767592596197">
            <text:p>0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9.46">
            <text:p>9,46</text:p>
          </table:table-cell>
          <table:table-cell office:value-type="float" office:value="580.458330135927">
            <text:p>580,46</text:p>
          </table:table-cell>
          <table:table-cell office:value-type="float" office:value="-2.41083984375">
            <text:p>-2,4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.56720331720287-0.382359952457485i</text:p>
          </table:table-cell>
          <table:table-cell office:value-type="float" office:value="2.60232537069497">
            <text:p>2,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9.47">
            <text:p>9,47</text:p>
          </table:table-cell>
          <table:table-cell office:value-type="float" office:value="581.071922451081">
            <text:p>581,07</text:p>
          </table:table-cell>
          <table:table-cell office:value-type="float" office:value="-2.379931640625">
            <text:p>-2,3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7043898030728+0.651021843352563i</text:p>
          </table:table-cell>
          <table:table-cell office:value-type="float" office:value="7.73755364748631">
            <text:p>7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9.48">
            <text:p>9,48</text:p>
          </table:table-cell>
          <table:table-cell office:value-type="float" office:value="581.685514766235">
            <text:p>581,69</text:p>
          </table:table-cell>
          <table:table-cell office:value-type="float" office:value="-2.3490234375">
            <text:p>-2,3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94461752687544-0.936785319160239i</text:p>
          </table:table-cell>
          <table:table-cell office:value-type="float" office:value="16.4375741675271">
            <text:p>16,4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9.49">
            <text:p>9,49</text:p>
          </table:table-cell>
          <table:table-cell office:value-type="float" office:value="582.299107081389">
            <text:p>582,3</text:p>
          </table:table-cell>
          <table:table-cell office:value-type="float" office:value="-2.318115234375">
            <text:p>-2,3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5.25007355281077+1.22980771716094i</text:p>
          </table:table-cell>
          <table:table-cell office:value-type="float" office:value="29.0756993311117">
            <text:p>29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9.5">
            <text:p>9,5</text:p>
          </table:table-cell>
          <table:table-cell office:value-type="float" office:value="582.912699396544">
            <text:p>582,91</text:p>
          </table:table-cell>
          <table:table-cell office:value-type="float" office:value="-2.28720703125">
            <text:p>-2,2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5774400988624-1.51946638957992i</text:p>
          </table:table-cell>
          <table:table-cell office:value-type="float" office:value="45.5714963631861">
            <text:p>45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9.51">
            <text:p>9,51</text:p>
          </table:table-cell>
          <table:table-cell office:value-type="float" office:value="583.526291711698">
            <text:p>583,53</text:p>
          </table:table-cell>
          <table:table-cell office:value-type="float" office:value="-2.256298828125">
            <text:p>-2,2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87945470272708+1.79480116601768i</text:p>
          </table:table-cell>
          <table:table-cell office:value-type="float" office:value="65.3071176378663">
            <text:p>65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9.52">
            <text:p>9,52</text:p>
          </table:table-cell>
          <table:table-cell office:value-type="float" office:value="584.139884026852">
            <text:p>584,14</text:p>
          </table:table-cell>
          <table:table-cell office:value-type="float" office:value="-2.225390625">
            <text:p>-2,2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10672359079769-2.04498316758911i</text:p>
          </table:table-cell>
          <table:table-cell office:value-type="float" office:value="87.114370714914">
            <text:p>87,1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9.53">
            <text:p>9,53</text:p>
          </table:table-cell>
          <table:table-cell office:value-type="float" office:value="584.753476342006">
            <text:p>584,75</text:p>
          </table:table-cell>
          <table:table-cell office:value-type="float" office:value="-2.194482421875">
            <text:p>-2,1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0.2097196085331+2.25978923029583i</text:p>
          </table:table-cell>
          <table:table-cell office:value-type="float" office:value="109.345021850226">
            <text:p>109,3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9.54">
            <text:p>9,54</text:p>
          </table:table-cell>
          <table:table-cell office:value-type="float" office:value="585.367068657161">
            <text:p>585,37</text:p>
          </table:table-cell>
          <table:table-cell office:value-type="float" office:value="-2.16357421875">
            <text:p>-2,1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1.1408854285115-2.43006066474212i</text:p>
          </table:table-cell>
          <table:table-cell office:value-type="float" office:value="130.024522965547">
            <text:p>130,0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9.55">
            <text:p>9,55</text:p>
          </table:table-cell>
          <table:table-cell office:value-type="float" office:value="585.980660972315">
            <text:p>585,98</text:p>
          </table:table-cell>
          <table:table-cell office:value-type="float" office:value="-2.132666015625">
            <text:p>-2,1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1.8567552256018+2.54812551395973i</text:p>
          </table:table-cell>
          <table:table-cell office:value-type="float" office:value="147.075588114728">
            <text:p>147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9.56">
            <text:p>9,56</text:p>
          </table:table-cell>
          <table:table-cell office:value-type="float" office:value="586.594253287469">
            <text:p>586,59</text:p>
          </table:table-cell>
          <table:table-cell office:value-type="float" office:value="-2.1017578125">
            <text:p>-2,1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2.3200040130937-2.60816485755398i</text:p>
          </table:table-cell>
          <table:table-cell office:value-type="float" office:value="158.585022806824">
            <text:p>158,5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9.57">
            <text:p>9,57</text:p>
          </table:table-cell>
          <table:table-cell office:value-type="float" office:value="587.207845602624">
            <text:p>587,21</text:p>
          </table:table-cell>
          <table:table-cell office:value-type="float" office:value="-2.070849609375">
            <text:p>-2,0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2.5013336426412+2.60650599174903i</text:p>
          </table:table-cell>
          <table:table-cell office:value-type="float" office:value="163.077216329656">
            <text:p>163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9.58">
            <text:p>9,58</text:p>
          </table:table-cell>
          <table:table-cell office:value-type="float" office:value="587.821437917778">
            <text:p>587,82</text:p>
          </table:table-cell>
          <table:table-cell office:value-type="float" office:value="-2.03994140625">
            <text:p>-2,0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2.3811082000534-2.54182839317215i</text:p>
          </table:table-cell>
          <table:table-cell office:value-type="float" office:value="159.752731841766">
            <text:p>159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9.59">
            <text:p>9,59</text:p>
          </table:table-cell>
          <table:table-cell office:value-type="float" office:value="588.435030232932">
            <text:p>588,44</text:p>
          </table:table-cell>
          <table:table-cell office:value-type="float" office:value="-2.009033203125">
            <text:p>-2,0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1.9506591275095+2.41527211455801i</text:p>
          </table:table-cell>
          <table:table-cell office:value-type="float" office:value="148.651792969288">
            <text:p>148,6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9.6">
            <text:p>9,6</text:p>
          </table:table-cell>
          <table:table-cell office:value-type="float" office:value="589.048622548086">
            <text:p>589,05</text:p>
          </table:table-cell>
          <table:table-cell office:value-type="float" office:value="-1.978125">
            <text:p>-1,9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1.2131916520328-2.23044249738768i</text:p>
          </table:table-cell>
          <table:table-cell office:value-type="float" office:value="130.710540759371">
            <text:p>130,7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9.61">
            <text:p>9,61</text:p>
          </table:table-cell>
          <table:table-cell office:value-type="float" office:value="589.662214863241">
            <text:p>589,66</text:p>
          </table:table-cell>
          <table:table-cell office:value-type="float" office:value="-1.947216796875">
            <text:p>-1,9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0.1842386191706+1.99330963092445i</text:p>
          </table:table-cell>
          <table:table-cell office:value-type="float" office:value="107.691999536942">
            <text:p>107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9.62">
            <text:p>9,62</text:p>
          </table:table-cell>
          <table:table-cell office:value-type="float" office:value="590.275807178395">
            <text:p>590,28</text:p>
          </table:table-cell>
          <table:table-cell office:value-type="float" office:value="-1.91630859375">
            <text:p>-1,9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89162508950169-1.71200563552044i</text:p>
          </table:table-cell>
          <table:table-cell office:value-type="float" office:value="81.9919600283097">
            <text:p>81,9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9.63">
            <text:p>9,63</text:p>
          </table:table-cell>
          <table:table-cell office:value-type="float" office:value="590.889399493549">
            <text:p>590,89</text:p>
          </table:table-cell>
          <table:table-cell office:value-type="float" office:value="-1.885400390625">
            <text:p>-1,8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37492639354985+1.39652739128524i</text:p>
          </table:table-cell>
          <table:table-cell office:value-type="float" office:value="56.3398280648882">
            <text:p>56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9.64">
            <text:p>9,64</text:p>
          </table:table-cell>
          <table:table-cell office:value-type="float" office:value="591.502991808703">
            <text:p>591,5</text:p>
          </table:table-cell>
          <table:table-cell office:value-type="float" office:value="-1.8544921875">
            <text:p>-1,8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68442299301059-1.05835656603748i</text:p>
          </table:table-cell>
          <table:table-cell office:value-type="float" office:value="33.4327833843421">
            <text:p>33,4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9.65">
            <text:p>9,65</text:p>
          </table:table-cell>
          <table:table-cell office:value-type="float" office:value="592.116584123858">
            <text:p>592,12</text:p>
          </table:table-cell>
          <table:table-cell office:value-type="float" office:value="-1.823583984375">
            <text:p>-1,8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3.87957662374393+0.710012527053546i</text:p>
          </table:table-cell>
          <table:table-cell office:value-type="float" office:value="15.5552325680733">
            <text:p>15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9.66">
            <text:p>9,66</text:p>
          </table:table-cell>
          <table:table-cell office:value-type="float" office:value="592.730176439012">
            <text:p>592,73</text:p>
          </table:table-cell>
          <table:table-cell office:value-type="float" office:value="-1.79267578125">
            <text:p>-1,7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02707291946705-0.364556779700035i</text:p>
          </table:table-cell>
          <table:table-cell office:value-type="float" office:value="4.24192626646193">
            <text:p>4,2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9.67">
            <text:p>9,67</text:p>
          </table:table-cell>
          <table:table-cell office:value-type="float" office:value="593.343768754166">
            <text:p>593,34</text:p>
          </table:table-cell>
          <table:table-cell office:value-type="float" office:value="-1.761767578125">
            <text:p>-1,7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198495151570922+3.50698226559864E-002i</text:p>
          </table:table-cell>
          <table:table-cell office:value-type="float" office:value="0.0406302176582857">
            <text:p>0,0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9.68">
            <text:p>9,68</text:p>
          </table:table-cell>
          <table:table-cell office:value-type="float" office:value="593.95736106932">
            <text:p>593,96</text:p>
          </table:table-cell>
          <table:table-cell office:value-type="float" office:value="-1.730859375">
            <text:p>-1,7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53228897922517+0.265877359583405i</text:p>
          </table:table-cell>
          <table:table-cell office:value-type="float" office:value="2.41860028619396">
            <text:p>2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9.69">
            <text:p>9,69</text:p>
          </table:table-cell>
          <table:table-cell office:value-type="float" office:value="594.570953384475">
            <text:p>594,57</text:p>
          </table:table-cell>
          <table:table-cell office:value-type="float" office:value="-1.699951171875">
            <text:p>-1,7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09193117845314-0.526734593524298i</text:p>
          </table:table-cell>
          <table:table-cell office:value-type="float" office:value="9.83748774430583">
            <text:p>9,8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9.7">
            <text:p>9,7</text:p>
          </table:table-cell>
          <table:table-cell office:value-type="float" office:value="595.184545699629">
            <text:p>595,18</text:p>
          </table:table-cell>
          <table:table-cell office:value-type="float" office:value="-1.66904296875">
            <text:p>-1,6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41048990384799+0.737444673692787i</text:p>
          </table:table-cell>
          <table:table-cell office:value-type="float" office:value="19.9962458387029">
            <text:p>20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9.71">
            <text:p>9,71</text:p>
          </table:table-cell>
          <table:table-cell office:value-type="float" office:value="595.798138014783">
            <text:p>595,8</text:p>
          </table:table-cell>
          <table:table-cell office:value-type="float" office:value="-1.638134765625">
            <text:p>-1,6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42428743714662-0.889856065834083i</text:p>
          </table:table-cell>
          <table:table-cell office:value-type="float" office:value="30.2147380186884">
            <text:p>30,2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9.72">
            <text:p>9,72</text:p>
          </table:table-cell>
          <table:table-cell office:value-type="float" office:value="596.411730329937">
            <text:p>596,41</text:p>
          </table:table-cell>
          <table:table-cell office:value-type="float" office:value="-1.6072265625">
            <text:p>-1,6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07862073619277+0.97805835829147i</text:p>
          </table:table-cell>
          <table:table-cell office:value-type="float" office:value="37.9062282066965">
            <text:p>37,9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9.73">
            <text:p>9,73</text:p>
          </table:table-cell>
          <table:table-cell office:value-type="float" office:value="597.025322645091">
            <text:p>597,03</text:p>
          </table:table-cell>
          <table:table-cell office:value-type="float" office:value="-1.576318359375">
            <text:p>-1,5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6.33021266611811-0.998625969971168i</text:p>
          </table:table-cell>
          <table:table-cell office:value-type="float" office:value="41.068846226183">
            <text:p>41,0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4">
            <text:p>974</text:p>
          </table:table-cell>
          <table:table-cell office:value-type="float" office:value="9.74">
            <text:p>9,74</text:p>
          </table:table-cell>
          <table:table-cell office:value-type="float" office:value="597.638914960246">
            <text:p>597,64</text:p>
          </table:table-cell>
          <table:table-cell office:value-type="float" office:value="-1.54541015625">
            <text:p>-1,5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14929746511859+0.95075957388775i</text:p>
          </table:table-cell>
          <table:table-cell office:value-type="float" office:value="38.7178030818531">
            <text:p>38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9.75">
            <text:p>9,75</text:p>
          </table:table-cell>
          <table:table-cell office:value-type="float" office:value="598.2525072754">
            <text:p>598,25</text:p>
          </table:table-cell>
          <table:table-cell office:value-type="float" office:value="-1.514501953125">
            <text:p>-1,5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5.52124608104553-0.836319114762559i</text:p>
          </table:table-cell>
          <table:table-cell office:value-type="float" office:value="31.1835879491778">
            <text:p>31,1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9.76">
            <text:p>9,76</text:p>
          </table:table-cell>
          <table:table-cell office:value-type="float" office:value="598.866099590554">
            <text:p>598,87</text:p>
          </table:table-cell>
          <table:table-cell office:value-type="float" office:value="-1.48359375">
            <text:p>-1,4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4.44765293970445+0.659746991038908i</text:p>
          </table:table-cell>
          <table:table-cell office:value-type="float" office:value="20.2168827642465">
            <text:p>20,2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9.77">
            <text:p>9,77</text:p>
          </table:table-cell>
          <table:table-cell office:value-type="float" office:value="599.479691905709">
            <text:p>599,48</text:p>
          </table:table-cell>
          <table:table-cell office:value-type="float" office:value="-1.452685546875">
            <text:p>-1,4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.94682521512443-0.427884727202106i</text:p>
          </table:table-cell>
          <table:table-cell office:value-type="float" office:value="8.86686418826596">
            <text:p>8,8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9.78">
            <text:p>9,78</text:p>
          </table:table-cell>
          <table:table-cell office:value-type="float" office:value="600.093284220863">
            <text:p>600,09</text:p>
          </table:table-cell>
          <table:table-cell office:value-type="float" office:value="-1.42177734375">
            <text:p>-1,4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05363804744833+0.149691069789646i</text:p>
          </table:table-cell>
          <table:table-cell office:value-type="float" office:value="1.1325605514055">
            <text:p>1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9.79">
            <text:p>9,79</text:p>
          </table:table-cell>
          <table:table-cell office:value-type="float" office:value="600.706876536017">
            <text:p>600,71</text:p>
          </table:table-cell>
          <table:table-cell office:value-type="float" office:value="-1.390869140625">
            <text:p>-1,39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18125645568261+0.164126305019426i</text:p>
          </table:table-cell>
          <table:table-cell office:value-type="float" office:value="1.42230425809117">
            <text:p>1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9.8">
            <text:p>9,8</text:p>
          </table:table-cell>
          <table:table-cell office:value-type="float" office:value="601.320468851171">
            <text:p>601,32</text:p>
          </table:table-cell>
          <table:table-cell office:value-type="float" office:value="-1.3599609375">
            <text:p>-1,36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69285314416688-0.501549571861022i</text:p>
          </table:table-cell>
          <table:table-cell office:value-type="float" office:value="13.8887163174172">
            <text:p>13,8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9.81">
            <text:p>9,81</text:p>
          </table:table-cell>
          <table:table-cell office:value-type="float" office:value="601.934061166326">
            <text:p>601,93</text:p>
          </table:table-cell>
          <table:table-cell office:value-type="float" office:value="-1.329052734375">
            <text:p>-1,33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40381188157728+0.849741118382711i</text:p>
          </table:table-cell>
          <table:table-cell office:value-type="float" office:value="41.7308665829007">
            <text:p>41,7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9.82">
            <text:p>9,82</text:p>
          </table:table-cell>
          <table:table-cell office:value-type="float" office:value="602.54765348148">
            <text:p>602,55</text:p>
          </table:table-cell>
          <table:table-cell office:value-type="float" office:value="-1.29814453125">
            <text:p>-1,30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22700641514596-1.19556441614279i</text:p>
          </table:table-cell>
          <table:table-cell office:value-type="float" office:value="86.5670216582915">
            <text:p>86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9.83">
            <text:p>9,83</text:p>
          </table:table-cell>
          <table:table-cell office:value-type="float" office:value="603.161245796634">
            <text:p>603,16</text:p>
          </table:table-cell>
          <table:table-cell office:value-type="float" office:value="-1.267236328125">
            <text:p>-1,2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2.0685182172499+1.52611309441568i</text:p>
          </table:table-cell>
          <table:table-cell office:value-type="float" office:value="147.97815313704">
            <text:p>147,9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9.84">
            <text:p>9,84</text:p>
          </table:table-cell>
          <table:table-cell office:value-type="float" office:value="603.774838111788">
            <text:p>603,77</text:p>
          </table:table-cell>
          <table:table-cell office:value-type="float" office:value="-1.236328125">
            <text:p>-1,2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4.8309698783544-1.8292256649934i</text:p>
          </table:table-cell>
          <table:table-cell office:value-type="float" office:value="223.303734066126">
            <text:p>223,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9.85">
            <text:p>9,85</text:p>
          </table:table-cell>
          <table:table-cell office:value-type="float" office:value="604.388430426943">
            <text:p>604,39</text:p>
          </table:table-cell>
          <table:table-cell office:value-type="float" office:value="-1.205419921875">
            <text:p>-1,2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7.4170768486971+2.09396409483837i</text:p>
          </table:table-cell>
          <table:table-cell office:value-type="float" office:value="307.739251583893">
            <text:p>307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9.86">
            <text:p>9,86</text:p>
          </table:table-cell>
          <table:table-cell office:value-type="float" office:value="605.002022742097">
            <text:p>605</text:p>
          </table:table-cell>
          <table:table-cell office:value-type="float" office:value="-1.17451171875">
            <text:p>-1,17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9.7332850465422-2.31103613058286i</text:p>
          </table:table-cell>
          <table:table-cell office:value-type="float" office:value="394.743426724945">
            <text:p>394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7">
            <text:p>987</text:p>
          </table:table-cell>
          <table:table-cell office:value-type="float" office:value="9.87">
            <text:p>9,87</text:p>
          </table:table-cell>
          <table:table-cell office:value-type="float" office:value="605.615615057251">
            <text:p>605,62</text:p>
          </table:table-cell>
          <table:table-cell office:value-type="float" office:value="-1.143603515625">
            <text:p>-1,14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1.6933556121714+2.47314386486965i</text:p>
          </table:table-cell>
          <table:table-cell office:value-type="float" office:value="476.718118292471">
            <text:p>476,7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9.88">
            <text:p>9,88</text:p>
          </table:table-cell>
          <table:table-cell office:value-type="float" office:value="606.229207372405">
            <text:p>606,23</text:p>
          </table:table-cell>
          <table:table-cell office:value-type="float" office:value="-1.1126953125">
            <text:p>-1,11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3.2217572312353-2.57524438053139i</text:p>
          </table:table-cell>
          <table:table-cell office:value-type="float" office:value="545.881892525887">
            <text:p>545,8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89">
            <text:p>989</text:p>
          </table:table-cell>
          <table:table-cell office:value-type="float" office:value="9.89">
            <text:p>9,89</text:p>
          </table:table-cell>
          <table:table-cell office:value-type="float" office:value="606.84279968756">
            <text:p>606,84</text:p>
          </table:table-cell>
          <table:table-cell office:value-type="float" office:value="-1.081787109375">
            <text:p>-1,08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4.2567311087787+2.61471226189093i</text:p>
          </table:table-cell>
          <table:table-cell office:value-type="float" office:value="595.225724296075">
            <text:p>595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9.9">
            <text:p>9,9</text:p>
          </table:table-cell>
          <table:table-cell office:value-type="float" office:value="607.456392002714">
            <text:p>607,46</text:p>
          </table:table-cell>
          <table:table-cell office:value-type="float" office:value="-1.05087890625">
            <text:p>-1,05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4.7529037556337-2.59139814342239i</text:p>
          </table:table-cell>
          <table:table-cell office:value-type="float" office:value="619.421588673398">
            <text:p>619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9.91">
            <text:p>9,91</text:p>
          </table:table-cell>
          <table:table-cell office:value-type="float" office:value="608.069984317868">
            <text:p>608,07</text:p>
          </table:table-cell>
          <table:table-cell office:value-type="float" office:value="-1.019970703125">
            <text:p>-1,02E+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4.6833379412079+2.50758207636702i</text:p>
          </table:table-cell>
          <table:table-cell office:value-type="float" office:value="615.55513978959">
            <text:p>615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9.92">
            <text:p>9,92</text:p>
          </table:table-cell>
          <table:table-cell office:value-type="float" office:value="608.683576633022">
            <text:p>608,68</text:p>
          </table:table-cell>
          <table:table-cell office:value-type="float" office:value="-0.9890625">
            <text:p>-9,89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4.0409319495511-2.36782512572545i</text:p>
          </table:table-cell>
          <table:table-cell office:value-type="float" office:value="583.573004828963">
            <text:p>583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9.93">
            <text:p>9,93</text:p>
          </table:table-cell>
          <table:table-cell office:value-type="float" office:value="609.297168948177">
            <text:p>609,3</text:p>
          </table:table-cell>
          <table:table-cell office:value-type="float" office:value="-0.958154296875">
            <text:p>-9,58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2.8391009351079+2.17872705526345i</text:p>
          </table:table-cell>
          <table:table-cell office:value-type="float" office:value="526.371383105384">
            <text:p>526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9.94">
            <text:p>9,94</text:p>
          </table:table-cell>
          <table:table-cell office:value-type="float" office:value="609.910761263331">
            <text:p>609,91</text:p>
          </table:table-cell>
          <table:table-cell office:value-type="float" office:value="-0.92724609375">
            <text:p>-9,27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1.1117008307693-1.94860201794518i</text:p>
          </table:table-cell>
          <table:table-cell office:value-type="float" office:value="449.500961792245">
            <text:p>449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9.95">
            <text:p>9,95</text:p>
          </table:table-cell>
          <table:table-cell office:value-type="float" office:value="610.524353578485">
            <text:p>610,52</text:p>
          </table:table-cell>
          <table:table-cell office:value-type="float" office:value="-0.896337890625">
            <text:p>-8,96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8.9121839011159+1.68708766302132i</text:p>
          </table:table-cell>
          <table:table-cell office:value-type="float" office:value="360.516964692346">
            <text:p>360,5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9.96">
            <text:p>9,96</text:p>
          </table:table-cell>
          <table:table-cell office:value-type="float" office:value="611.137945893639">
            <text:p>611,14</text:p>
          </table:table-cell>
          <table:table-cell office:value-type="float" office:value="-0.8654296875">
            <text:p>-8,65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6.3120045520535-1.40470584473518i</text:p>
          </table:table-cell>
          <table:table-cell office:value-type="float" office:value="268.054691016447">
            <text:p>268,0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9.97">
            <text:p>9,97</text:p>
          </table:table-cell>
          <table:table-cell office:value-type="float" office:value="611.751538208794">
            <text:p>611,75</text:p>
          </table:table-cell>
          <table:table-cell office:value-type="float" office:value="-0.834521484375">
            <text:p>-8,35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3.3983232484484+1.11239505054636i</text:p>
          </table:table-cell>
          <table:table-cell office:value-type="float" office:value="180.752488618393">
            <text:p>180,7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8">
            <text:p>998</text:p>
          </table:table-cell>
          <table:table-cell office:value-type="float" office:value="9.98">
            <text:p>9,98</text:p>
          </table:table-cell>
          <table:table-cell office:value-type="float" office:value="612.365130523948">
            <text:p>612,37</text:p>
          </table:table-cell>
          <table:table-cell office:value-type="float" office:value="-0.80361328125">
            <text:p>-8,04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0.2710841940737-0.821035676917532i</text:p>
          </table:table-cell>
          <table:table-cell office:value-type="float" office:value="106.169270104522">
            <text:p>106,1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9.99">
            <text:p>9,99</text:p>
          </table:table-cell>
          <table:table-cell office:value-type="float" office:value="612.978722839102">
            <text:p>612,98</text:p>
          </table:table-cell>
          <table:table-cell office:value-type="float" office:value="-0.772705078125">
            <text:p>-7,73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7.03956767619349+0.540989328453254i</text:p>
          </table:table-cell>
          <table:table-cell office:value-type="float" office:value="49.8481825212085">
            <text:p>49,8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613.592315154256">
            <text:p>613,59</text:p>
          </table:table-cell>
          <table:table-cell office:value-type="float" office:value="-0.741796875">
            <text:p>-7,42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3.81853964171164-0.28167240591681i</text:p>
          </table:table-cell>
          <table:table-cell office:value-type="float" office:value="14.6605843395782">
            <text:p>14,6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1">
            <text:p>1001</text:p>
          </table:table-cell>
          <table:table-cell office:value-type="float" office:value="10.01">
            <text:p>10,01</text:p>
          </table:table-cell>
          <table:table-cell office:value-type="float" office:value="614.205907469411">
            <text:p>614,21</text:p>
          </table:table-cell>
          <table:table-cell office:value-type="float" office:value="-0.710888671875">
            <text:p>-7,11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0.724138254872768+5.11824284529564E-002i</text:p>
          </table:table-cell>
          <table:table-cell office:value-type="float" office:value="0.52699585315252">
            <text:p>0,5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10.02">
            <text:p>10,02</text:p>
          </table:table-cell>
          <table:table-cell office:value-type="float" office:value="614.819499784565">
            <text:p>614,82</text:p>
          </table:table-cell>
          <table:table-cell office:value-type="float" office:value="-0.67998046875">
            <text:p>-6,80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.13035084206019+0.144007105416097i</text:p>
          </table:table-cell>
          <table:table-cell office:value-type="float" office:value="4.55913275667688">
            <text:p>4,56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10.03">
            <text:p>10,03</text:p>
          </table:table-cell>
          <table:table-cell office:value-type="float" office:value="615.433092099719">
            <text:p>615,43</text:p>
          </table:table-cell>
          <table:table-cell office:value-type="float" office:value="-0.649072265625">
            <text:p>-6,49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63867261491878-0.299270848330166i</text:p>
          </table:table-cell>
          <table:table-cell office:value-type="float" office:value="21.6068466690577">
            <text:p>21,6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10.04">
            <text:p>10,04</text:p>
          </table:table-cell>
          <table:table-cell office:value-type="float" office:value="616.046684414874">
            <text:p>616,05</text:p>
          </table:table-cell>
          <table:table-cell office:value-type="float" office:value="-0.6181640625">
            <text:p>-6,18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70557594281365+0.411966127885384i</text:p>
          </table:table-cell>
          <table:table-cell office:value-type="float" office:value="45.1344648153661">
            <text:p>45,1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10.05">
            <text:p>10,05</text:p>
          </table:table-cell>
          <table:table-cell office:value-type="float" office:value="616.660276730028">
            <text:p>616,66</text:p>
          </table:table-cell>
          <table:table-cell office:value-type="float" office:value="-0.587255859375">
            <text:p>-5,87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25042996040097-0.481473491967031i</text:p>
          </table:table-cell>
          <table:table-cell office:value-type="float" office:value="68.3014112549489">
            <text:p>68,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10.06">
            <text:p>10,06</text:p>
          </table:table-cell>
          <table:table-cell office:value-type="float" office:value="617.273869045182">
            <text:p>617,27</text:p>
          </table:table-cell>
          <table:table-cell office:value-type="float" office:value="-0.55634765625">
            <text:p>-5,56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21034315424451+0.509143288863591i</text:p>
          </table:table-cell>
          <table:table-cell office:value-type="float" office:value="85.0896479075336">
            <text:p>85,0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10.07">
            <text:p>10,07</text:p>
          </table:table-cell>
          <table:table-cell office:value-type="float" office:value="617.887461360336">
            <text:p>617,89</text:p>
          </table:table-cell>
          <table:table-cell office:value-type="float" office:value="-0.525439453125">
            <text:p>-5,25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9.54266237546242-0.49815263571882i</text:p>
          </table:table-cell>
          <table:table-cell office:value-type="float" office:value="91.3105612605397">
            <text:p>91,3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0.08">
            <text:p>10,08</text:p>
          </table:table-cell>
          <table:table-cell office:value-type="float" office:value="618.501053675491">
            <text:p>618,5</text:p>
          </table:table-cell>
          <table:table-cell office:value-type="float" office:value="-0.49453125">
            <text:p>-4,95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9.22675129219924+0.453281224592146i</text:p>
          </table:table-cell>
          <table:table-cell office:value-type="float" office:value="85.3384032766681">
            <text:p>85,3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09">
            <text:p>1009</text:p>
          </table:table-cell>
          <table:table-cell office:value-type="float" office:value="10.09">
            <text:p>10,09</text:p>
          </table:table-cell>
          <table:table-cell office:value-type="float" office:value="619.114645990645">
            <text:p>619,11</text:p>
          </table:table-cell>
          <table:table-cell office:value-type="float" office:value="-0.463623046875">
            <text:p>-4,64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8.26497425345892-0.380618078842505i</text:p>
          </table:table-cell>
          <table:table-cell office:value-type="float" office:value="68.4546695322806">
            <text:p>68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0.1">
            <text:p>10,1</text:p>
          </table:table-cell>
          <table:table-cell office:value-type="float" office:value="619.728238305799">
            <text:p>619,73</text:p>
          </table:table-cell>
          <table:table-cell office:value-type="float" office:value="-0.43271484375">
            <text:p>-4,33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6.6828410729531+0.287214436950105i</text:p>
          </table:table-cell>
          <table:table-cell office:value-type="float" office:value="44.7428569391415">
            <text:p>44,7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10.11">
            <text:p>10,11</text:p>
          </table:table-cell>
          <table:table-cell office:value-type="float" office:value="620.341830620953">
            <text:p>620,34</text:p>
          </table:table-cell>
          <table:table-cell office:value-type="float" office:value="-0.401806640625">
            <text:p>-4,02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52829974088347-0.180700267994634i</text:p>
          </table:table-cell>
          <table:table-cell office:value-type="float" office:value="20.5381511301386">
            <text:p>20,54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10.12">
            <text:p>10,12</text:p>
          </table:table-cell>
          <table:table-cell office:value-type="float" office:value="620.955422936108">
            <text:p>620,96</text:p>
          </table:table-cell>
          <table:table-cell office:value-type="float" office:value="-0.3708984375">
            <text:p>-3,71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87019632052183+6.88834093733631E-002i</text:p>
          </table:table-cell>
          <table:table-cell office:value-type="float" office:value="3.50237920138029">
            <text:p>3,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10.13">
            <text:p>10,13</text:p>
          </table:table-cell>
          <table:table-cell office:value-type="float" office:value="621.569015251262">
            <text:p>621,57</text:p>
          </table:table-cell>
          <table:table-cell office:value-type="float" office:value="-0.339990234375">
            <text:p>-3,40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.2040469651834+4.06491009823122E-002i</text:p>
          </table:table-cell>
          <table:table-cell office:value-type="float" office:value="1.45138144377803">
            <text:p>1,45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10.14">
            <text:p>10,14</text:p>
          </table:table-cell>
          <table:table-cell office:value-type="float" office:value="622.182607566416">
            <text:p>622,18</text:p>
          </table:table-cell>
          <table:table-cell office:value-type="float" office:value="-0.30908203125">
            <text:p>-3,09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4.59145444255174-0.140908270285742i</text:p>
          </table:table-cell>
          <table:table-cell office:value-type="float" office:value="21.101309038663">
            <text:p>21,1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5">
            <text:p>1015</text:p>
          </table:table-cell>
          <table:table-cell office:value-type="float" office:value="10.15">
            <text:p>10,15</text:p>
          </table:table-cell>
          <table:table-cell office:value-type="float" office:value="622.79619988157">
            <text:p>622,8</text:p>
          </table:table-cell>
          <table:table-cell office:value-type="float" office:value="-0.278173828125">
            <text:p>-2,78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8.17711238484881+0.225840996279393i</text:p>
          </table:table-cell>
          <table:table-cell office:value-type="float" office:value="66.9161711100483">
            <text:p>66,9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10.16">
            <text:p>10,16</text:p>
          </table:table-cell>
          <table:table-cell office:value-type="float" office:value="623.409792196725">
            <text:p>623,41</text:p>
          </table:table-cell>
          <table:table-cell office:value-type="float" office:value="-0.247265625">
            <text:p>-2,47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1.8382458858806-0.29061262468508i</text:p>
          </table:table-cell>
          <table:table-cell office:value-type="float" office:value="140.228521352195">
            <text:p>140,2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7">
            <text:p>1017</text:p>
          </table:table-cell>
          <table:table-cell office:value-type="float" office:value="10.17">
            <text:p>10,17</text:p>
          </table:table-cell>
          <table:table-cell office:value-type="float" office:value="624.023384511879">
            <text:p>624,02</text:p>
          </table:table-cell>
          <table:table-cell office:value-type="float" office:value="-0.216357421875">
            <text:p>-2,16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15.4486077956378+0.331821160131735i</text:p>
          </table:table-cell>
          <table:table-cell office:value-type="float" office:value="238.769588105752">
            <text:p>238,7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10.18">
            <text:p>10,18</text:p>
          </table:table-cell>
          <table:table-cell office:value-type="float" office:value="624.636976827033">
            <text:p>624,64</text:p>
          </table:table-cell>
          <table:table-cell office:value-type="float" office:value="-0.18544921875">
            <text:p>-1,85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18.8830177384447-0.347633502761927i</text:p>
          </table:table-cell>
          <table:table-cell office:value-type="float" office:value="356.68920796266">
            <text:p>356,69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10.19">
            <text:p>10,19</text:p>
          </table:table-cell>
          <table:table-cell office:value-type="float" office:value="625.250569142187">
            <text:p>625,25</text:p>
          </table:table-cell>
          <table:table-cell office:value-type="float" office:value="-0.154541015625">
            <text:p>-1,55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2.02188281626+0.33783795079756i</text:p>
          </table:table-cell>
          <table:table-cell office:value-type="float" office:value="485.077457254087">
            <text:p>485,08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0.2">
            <text:p>10,2</text:p>
          </table:table-cell>
          <table:table-cell office:value-type="float" office:value="625.864161457342">
            <text:p>625,86</text:p>
          </table:table-cell>
          <table:table-cell office:value-type="float" office:value="-0.1236328125">
            <text:p>-1,24E-0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4.7555316033156-0.303811330287994i</text:p>
          </table:table-cell>
          <table:table-cell office:value-type="float" office:value="612.928646287169">
            <text:p>612,93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10.21">
            <text:p>10,21</text:p>
          </table:table-cell>
          <table:table-cell office:value-type="float" office:value="626.477753772496">
            <text:p>626,48</text:p>
          </table:table-cell>
          <table:table-cell office:value-type="float" office:value="-0.092724609375">
            <text:p>-9,27E-0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6.9881994859368+0.248403291310741i</text:p>
          </table:table-cell>
          <table:table-cell office:value-type="float" office:value="728.424615687853">
            <text:p>728,42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10.22">
            <text:p>10,22</text:p>
          </table:table-cell>
          <table:table-cell office:value-type="float" office:value="627.09134608765">
            <text:p>627,09</text:p>
          </table:table-cell>
          <table:table-cell office:value-type="float" office:value="-0.06181640625">
            <text:p>-6,18E-0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28.6415160635666-0.175744347080799i</text:p>
          </table:table-cell>
          <table:table-cell office:value-type="float" office:value="820.367328495074">
            <text:p>820,3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0.23">
            <text:p>10,23</text:p>
          </table:table-cell>
          <table:table-cell office:value-type="float" office:value="627.704938402804">
            <text:p>627,7</text:p>
          </table:table-cell>
          <table:table-cell office:value-type="float" office:value="-0.030908203125">
            <text:p>-3,09E-0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-29.6573637301719+9.09879378344936E-002i</text:p>
          </table:table-cell>
          <table:table-cell office:value-type="float" office:value="879.567502228547">
            <text:p>879,57</text:p>
          </table:table-cell>
          <table:table-cell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 table:number-rows-repeated="4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2" number:min-integer-digits="0"/>
    </number:number-style>
    <number:number-style style:name="N110">
      <number:number number:decimal-places="1" number:min-integer-digits="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-12-2008</text:date>, <text:time>14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2-02T14:16:07.76</dc:date>
    <dc:creator>Jasper van de Gronde</dc:creator>
    <meta:generator>OpenOffice.org/3.0$Win32 OpenOffice.org_project/300m9$Build-9358</meta:generator>
    <meta:editing-duration>PT02H12M46S</meta:editing-duration>
    <meta:editing-cycles>3</meta:editing-cycles>
    <meta:document-statistic meta:table-count="2" meta:cell-count="2092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579d1c" draw:fill-color="#579d1c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Fine_20_Dashed" svg:stroke-width="0.19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9.563cm" svg:height="4.018cm" chart:class="chart:line" chart:style-name="ch1">
        <chart:legend chart:legend-position="end" svg:x="27.445cm" svg:y="1.274cm" chart:style-name="ch2"/>
        <chart:plot-area chart:style-name="ch3" table:cell-range-address="Sheet1.A2:Sheet1.RL4 Sheet1.A20:Sheet1.RL20" svg:x="0.59cm" svg:y="0.08cm" svg:width="26.265cm" svg:height="3.7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RL2" chart:class="chart:line">
            <chart:data-point chart:repeated="480"/>
          </chart:series>
          <chart:series chart:style-name="ch8" chart:values-cell-range-address="Sheet1.A3:Sheet1.RL3" chart:class="chart:line">
            <chart:data-point chart:repeated="480"/>
          </chart:series>
          <chart:series chart:style-name="ch9" chart:values-cell-range-address="Sheet1.A4:Sheet1.RL4" chart:class="chart:line">
            <chart:data-point chart:repeated="480"/>
          </chart:series>
          <chart:series chart:style-name="ch10" chart:values-cell-range-address="Sheet1.A20:Sheet1.RL20" chart:class="chart:line">
            <chart:data-point chart:repeated="48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418</text:p>
              </table:table-cell>
              <table:table-cell office:value-type="string">
                <text:p>419</text:p>
              </table:table-cell>
              <table:table-cell office:value-type="string">
                <text:p>420</text:p>
              </table:table-cell>
              <table:table-cell office:value-type="string">
                <text:p>421</text:p>
              </table:table-cell>
              <table:table-cell office:value-type="string">
                <text:p>422</text:p>
              </table:table-cell>
              <table:table-cell office:value-type="string">
                <text:p>423</text:p>
              </table:table-cell>
              <table:table-cell office:value-type="string">
                <text:p>424</text:p>
              </table:table-cell>
              <table:table-cell office:value-type="string">
                <text:p>425</text:p>
              </table:table-cell>
              <table:table-cell office:value-type="string">
                <text:p>426</text:p>
              </table:table-cell>
              <table:table-cell office:value-type="string">
                <text:p>427</text:p>
              </table:table-cell>
              <table:table-cell office:value-type="string">
                <text:p>428</text:p>
              </table:table-cell>
              <table:table-cell office:value-type="string">
                <text:p>429</text:p>
              </table:table-cell>
              <table:table-cell office:value-type="string">
                <text:p>430</text:p>
              </table:table-cell>
              <table:table-cell office:value-type="string">
                <text:p>431</text:p>
              </table:table-cell>
              <table:table-cell office:value-type="string">
                <text:p>432</text:p>
              </table:table-cell>
              <table:table-cell office:value-type="string">
                <text:p>433</text:p>
              </table:table-cell>
              <table:table-cell office:value-type="string">
                <text:p>434</text:p>
              </table:table-cell>
              <table:table-cell office:value-type="string">
                <text:p>435</text:p>
              </table:table-cell>
              <table:table-cell office:value-type="string">
                <text:p>436</text:p>
              </table:table-cell>
              <table:table-cell office:value-type="string">
                <text:p>437</text:p>
              </table:table-cell>
              <table:table-cell office:value-type="string">
                <text:p>438</text:p>
              </table:table-cell>
              <table:table-cell office:value-type="string">
                <text:p>439</text:p>
              </table:table-cell>
              <table:table-cell office:value-type="string">
                <text:p>440</text:p>
              </table:table-cell>
              <table:table-cell office:value-type="string">
                <text:p>441</text:p>
              </table:table-cell>
              <table:table-cell office:value-type="string">
                <text:p>442</text:p>
              </table:table-cell>
              <table:table-cell office:value-type="string">
                <text:p>443</text:p>
              </table:table-cell>
              <table:table-cell office:value-type="string">
                <text:p>444</text:p>
              </table:table-cell>
              <table:table-cell office:value-type="string">
                <text:p>445</text:p>
              </table:table-cell>
              <table:table-cell office:value-type="string">
                <text:p>446</text:p>
              </table:table-cell>
              <table:table-cell office:value-type="string">
                <text:p>447</text:p>
              </table:table-cell>
              <table:table-cell office:value-type="string">
                <text:p>448</text:p>
              </table:table-cell>
              <table:table-cell office:value-type="string">
                <text:p>449</text:p>
              </table:table-cell>
              <table:table-cell office:value-type="string">
                <text:p>450</text:p>
              </table:table-cell>
              <table:table-cell office:value-type="string">
                <text:p>451</text:p>
              </table:table-cell>
              <table:table-cell office:value-type="string">
                <text:p>452</text:p>
              </table:table-cell>
              <table:table-cell office:value-type="string">
                <text:p>453</text:p>
              </table:table-cell>
              <table:table-cell office:value-type="string">
                <text:p>454</text:p>
              </table:table-cell>
              <table:table-cell office:value-type="string">
                <text:p>455</text:p>
              </table:table-cell>
              <table:table-cell office:value-type="string">
                <text:p>456</text:p>
              </table:table-cell>
              <table:table-cell office:value-type="string">
                <text:p>457</text:p>
              </table:table-cell>
              <table:table-cell office:value-type="string">
                <text:p>458</text:p>
              </table:table-cell>
              <table:table-cell office:value-type="string">
                <text:p>459</text:p>
              </table:table-cell>
              <table:table-cell office:value-type="string">
                <text:p>460</text:p>
              </table:table-cell>
              <table:table-cell office:value-type="string">
                <text:p>461</text:p>
              </table:table-cell>
              <table:table-cell office:value-type="string">
                <text:p>462</text:p>
              </table:table-cell>
              <table:table-cell office:value-type="string">
                <text:p>463</text:p>
              </table:table-cell>
              <table:table-cell office:value-type="string">
                <text:p>464</text:p>
              </table:table-cell>
              <table:table-cell office:value-type="string">
                <text:p>465</text:p>
              </table:table-cell>
              <table:table-cell office:value-type="string">
                <text:p>466</text:p>
              </table:table-cell>
              <table:table-cell office:value-type="string">
                <text:p>467</text:p>
              </table:table-cell>
              <table:table-cell office:value-type="string">
                <text:p>468</text:p>
              </table:table-cell>
              <table:table-cell office:value-type="string">
                <text:p>469</text:p>
              </table:table-cell>
              <table:table-cell office:value-type="string">
                <text:p>470</text:p>
              </table:table-cell>
              <table:table-cell office:value-type="string">
                <text:p>471</text:p>
              </table:table-cell>
              <table:table-cell office:value-type="string">
                <text:p>472</text:p>
              </table:table-cell>
              <table:table-cell office:value-type="string">
                <text:p>473</text:p>
              </table:table-cell>
              <table:table-cell office:value-type="string">
                <text:p>474</text:p>
              </table:table-cell>
              <table:table-cell office:value-type="string">
                <text:p>475</text:p>
              </table:table-cell>
              <table:table-cell office:value-type="string">
                <text:p>476</text:p>
              </table:table-cell>
              <table:table-cell office:value-type="string">
                <text:p>477</text:p>
              </table:table-cell>
              <table:table-cell office:value-type="string">
                <text:p>478</text:p>
              </table:table-cell>
              <table:table-cell office:value-type="string">
                <text:p>479</text:p>
              </table:table-cell>
              <table:table-cell office:value-type="string">
                <text:p>480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127">
                <text:p text:id="Sheet1.A2:Sheet1.RL2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3</text:p>
              </table:table-cell>
              <table:table-cell office:value-type="float" office:value="127">
                <text:p text:id="Sheet1.A3:Sheet1.RL3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6">
                <text:p>196</text:p>
              </table:table-cell>
              <table:table-cell office:value-type="float" office:value="96">
                <text:p>96</text:p>
              </table:table-cell>
              <table:table-cell office:value-type="float" office:value="188">
                <text:p>188</text:p>
              </table:table-cell>
              <table:table-cell office:value-type="float" office:value="184">
                <text:p>184</text:p>
              </table:table-cell>
              <table:table-cell office:value-type="float" office:value="179">
                <text:p>179</text:p>
              </table:table-cell>
              <table:table-cell office:value-type="float" office:value="175">
                <text:p>175</text:p>
              </table:table-cell>
              <table:table-cell office:value-type="float" office:value="170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136">
                <text:p>136</text:p>
              </table:table-cell>
              <table:table-cell office:value-type="float" office:value="97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110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5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175">
                <text:p>175</text:p>
              </table:table-cell>
              <table:table-cell office:value-type="float" office:value="179">
                <text:p>179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200">
                <text:p>200</text:p>
              </table:table-cell>
              <table:table-cell office:value-type="float" office:value="203">
                <text:p>203</text:p>
              </table:table-cell>
              <table:table-cell office:value-type="float" office:value="207">
                <text:p>207</text:p>
              </table:table-cell>
              <table:table-cell office:value-type="float" office:value="210">
                <text:p>210</text:p>
              </table:table-cell>
              <table:table-cell office:value-type="float" office:value="213">
                <text:p>213</text:p>
              </table:table-cell>
              <table:table-cell office:value-type="float" office:value="216">
                <text:p>216</text:p>
              </table:table-cell>
              <table:table-cell office:value-type="float" office:value="219">
                <text:p>219</text:p>
              </table:table-cell>
              <table:table-cell office:value-type="float" office:value="222">
                <text:p>222</text:p>
              </table:table-cell>
              <table:table-cell office:value-type="float" office:value="225">
                <text:p>225</text:p>
              </table:table-cell>
              <table:table-cell office:value-type="float" office:value="227">
                <text:p>227</text:p>
              </table:table-cell>
              <table:table-cell office:value-type="float" office:value="230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4</text:p>
              </table:table-cell>
              <table:table-cell office:value-type="float" office:value="127">
                <text:p text:id="Sheet1.A4:Sheet1.RL4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6">
                <text:p>196</text:p>
              </table:table-cell>
              <table:table-cell office:value-type="float" office:value="224">
                <text:p>224</text:p>
              </table:table-cell>
              <table:table-cell office:value-type="float" office:value="188">
                <text:p>188</text:p>
              </table:table-cell>
              <table:table-cell office:value-type="float" office:value="184">
                <text:p>184</text:p>
              </table:table-cell>
              <table:table-cell office:value-type="float" office:value="179">
                <text:p>179</text:p>
              </table:table-cell>
              <table:table-cell office:value-type="float" office:value="175">
                <text:p>175</text:p>
              </table:table-cell>
              <table:table-cell office:value-type="float" office:value="170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136">
                <text:p>136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110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5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175">
                <text:p>175</text:p>
              </table:table-cell>
              <table:table-cell office:value-type="float" office:value="179">
                <text:p>179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200">
                <text:p>200</text:p>
              </table:table-cell>
              <table:table-cell office:value-type="float" office:value="203">
                <text:p>203</text:p>
              </table:table-cell>
              <table:table-cell office:value-type="float" office:value="207">
                <text:p>207</text:p>
              </table:table-cell>
              <table:table-cell office:value-type="float" office:value="210">
                <text:p>210</text:p>
              </table:table-cell>
              <table:table-cell office:value-type="float" office:value="213">
                <text:p>213</text:p>
              </table:table-cell>
              <table:table-cell office:value-type="float" office:value="216">
                <text:p>216</text:p>
              </table:table-cell>
              <table:table-cell office:value-type="float" office:value="219">
                <text:p>219</text:p>
              </table:table-cell>
              <table:table-cell office:value-type="float" office:value="222">
                <text:p>222</text:p>
              </table:table-cell>
              <table:table-cell office:value-type="float" office:value="225">
                <text:p>225</text:p>
              </table:table-cell>
              <table:table-cell office:value-type="float" office:value="227">
                <text:p>227</text:p>
              </table:table-cell>
              <table:table-cell office:value-type="float" office:value="230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28">
                <text:p text:id="Sheet1.A20:Sheet1.RL20">128</text:p>
              </table:table-cell>
              <table:table-cell office:value-type="float" office:value="126">
                <text:p>126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97">
                <text:p>97</text:p>
              </table:table-cell>
              <table:table-cell office:value-type="float" office:value="189">
                <text:p>189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175">
                <text:p>175</text:p>
              </table:table-cell>
              <table:table-cell office:value-type="float" office:value="171">
                <text:p>171</text:p>
              </table:table-cell>
              <table:table-cell office:value-type="float" office:value="166">
                <text:p>166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136">
                <text:p>136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121">
                <text:p>121</text:p>
              </table:table-cell>
              <table:table-cell office:value-type="float" office:value="116">
                <text:p>116</text:p>
              </table:table-cell>
              <table:table-cell office:value-type="float" office:value="111">
                <text:p>111</text:p>
              </table:table-cell>
              <table:table-cell office:value-type="float" office:value="106">
                <text:p>106</text:p>
              </table:table-cell>
              <table:table-cell office:value-type="float" office:value="101">
                <text:p>101</text:p>
              </table:table-cell>
              <table:table-cell office:value-type="float" office:value="96">
                <text:p>96</text:p>
              </table:table-cell>
              <table:table-cell office:value-type="float" office:value="92">
                <text:p>92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  <table:table-cell office:value-type="float" office:value="61">
                <text:p>61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  <table:table-cell office:value-type="float" office:value="74">
                <text:p>74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101">
                <text:p>101</text:p>
              </table:table-cell>
              <table:table-cell office:value-type="float" office:value="106">
                <text:p>106</text:p>
              </table:table-cell>
              <table:table-cell office:value-type="float" office:value="111">
                <text:p>111</text:p>
              </table:table-cell>
              <table:table-cell office:value-type="float" office:value="116">
                <text:p>116</text:p>
              </table:table-cell>
              <table:table-cell office:value-type="float" office:value="121">
                <text:p>121</text:p>
              </table:table-cell>
              <table:table-cell office:value-type="float" office:value="126">
                <text:p>126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  <table:table-cell office:value-type="float" office:value="175">
                <text:p>175</text:p>
              </table:table-cell>
              <table:table-cell office:value-type="float" office:value="180">
                <text:p>180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1">
                <text:p>201</text:p>
              </table:table-cell>
              <table:table-cell office:value-type="float" office:value="205">
                <text:p>205</text:p>
              </table:table-cell>
              <table:table-cell office:value-type="float" office:value="209">
                <text:p>209</text:p>
              </table:table-cell>
              <table:table-cell office:value-type="float" office:value="212">
                <text:p>212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1">
                <text:p>221</text:p>
              </table:table-cell>
              <table:table-cell office:value-type="float" office:value="224">
                <text:p>224</text:p>
              </table:table-cell>
              <table:table-cell office:value-type="float" office:value="227">
                <text:p>227</text:p>
              </table:table-cell>
              <table:table-cell office:value-type="float" office:value="230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8">
                <text:p>238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192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5cm" svg:stroke-color="#579d1c" draw:fill-color="#579d1c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5cm" svg:stroke-color="#ff950e" draw:fill-color="#ff95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5cm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Fine_20_Dashed" svg:stroke-width="0.19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9.563cm" svg:height="4.018cm" chart:class="chart:line" chart:style-name="ch1">
        <chart:legend chart:legend-position="end" svg:x="27.284cm" svg:y="1.061cm" chart:style-name="ch2"/>
        <chart:plot-area chart:style-name="ch3" table:cell-range-address="Sheet1.A5:Sheet1.RL7 Sheet1.A12:Sheet1.RL12 Sheet1.A17:Sheet1.RL17 Sheet1.A23:Sheet1.RL23" svg:x="0.59cm" svg:y="0.08cm" svg:width="26.104cm" svg:height="3.7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5:Sheet1.RL5" chart:class="chart:line">
            <chart:data-point chart:repeated="480"/>
          </chart:series>
          <chart:series chart:style-name="ch8" chart:values-cell-range-address="Sheet1.A6:Sheet1.RL6" chart:class="chart:line">
            <chart:data-point chart:repeated="480"/>
          </chart:series>
          <chart:series chart:style-name="ch9" chart:values-cell-range-address="Sheet1.A7:Sheet1.RL7" chart:class="chart:line">
            <chart:data-point chart:repeated="480"/>
          </chart:series>
          <chart:series chart:style-name="ch10" chart:values-cell-range-address="Sheet1.A12:Sheet1.RL12" chart:class="chart:line">
            <chart:data-point chart:repeated="480"/>
          </chart:series>
          <chart:series chart:style-name="ch11" chart:values-cell-range-address="Sheet1.A17:Sheet1.RL17" chart:class="chart:line">
            <chart:data-point chart:repeated="480"/>
          </chart:series>
          <chart:series chart:style-name="ch12" chart:values-cell-range-address="Sheet1.A23:Sheet1.RL23" chart:class="chart:line">
            <chart:data-point chart:repeated="48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418</text:p>
              </table:table-cell>
              <table:table-cell office:value-type="string">
                <text:p>419</text:p>
              </table:table-cell>
              <table:table-cell office:value-type="string">
                <text:p>420</text:p>
              </table:table-cell>
              <table:table-cell office:value-type="string">
                <text:p>421</text:p>
              </table:table-cell>
              <table:table-cell office:value-type="string">
                <text:p>422</text:p>
              </table:table-cell>
              <table:table-cell office:value-type="string">
                <text:p>423</text:p>
              </table:table-cell>
              <table:table-cell office:value-type="string">
                <text:p>424</text:p>
              </table:table-cell>
              <table:table-cell office:value-type="string">
                <text:p>425</text:p>
              </table:table-cell>
              <table:table-cell office:value-type="string">
                <text:p>426</text:p>
              </table:table-cell>
              <table:table-cell office:value-type="string">
                <text:p>427</text:p>
              </table:table-cell>
              <table:table-cell office:value-type="string">
                <text:p>428</text:p>
              </table:table-cell>
              <table:table-cell office:value-type="string">
                <text:p>429</text:p>
              </table:table-cell>
              <table:table-cell office:value-type="string">
                <text:p>430</text:p>
              </table:table-cell>
              <table:table-cell office:value-type="string">
                <text:p>431</text:p>
              </table:table-cell>
              <table:table-cell office:value-type="string">
                <text:p>432</text:p>
              </table:table-cell>
              <table:table-cell office:value-type="string">
                <text:p>433</text:p>
              </table:table-cell>
              <table:table-cell office:value-type="string">
                <text:p>434</text:p>
              </table:table-cell>
              <table:table-cell office:value-type="string">
                <text:p>435</text:p>
              </table:table-cell>
              <table:table-cell office:value-type="string">
                <text:p>436</text:p>
              </table:table-cell>
              <table:table-cell office:value-type="string">
                <text:p>437</text:p>
              </table:table-cell>
              <table:table-cell office:value-type="string">
                <text:p>438</text:p>
              </table:table-cell>
              <table:table-cell office:value-type="string">
                <text:p>439</text:p>
              </table:table-cell>
              <table:table-cell office:value-type="string">
                <text:p>440</text:p>
              </table:table-cell>
              <table:table-cell office:value-type="string">
                <text:p>441</text:p>
              </table:table-cell>
              <table:table-cell office:value-type="string">
                <text:p>442</text:p>
              </table:table-cell>
              <table:table-cell office:value-type="string">
                <text:p>443</text:p>
              </table:table-cell>
              <table:table-cell office:value-type="string">
                <text:p>444</text:p>
              </table:table-cell>
              <table:table-cell office:value-type="string">
                <text:p>445</text:p>
              </table:table-cell>
              <table:table-cell office:value-type="string">
                <text:p>446</text:p>
              </table:table-cell>
              <table:table-cell office:value-type="string">
                <text:p>447</text:p>
              </table:table-cell>
              <table:table-cell office:value-type="string">
                <text:p>448</text:p>
              </table:table-cell>
              <table:table-cell office:value-type="string">
                <text:p>449</text:p>
              </table:table-cell>
              <table:table-cell office:value-type="string">
                <text:p>450</text:p>
              </table:table-cell>
              <table:table-cell office:value-type="string">
                <text:p>451</text:p>
              </table:table-cell>
              <table:table-cell office:value-type="string">
                <text:p>452</text:p>
              </table:table-cell>
              <table:table-cell office:value-type="string">
                <text:p>453</text:p>
              </table:table-cell>
              <table:table-cell office:value-type="string">
                <text:p>454</text:p>
              </table:table-cell>
              <table:table-cell office:value-type="string">
                <text:p>455</text:p>
              </table:table-cell>
              <table:table-cell office:value-type="string">
                <text:p>456</text:p>
              </table:table-cell>
              <table:table-cell office:value-type="string">
                <text:p>457</text:p>
              </table:table-cell>
              <table:table-cell office:value-type="string">
                <text:p>458</text:p>
              </table:table-cell>
              <table:table-cell office:value-type="string">
                <text:p>459</text:p>
              </table:table-cell>
              <table:table-cell office:value-type="string">
                <text:p>460</text:p>
              </table:table-cell>
              <table:table-cell office:value-type="string">
                <text:p>461</text:p>
              </table:table-cell>
              <table:table-cell office:value-type="string">
                <text:p>462</text:p>
              </table:table-cell>
              <table:table-cell office:value-type="string">
                <text:p>463</text:p>
              </table:table-cell>
              <table:table-cell office:value-type="string">
                <text:p>464</text:p>
              </table:table-cell>
              <table:table-cell office:value-type="string">
                <text:p>465</text:p>
              </table:table-cell>
              <table:table-cell office:value-type="string">
                <text:p>466</text:p>
              </table:table-cell>
              <table:table-cell office:value-type="string">
                <text:p>467</text:p>
              </table:table-cell>
              <table:table-cell office:value-type="string">
                <text:p>468</text:p>
              </table:table-cell>
              <table:table-cell office:value-type="string">
                <text:p>469</text:p>
              </table:table-cell>
              <table:table-cell office:value-type="string">
                <text:p>470</text:p>
              </table:table-cell>
              <table:table-cell office:value-type="string">
                <text:p>471</text:p>
              </table:table-cell>
              <table:table-cell office:value-type="string">
                <text:p>472</text:p>
              </table:table-cell>
              <table:table-cell office:value-type="string">
                <text:p>473</text:p>
              </table:table-cell>
              <table:table-cell office:value-type="string">
                <text:p>474</text:p>
              </table:table-cell>
              <table:table-cell office:value-type="string">
                <text:p>475</text:p>
              </table:table-cell>
              <table:table-cell office:value-type="string">
                <text:p>476</text:p>
              </table:table-cell>
              <table:table-cell office:value-type="string">
                <text:p>477</text:p>
              </table:table-cell>
              <table:table-cell office:value-type="string">
                <text:p>478</text:p>
              </table:table-cell>
              <table:table-cell office:value-type="string">
                <text:p>479</text:p>
              </table:table-cell>
              <table:table-cell office:value-type="string">
                <text:p>480</text:p>
              </table:table-cell>
            </table:table-row>
          </table:table-header-rows>
          <table:table-rows>
            <table:table-row>
              <table:table-cell office:value-type="string">
                <text:p text:id="">Row 5</text:p>
              </table:table-cell>
              <table:table-cell office:value-type="float" office:value="127">
                <text:p text:id="Sheet1.A5:Sheet1.RL5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6</text:p>
              </table:table-cell>
              <table:table-cell office:value-type="float" office:value="127">
                <text:p text:id="Sheet1.A6:Sheet1.RL6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6">
                <text:p>196</text:p>
              </table:table-cell>
              <table:table-cell office:value-type="float" office:value="96">
                <text:p>96</text:p>
              </table:table-cell>
              <table:table-cell office:value-type="float" office:value="187">
                <text:p>187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  <table:table-cell office:value-type="float" office:value="174">
                <text:p>174</text:p>
              </table:table-cell>
              <table:table-cell office:value-type="float" office:value="170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160">
                <text:p>160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137">
                <text:p>137</text:p>
              </table:table-cell>
              <table:table-cell office:value-type="float" office:value="98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123">
                <text:p>123</text:p>
              </table:table-cell>
              <table:table-cell office:value-type="float" office:value="118">
                <text:p>118</text:p>
              </table:table-cell>
              <table:table-cell office:value-type="float" office:value="114">
                <text:p>114</text:p>
              </table:table-cell>
              <table:table-cell office:value-type="float" office:value="110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101">
                <text:p>101</text:p>
              </table:table-cell>
              <table:table-cell office:value-type="float" office:value="97">
                <text:p>97</text:p>
              </table:table-cell>
              <table:table-cell office:value-type="float" office:value="93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  <table:table-cell office:value-type="float" office:value="109">
                <text:p>109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22">
                <text:p>122</text:p>
              </table:table-cell>
              <table:table-cell office:value-type="float" office:value="128">
                <text:p>128</text:p>
              </table:table-cell>
              <table:table-cell office:value-type="float" office:value="132">
                <text:p>132</text:p>
              </table:table-cell>
              <table:table-cell office:value-type="float" office:value="137">
                <text:p>137</text:p>
              </table:table-cell>
              <table:table-cell office:value-type="float" office:value="142">
                <text:p>142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6">
                <text:p>166</text:p>
              </table:table-cell>
              <table:table-cell office:value-type="float" office:value="170">
                <text:p>170</text:p>
              </table:table-cell>
              <table:table-cell office:value-type="float" office:value="174">
                <text:p>174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9">
                <text:p>199</text:p>
              </table:table-cell>
              <table:table-cell office:value-type="float" office:value="203">
                <text:p>203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3">
                <text:p>213</text:p>
              </table:table-cell>
              <table:table-cell office:value-type="float" office:value="216">
                <text:p>216</text:p>
              </table:table-cell>
              <table:table-cell office:value-type="float" office:value="219">
                <text:p>219</text:p>
              </table:table-cell>
              <table:table-cell office:value-type="float" office:value="222">
                <text:p>222</text:p>
              </table:table-cell>
              <table:table-cell office:value-type="float" office:value="225">
                <text:p>225</text:p>
              </table:table-cell>
              <table:table-cell office:value-type="float" office:value="227">
                <text:p>227</text:p>
              </table:table-cell>
              <table:table-cell office:value-type="float" office:value="230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7</text:p>
              </table:table-cell>
              <table:table-cell office:value-type="float" office:value="127">
                <text:p text:id="Sheet1.A7:Sheet1.RL7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6">
                <text:p>196</text:p>
              </table:table-cell>
              <table:table-cell office:value-type="float" office:value="224">
                <text:p>224</text:p>
              </table:table-cell>
              <table:table-cell office:value-type="float" office:value="187">
                <text:p>187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  <table:table-cell office:value-type="float" office:value="174">
                <text:p>174</text:p>
              </table:table-cell>
              <table:table-cell office:value-type="float" office:value="170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50">
                <text:p>150</text:p>
              </table:table-cell>
              <table:table-cell office:value-type="float" office:value="145">
                <text:p>145</text:p>
              </table:table-cell>
              <table:table-cell office:value-type="float" office:value="140">
                <text:p>140</text:p>
              </table:table-cell>
              <table:table-cell office:value-type="float" office:value="135">
                <text:p>135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110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  <table:table-cell office:value-type="float" office:value="135">
                <text:p>135</text:p>
              </table:table-cell>
              <table:table-cell office:value-type="float" office:value="140">
                <text:p>140</text:p>
              </table:table-cell>
              <table:table-cell office:value-type="float" office:value="145">
                <text:p>145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160">
                <text:p>160</text:p>
              </table:table-cell>
              <table:table-cell office:value-type="float" office:value="165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174">
                <text:p>174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224">
                <text:p>22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127">
                <text:p text:id="Sheet1.A12:Sheet1.RL12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6">
                <text:p>196</text:p>
              </table:table-cell>
              <table:table-cell office:value-type="float" office:value="96">
                <text:p>96</text:p>
              </table:table-cell>
              <table:table-cell office:value-type="float" office:value="188">
                <text:p>188</text:p>
              </table:table-cell>
              <table:table-cell office:value-type="float" office:value="184">
                <text:p>184</text:p>
              </table:table-cell>
              <table:table-cell office:value-type="float" office:value="179">
                <text:p>179</text:p>
              </table:table-cell>
              <table:table-cell office:value-type="float" office:value="175">
                <text:p>175</text:p>
              </table:table-cell>
              <table:table-cell office:value-type="float" office:value="170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161">
                <text:p>161</text:p>
              </table:table-cell>
              <table:table-cell office:value-type="float" office:value="156.388235294118">
                <text:p>156.388235294118</text:p>
              </table:table-cell>
              <table:table-cell office:value-type="float" office:value="151.407843137255">
                <text:p>151.407843137255</text:p>
              </table:table-cell>
              <table:table-cell office:value-type="float" office:value="146.427450980392">
                <text:p>146.427450980392</text:p>
              </table:table-cell>
              <table:table-cell office:value-type="float" office:value="141.447058823529">
                <text:p>141.447058823529</text:p>
              </table:table-cell>
              <table:table-cell office:value-type="float" office:value="136.933333333333">
                <text:p>136.933333333333</text:p>
              </table:table-cell>
              <table:table-cell office:value-type="float" office:value="97.7450980392157">
                <text:p>97.7450980392157</text:p>
              </table:table-cell>
              <table:table-cell office:value-type="float" office:value="94.7686274509804">
                <text:p>94.7686274509804</text:p>
              </table:table-cell>
              <table:table-cell office:value-type="float" office:value="121.588235294118">
                <text:p>121.588235294118</text:p>
              </table:table-cell>
              <table:table-cell office:value-type="float" office:value="116.647058823529">
                <text:p>116.647058823529</text:p>
              </table:table-cell>
              <table:table-cell office:value-type="float" office:value="112.274509803922">
                <text:p>112.274509803922</text:p>
              </table:table-cell>
              <table:table-cell office:value-type="float" office:value="107.941176470588">
                <text:p>107.941176470588</text:p>
              </table:table-cell>
              <table:table-cell office:value-type="float" office:value="103.039215686275">
                <text:p>103.039215686275</text:p>
              </table:table-cell>
              <table:table-cell office:value-type="float" office:value="98.7647058823529">
                <text:p>98.7647058823529</text:p>
              </table:table-cell>
              <table:table-cell office:value-type="float" office:value="94.5294117647059">
                <text:p>94.5294117647059</text:p>
              </table:table-cell>
              <table:table-cell office:value-type="float" office:value="91.3019607843137">
                <text:p>91.3019607843137</text:p>
              </table:table-cell>
              <table:table-cell office:value-type="float" office:value="87.1411764705882">
                <text:p>87.1411764705882</text:p>
              </table:table-cell>
              <table:table-cell office:value-type="float" office:value="83.0196078431372">
                <text:p>83.0196078431372</text:p>
              </table:table-cell>
              <table:table-cell office:value-type="float" office:value="79.8941176470588">
                <text:p>79.8941176470588</text:p>
              </table:table-cell>
              <table:table-cell office:value-type="float" office:value="77.5333333333333">
                <text:p>77.5333333333333</text:p>
              </table:table-cell>
              <table:table-cell office:value-type="float" office:value="74.4862745098039">
                <text:p>74.4862745098039</text:p>
              </table:table-cell>
              <table:table-cell office:value-type="float" office:value="72.2352941176471">
                <text:p>72.2352941176471</text:p>
              </table:table-cell>
              <table:table-cell office:value-type="float" office:value="69.2666666666667">
                <text:p>69.2666666666667</text:p>
              </table:table-cell>
              <table:table-cell office:value-type="float" office:value="67.1254901960784">
                <text:p>67.1254901960784</text:p>
              </table:table-cell>
              <table:table-cell office:value-type="float" office:value="65.9647058823529">
                <text:p>65.9647058823529</text:p>
              </table:table-cell>
              <table:table-cell office:value-type="float" office:value="63.9411764705882">
                <text:p>63.9411764705882</text:p>
              </table:table-cell>
              <table:table-cell office:value-type="float" office:value="62.8823529411765">
                <text:p>62.8823529411765</text:p>
              </table:table-cell>
              <table:table-cell office:value-type="float" office:value="62.7176470588235">
                <text:p>62.7176470588235</text:p>
              </table:table-cell>
              <table:table-cell office:value-type="float" office:value="61.7647058823529">
                <text:p>61.7647058823529</text:p>
              </table:table-cell>
              <table:table-cell office:value-type="float" office:value="61.7294117647059">
                <text:p>61.7294117647059</text:p>
              </table:table-cell>
              <table:table-cell office:value-type="float" office:value="61.7647058823529">
                <text:p>61.7647058823529</text:p>
              </table:table-cell>
              <table:table-cell office:value-type="float" office:value="62.7176470588235">
                <text:p>62.7176470588235</text:p>
              </table:table-cell>
              <table:table-cell office:value-type="float" office:value="62.8823529411765">
                <text:p>62.8823529411765</text:p>
              </table:table-cell>
              <table:table-cell office:value-type="float" office:value="63.9411764705882">
                <text:p>63.9411764705882</text:p>
              </table:table-cell>
              <table:table-cell office:value-type="float" office:value="65.0470588235294">
                <text:p>65.0470588235294</text:p>
              </table:table-cell>
              <table:table-cell office:value-type="float" office:value="67.1254901960784">
                <text:p>67.1254901960784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71.2980392156863">
                <text:p>71.2980392156863</text:p>
              </table:table-cell>
              <table:table-cell office:value-type="float" office:value="73.5411764705882">
                <text:p>73.5411764705882</text:p>
              </table:table-cell>
              <table:table-cell office:value-type="float" office:value="76.5843137254902">
                <text:p>76.5843137254902</text:p>
              </table:table-cell>
              <table:table-cell office:value-type="float" office:value="78.9372549019608">
                <text:p>78.9372549019608</text:p>
              </table:table-cell>
              <table:table-cell office:value-type="float" office:value="83.0196078431372">
                <text:p>83.0196078431372</text:p>
              </table:table-cell>
              <table:table-cell office:value-type="float" office:value="86.1764705882353">
                <text:p>86.1764705882353</text:p>
              </table:table-cell>
              <table:table-cell office:value-type="float" office:value="90.3333333333333">
                <text:p>90.3333333333333</text:p>
              </table:table-cell>
              <table:table-cell office:value-type="float" office:value="94.5294117647059">
                <text:p>94.5294117647059</text:p>
              </table:table-cell>
              <table:table-cell office:value-type="float" office:value="98.4196078431373">
                <text:p>98.4196078431373</text:p>
              </table:table-cell>
              <table:table-cell office:value-type="float" office:value="102.670588235294">
                <text:p>102.670588235294</text:p>
              </table:table-cell>
              <table:table-cell office:value-type="float" office:value="107.552941176471">
                <text:p>107.552941176471</text:p>
              </table:table-cell>
              <table:table-cell office:value-type="float" office:value="111.862745098039">
                <text:p>111.862745098039</text:p>
              </table:table-cell>
              <table:table-cell office:value-type="float" office:value="116.764705882353">
                <text:p>116.764705882353</text:p>
              </table:table-cell>
              <table:table-cell office:value-type="float" office:value="121.666666666667">
                <text:p>121.666666666667</text:p>
              </table:table-cell>
              <table:table-cell office:value-type="float" office:value="127.549019607843">
                <text:p>127.549019607843</text:p>
              </table:table-cell>
              <table:table-cell office:value-type="float" office:value="132.450980392157">
                <text:p>132.450980392157</text:p>
              </table:table-cell>
              <table:table-cell office:value-type="float" office:value="137.352941176471">
                <text:p>137.352941176471</text:p>
              </table:table-cell>
              <table:table-cell office:value-type="float" office:value="142.254901960784">
                <text:p>142.254901960784</text:p>
              </table:table-cell>
              <table:table-cell office:value-type="float" office:value="147.156862745098">
                <text:p>147.156862745098</text:p>
              </table:table-cell>
              <table:table-cell office:value-type="float" office:value="152.470588235294">
                <text:p>152.470588235294</text:p>
              </table:table-cell>
              <table:table-cell office:value-type="float" office:value="157.352941176471">
                <text:p>157.352941176471</text:p>
              </table:table-cell>
              <table:table-cell office:value-type="float" office:value="162.607843137255">
                <text:p>162.607843137255</text:p>
              </table:table-cell>
              <table:table-cell office:value-type="float" office:value="167.470588235294">
                <text:p>167.470588235294</text:p>
              </table:table-cell>
              <table:table-cell office:value-type="float" office:value="171.698039215686">
                <text:p>171.698039215686</text:p>
              </table:table-cell>
              <table:table-cell office:value-type="float" office:value="176.858823529412">
                <text:p>176.858823529412</text:p>
              </table:table-cell>
              <table:table-cell office:value-type="float" office:value="181.980392156863">
                <text:p>181.980392156863</text:p>
              </table:table-cell>
              <table:table-cell office:value-type="float" office:value="186.105882352941">
                <text:p>186.105882352941</text:p>
              </table:table-cell>
              <table:table-cell office:value-type="float" office:value="190.466666666667">
                <text:p>190.466666666667</text:p>
              </table:table-cell>
              <table:table-cell office:value-type="float" office:value="194.513725490196">
                <text:p>194.513725490196</text:p>
              </table:table-cell>
              <table:table-cell office:value-type="float" office:value="198.764705882353">
                <text:p>198.764705882353</text:p>
              </table:table-cell>
              <table:table-cell office:value-type="float" office:value="202.733333333333">
                <text:p>202.733333333333</text:p>
              </table:table-cell>
              <table:table-cell office:value-type="float" office:value="206.874509803922">
                <text:p>206.874509803922</text:p>
              </table:table-cell>
              <table:table-cell office:value-type="float" office:value="210.035294117647">
                <text:p>210.035294117647</text:p>
              </table:table-cell>
              <table:table-cell office:value-type="float" office:value="214.058823529412">
                <text:p>214.058823529412</text:p>
              </table:table-cell>
              <table:table-cell office:value-type="float" office:value="217.117647058824">
                <text:p>217.117647058824</text:p>
              </table:table-cell>
              <table:table-cell office:value-type="float" office:value="220.282352941176">
                <text:p>220.282352941176</text:p>
              </table:table-cell>
              <table:table-cell office:value-type="float" office:value="223.235294117647">
                <text:p>223.235294117647</text:p>
              </table:table-cell>
              <table:table-cell office:value-type="float" office:value="226.270588235294">
                <text:p>226.270588235294</text:p>
              </table:table-cell>
              <table:table-cell office:value-type="float" office:value="229.235294117647">
                <text:p>229.235294117647</text:p>
              </table:table-cell>
              <table:table-cell office:value-type="float" office:value="231.282352941176">
                <text:p>231.282352941176</text:p>
              </table:table-cell>
              <table:table-cell office:value-type="float" office:value="234.117647058824">
                <text:p>234.117647058824</text:p>
              </table:table-cell>
              <table:table-cell office:value-type="float" office:value="236.058823529412">
                <text:p>236.058823529412</text:p>
              </table:table-cell>
              <table:table-cell office:value-type="float" office:value="238.035294117647">
                <text:p>238.035294117647</text:p>
              </table:table-cell>
              <table:table-cell office:value-type="float" office:value="239.874509803922">
                <text:p>239.874509803922</text:p>
              </table:table-cell>
              <table:table-cell office:value-type="float" office:value="241.733333333333">
                <text:p>241.733333333333</text:p>
              </table:table-cell>
              <table:table-cell office:value-type="float" office:value="242.764705882353">
                <text:p>242.764705882353</text:p>
              </table:table-cell>
              <table:table-cell office:value-type="float" office:value="244.513725490196">
                <text:p>244.513725490196</text:p>
              </table:table-cell>
              <table:table-cell office:value-type="float" office:value="245.466666666667">
                <text:p>245.466666666667</text:p>
              </table:table-cell>
              <table:table-cell office:value-type="float" office:value="247.105882352941">
                <text:p>247.105882352941</text:p>
              </table:table-cell>
              <table:table-cell office:value-type="float" office:value="247.980392156863">
                <text:p>247.980392156863</text:p>
              </table:table-cell>
              <table:table-cell office:value-type="float" office:value="248.858823529412">
                <text:p>248.858823529412</text:p>
              </table:table-cell>
              <table:table-cell office:value-type="float" office:value="249.698039215686">
                <text:p>249.698039215686</text:p>
              </table:table-cell>
              <table:table-cell office:value-type="float" office:value="250.470588235294">
                <text:p>250.470588235294</text:p>
              </table:table-cell>
              <table:table-cell office:value-type="float" office:value="250.607843137255">
                <text:p>250.607843137255</text:p>
              </table:table-cell>
              <table:table-cell office:value-type="float" office:value="251.352941176471">
                <text:p>251.352941176471</text:p>
              </table:table-cell>
              <table:table-cell office:value-type="float" office:value="251.470588235294">
                <text:p>251.470588235294</text:p>
              </table:table-cell>
              <table:table-cell office:value-type="float" office:value="252.156862745098">
                <text:p>252.156862745098</text:p>
              </table:table-cell>
              <table:table-cell office:value-type="float" office:value="252.254901960784">
                <text:p>252.254901960784</text:p>
              </table:table-cell>
              <table:table-cell office:value-type="float" office:value="252.352941176471">
                <text:p>252.352941176471</text:p>
              </table:table-cell>
              <table:table-cell office:value-type="float" office:value="252.450980392157">
                <text:p>252.450980392157</text:p>
              </table:table-cell>
              <table:table-cell office:value-type="float" office:value="252.549019607843">
                <text:p>252.549019607843</text:p>
              </table:table-cell>
              <table:table-cell office:value-type="float" office:value="252.666666666667">
                <text:p>252.666666666667</text:p>
              </table:table-cell>
              <table:table-cell office:value-type="float" office:value="252.764705882353">
                <text:p>252.764705882353</text:p>
              </table:table-cell>
              <table:table-cell office:value-type="float" office:value="252.862745098039">
                <text:p>252.862745098039</text:p>
              </table:table-cell>
              <table:table-cell office:value-type="float" office:value="252.552941176471">
                <text:p>252.552941176471</text:p>
              </table:table-cell>
              <table:table-cell office:value-type="float" office:value="252.670588235294">
                <text:p>252.670588235294</text:p>
              </table:table-cell>
              <table:table-cell office:value-type="float" office:value="252.419607843137">
                <text:p>252.419607843137</text:p>
              </table:table-cell>
              <table:table-cell office:value-type="float" office:value="252.529411764706">
                <text:p>252.529411764706</text:p>
              </table:table-cell>
              <table:table-cell office:value-type="float" office:value="252.333333333333">
                <text:p>252.333333333333</text:p>
              </table:table-cell>
              <table:table-cell office:value-type="float" office:value="252.176470588235">
                <text:p>252.176470588235</text:p>
              </table:table-cell>
              <table:table-cell office:value-type="float" office:value="252.019607843137">
                <text:p>252.019607843137</text:p>
              </table:table-cell>
              <table:table-cell office:value-type="float" office:value="251.937254901961">
                <text:p>251.937254901961</text:p>
              </table:table-cell>
              <table:table-cell office:value-type="float" office:value="251.58431372549">
                <text:p>251.58431372549</text:p>
              </table:table-cell>
              <table:table-cell office:value-type="float" office:value="251.541176470588">
                <text:p>251.541176470588</text:p>
              </table:table-cell>
              <table:table-cell office:value-type="float" office:value="251.298039215686">
                <text:p>251.298039215686</text:p>
              </table:table-cell>
              <table:table-cell office:value-type="float" office:value="251.333333333333">
                <text:p>251.333333333333</text:p>
              </table:table-cell>
              <table:table-cell office:value-type="float" office:value="251.125490196078">
                <text:p>251.125490196078</text:p>
              </table:table-cell>
              <table:table-cell office:value-type="float" office:value="251.047058823529">
                <text:p>251.047058823529</text:p>
              </table:table-cell>
              <table:table-cell office:value-type="float" office:value="250.941176470588">
                <text:p>250.941176470588</text:p>
              </table:table-cell>
              <table:table-cell office:value-type="float" office:value="250.882352941176">
                <text:p>250.882352941176</text:p>
              </table:table-cell>
              <table:table-cell office:value-type="float" office:value="250.717647058824">
                <text:p>250.717647058824</text:p>
              </table:table-cell>
              <table:table-cell office:value-type="float" office:value="250.764705882353">
                <text:p>250.764705882353</text:p>
              </table:table-cell>
              <table:table-cell office:value-type="float" office:value="250.729411764706">
                <text:p>250.729411764706</text:p>
              </table:table-cell>
              <table:table-cell office:value-type="float" office:value="250.764705882353">
                <text:p>250.764705882353</text:p>
              </table:table-cell>
              <table:table-cell office:value-type="float" office:value="250.717647058824">
                <text:p>250.717647058824</text:p>
              </table:table-cell>
              <table:table-cell office:value-type="float" office:value="250.882352941176">
                <text:p>250.882352941176</text:p>
              </table:table-cell>
              <table:table-cell office:value-type="float" office:value="250.941176470588">
                <text:p>250.941176470588</text:p>
              </table:table-cell>
              <table:table-cell office:value-type="float" office:value="250.964705882353">
                <text:p>250.964705882353</text:p>
              </table:table-cell>
              <table:table-cell office:value-type="float" office:value="251.125490196078">
                <text:p>251.125490196078</text:p>
              </table:table-cell>
              <table:table-cell office:value-type="float" office:value="251.266666666667">
                <text:p>251.266666666667</text:p>
              </table:table-cell>
              <table:table-cell office:value-type="float" office:value="251.235294117647">
                <text:p>251.235294117647</text:p>
              </table:table-cell>
              <table:table-cell office:value-type="float" office:value="251.486274509804">
                <text:p>251.486274509804</text:p>
              </table:table-cell>
              <table:table-cell office:value-type="float" office:value="251.533333333333">
                <text:p>251.533333333333</text:p>
              </table:table-cell>
              <table:table-cell office:value-type="float" office:value="251.894117647059">
                <text:p>251.894117647059</text:p>
              </table:table-cell>
              <table:table-cell office:value-type="float" office:value="252.019607843137">
                <text:p>252.019607843137</text:p>
              </table:table-cell>
              <table:table-cell office:value-type="float" office:value="252.141176470588">
                <text:p>252.141176470588</text:p>
              </table:table-cell>
              <table:table-cell office:value-type="float" office:value="252.301960784314">
                <text:p>252.301960784314</text:p>
              </table:table-cell>
              <table:table-cell office:value-type="float" office:value="252.529411764706">
                <text:p>252.529411764706</text:p>
              </table:table-cell>
              <table:table-cell office:value-type="float" office:value="252.764705882353">
                <text:p>252.764705882353</text:p>
              </table:table-cell>
              <table:table-cell office:value-type="float" office:value="253.039215686274">
                <text:p>253.039215686274</text:p>
              </table:table-cell>
              <table:table-cell office:value-type="float" office:value="252.941176470588">
                <text:p>252.941176470588</text:p>
              </table:table-cell>
              <table:table-cell office:value-type="float" office:value="253.274509803922">
                <text:p>253.274509803922</text:p>
              </table:table-cell>
              <table:table-cell office:value-type="float" office:value="253.647058823529">
                <text:p>253.647058823529</text:p>
              </table:table-cell>
              <table:table-cell office:value-type="float" office:value="253.588235294118">
                <text:p>253.588235294118</text:p>
              </table:table-cell>
              <table:table-cell office:value-type="float" office:value="190.380392156863">
                <text:p>190.380392156863</text:p>
              </table:table-cell>
              <table:table-cell office:value-type="float" office:value="190.36862745098">
                <text:p>190.36862745098</text:p>
              </table:table-cell>
              <table:table-cell office:value-type="float" office:value="253.933333333333">
                <text:p>253.933333333333</text:p>
              </table:table-cell>
              <table:table-cell office:value-type="float" office:value="254.447058823529">
                <text:p>254.447058823529</text:p>
              </table:table-cell>
              <table:table-cell office:value-type="float" office:value="254.427450980392">
                <text:p>254.427450980392</text:p>
              </table:table-cell>
              <table:table-cell office:value-type="float" office:value="254.407843137255">
                <text:p>254.407843137255</text:p>
              </table:table-cell>
              <table:table-cell office:value-type="float" office:value="254.388235294118">
                <text:p>254.388235294118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Sheet1.A17:Sheet1.RL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10139705329">
                <text:p>254.310139705329</text:p>
              </table:table-cell>
              <table:table-cell office:value-type="float" office:value="254.24457103356">
                <text:p>254.24457103356</text:p>
              </table:table-cell>
              <table:table-cell office:value-type="float" office:value="254.168676245208">
                <text:p>254.168676245208</text:p>
              </table:table-cell>
              <table:table-cell office:value-type="float" office:value="254.081048469903">
                <text:p>254.081048469903</text:p>
              </table:table-cell>
              <table:table-cell office:value-type="float" office:value="253.98012646222">
                <text:p>253.98012646222</text:p>
              </table:table-cell>
              <table:table-cell office:value-type="float" office:value="253.864183540325">
                <text:p>253.864183540325</text:p>
              </table:table-cell>
              <table:table-cell office:value-type="float" office:value="253.731316621441">
                <text:p>253.731316621441</text:p>
              </table:table-cell>
              <table:table-cell office:value-type="float" office:value="253.579435515444">
                <text:p>253.579435515444</text:p>
              </table:table-cell>
              <table:table-cell office:value-type="float" office:value="253.406252657714">
                <text:p>253.406252657714</text:p>
              </table:table-cell>
              <table:table-cell office:value-type="float" office:value="253.209273481751">
                <text:p>253.209273481751</text:p>
              </table:table-cell>
              <table:table-cell office:value-type="float" office:value="252.985787650458">
                <text:p>252.985787650458</text:p>
              </table:table-cell>
              <table:table-cell office:value-type="float" office:value="252.732861381962">
                <text:p>252.732861381962</text:p>
              </table:table-cell>
              <table:table-cell office:value-type="float" office:value="252.447331120703">
                <text:p>252.447331120703</text:p>
              </table:table-cell>
              <table:table-cell office:value-type="float" office:value="252.125798816784">
                <text:p>252.125798816784</text:p>
              </table:table-cell>
              <table:table-cell office:value-type="float" office:value="251.764629085579">
                <text:p>251.764629085579</text:p>
              </table:table-cell>
              <table:table-cell office:value-type="float" office:value="251.359948524674">
                <text:p>251.359948524674</text:p>
              </table:table-cell>
              <table:table-cell office:value-type="float" office:value="250.907647465885">
                <text:p>250.907647465885</text:p>
              </table:table-cell>
              <table:table-cell office:value-type="float" office:value="250.40338443562">
                <text:p>250.40338443562</text:p>
              </table:table-cell>
              <table:table-cell office:value-type="float" office:value="249.84259358687">
                <text:p>249.84259358687</text:p>
              </table:table-cell>
              <table:table-cell office:value-type="float" office:value="249.220495349985">
                <text:p>249.220495349985</text:p>
              </table:table-cell>
              <table:table-cell office:value-type="float" office:value="248.532110526942">
                <text:p>248.532110526942</text:p>
              </table:table-cell>
              <table:table-cell office:value-type="float" office:value="247.772278024565">
                <text:p>247.772278024565</text:p>
              </table:table-cell>
              <table:table-cell office:value-type="float" office:value="246.935676386187">
                <text:p>246.935676386187</text:p>
              </table:table-cell>
              <table:table-cell office:value-type="float" office:value="246.016849238401">
                <text:p>246.016849238401</text:p>
              </table:table-cell>
              <table:table-cell office:value-type="float" office:value="245.010234720064">
                <text:p>245.010234720064</text:p>
              </table:table-cell>
              <table:table-cell office:value-type="float" office:value="243.910198905026">
                <text:p>243.910198905026</text:p>
              </table:table-cell>
              <table:table-cell office:value-type="float" office:value="242.711073168471">
                <text:p>242.711073168471</text:p>
              </table:table-cell>
              <table:table-cell office:value-type="float" office:value="241.40719538028">
                <text:p>241.40719538028</text:p>
              </table:table-cell>
              <table:table-cell office:value-type="float" office:value="239.992954738117">
                <text:p>239.992954738117</text:p>
              </table:table-cell>
              <table:table-cell office:value-type="float" office:value="238.462839979231">
                <text:p>238.462839979231</text:p>
              </table:table-cell>
              <table:table-cell office:value-type="float" office:value="236.811490634491">
                <text:p>236.811490634491</text:p>
              </table:table-cell>
              <table:table-cell office:value-type="float" office:value="235.033750912312">
                <text:p>235.033750912312</text:p>
              </table:table-cell>
              <table:table-cell office:value-type="float" office:value="233.124725725456">
                <text:p>233.124725725456</text:p>
              </table:table-cell>
              <table:table-cell office:value-type="float" office:value="231.079838301847">
                <text:p>231.079838301847</text:p>
              </table:table-cell>
              <table:table-cell office:value-type="float" office:value="228.894888753237">
                <text:p>228.894888753237</text:p>
              </table:table-cell>
              <table:table-cell office:value-type="float" office:value="226.566112914527">
                <text:p>226.566112914527</text:p>
              </table:table-cell>
              <table:table-cell office:value-type="float" office:value="224.090240713491">
                <text:p>224.090240713491</text:p>
              </table:table-cell>
              <table:table-cell office:value-type="float" office:value="221.464553287312">
                <text:p>221.464553287312</text:p>
              </table:table-cell>
              <table:table-cell office:value-type="float" office:value="218.686938030147">
                <text:p>218.686938030147</text:p>
              </table:table-cell>
              <table:table-cell office:value-type="float" office:value="215.755940736423">
                <text:p>215.755940736423</text:p>
              </table:table-cell>
              <table:table-cell office:value-type="float" office:value="212.670813998804">
                <text:p>212.670813998804</text:p>
              </table:table-cell>
              <table:table-cell office:value-type="float" office:value="209.431561028821">
                <text:p>209.431561028821</text:p>
              </table:table-cell>
              <table:table-cell office:value-type="float" office:value="206.038974092612">
                <text:p>206.038974092612</text:p>
              </table:table-cell>
              <table:table-cell office:value-type="float" office:value="202.494666794442">
                <text:p>202.494666794442</text:p>
              </table:table-cell>
              <table:table-cell office:value-type="float" office:value="198.801099496733">
                <text:p>198.801099496733</text:p>
              </table:table-cell>
              <table:table-cell office:value-type="float" office:value="195.018103304012">
                <text:p>195.018103304012</text:p>
              </table:table-cell>
              <table:table-cell office:value-type="float" office:value="191.102434325354">
                <text:p>191.102434325354</text:p>
              </table:table-cell>
              <table:table-cell office:value-type="float" office:value="187.060431527941">
                <text:p>187.060431527941</text:p>
              </table:table-cell>
              <table:table-cell office:value-type="float" office:value="182.899445616376">
                <text:p>182.899445616376</text:p>
              </table:table-cell>
              <table:table-cell office:value-type="float" office:value="178.627833472561">
                <text:p>178.627833472561</text:p>
              </table:table-cell>
              <table:table-cell office:value-type="float" office:value="174.254943478212">
                <text:p>174.254943478212</text:p>
              </table:table-cell>
              <table:table-cell office:value-type="float" office:value="169.79109162571">
                <text:p>169.79109162571</text:p>
              </table:table-cell>
              <table:table-cell office:value-type="float" office:value="165.247528442839">
                <text:p>165.247528442839</text:p>
              </table:table-cell>
              <table:table-cell office:value-type="float" office:value="160.636396877378">
                <text:p>160.636396877378</text:p>
              </table:table-cell>
              <table:table-cell office:value-type="float" office:value="155.97068140622">
                <text:p>155.97068140622</text:p>
              </table:table-cell>
              <table:table-cell office:value-type="float" office:value="151.264148748276">
                <text:p>151.264148748276</text:p>
              </table:table-cell>
              <table:table-cell office:value-type="float" office:value="146.531280668585">
                <text:p>146.531280668585</text:p>
              </table:table-cell>
              <table:table-cell office:value-type="float" office:value="141.787199460768">
                <text:p>141.787199460768</text:p>
              </table:table-cell>
              <table:table-cell office:value-type="float" office:value="137.047586784355">
                <text:p>137.047586784355</text:p>
              </table:table-cell>
              <table:table-cell office:value-type="float" office:value="132.328596610852">
                <text:p>132.328596610852</text:p>
              </table:table-cell>
              <table:table-cell office:value-type="float" office:value="127.646763096639">
                <text:p>127.646763096639</text:p>
              </table:table-cell>
              <table:table-cell office:value-type="float" office:value="123.01890425072">
                <text:p>123.01890425072</text:p>
              </table:table-cell>
              <table:table-cell office:value-type="float" office:value="118.462022300653">
                <text:p>118.462022300653</text:p>
              </table:table-cell>
              <table:table-cell office:value-type="float" office:value="113.993201680328">
                <text:p>113.993201680328</text:p>
              </table:table-cell>
              <table:table-cell office:value-type="float" office:value="109.629505569025">
                <text:p>109.629505569025</text:p>
              </table:table-cell>
              <table:table-cell office:value-type="float" office:value="105.387871902832">
                <text:p>105.387871902832</text:p>
              </table:table-cell>
              <table:table-cell office:value-type="float" office:value="101.285009758088">
                <text:p>101.285009758088</text:p>
              </table:table-cell>
              <table:table-cell office:value-type="float" office:value="97.3372969732738">
                <text:p>97.3372969732738</text:p>
              </table:table-cell>
              <table:table-cell office:value-type="float" office:value="93.5606798321932">
                <text:p>93.5606798321932</text:p>
              </table:table-cell>
              <table:table-cell office:value-type="float" office:value="89.9705755791436">
                <text:p>89.9705755791436</text:p>
              </table:table-cell>
              <table:table-cell office:value-type="float" office:value="86.5817784779368">
                <text:p>86.5817784779368</text:p>
              </table:table-cell>
              <table:table-cell office:value-type="float" office:value="83.408370062995">
                <text:p>83.408370062995</text:p>
              </table:table-cell>
              <table:table-cell office:value-type="float" office:value="80.4636341643152">
                <text:p>80.4636341643152</text:p>
              </table:table-cell>
              <table:table-cell office:value-type="float" office:value="77.7599772207124">
                <text:p>77.7599772207124</text:p>
              </table:table-cell>
              <table:table-cell office:value-type="float" office:value="75.3088543291728">
                <text:p>75.3088543291728</text:p>
              </table:table-cell>
              <table:table-cell office:value-type="float" office:value="73.1207014139391">
                <text:p>73.1207014139391</text:p>
              </table:table-cell>
              <table:table-cell office:value-type="float" office:value="71.2048738384086">
                <text:p>71.2048738384086</text:p>
              </table:table-cell>
              <table:table-cell office:value-type="float" office:value="69.5695917270941">
                <text:p>69.5695917270941</text:p>
              </table:table-cell>
              <table:table-cell office:value-type="float" office:value="68.2218922144944">
                <text:p>68.2218922144944</text:p>
              </table:table-cell>
              <table:table-cell office:value-type="float" office:value="67.1675887931218">
                <text:p>67.1675887931218</text:p>
              </table:table-cell>
              <table:table-cell office:value-type="float" office:value="66.4112378942128">
                <text:p>66.4112378942128</text:p>
              </table:table-cell>
              <table:table-cell office:value-type="float" office:value="65.9561128015248">
                <text:p>65.9561128015248</text:p>
              </table:table-cell>
              <table:table-cell office:value-type="float" office:value="65.8041849705394">
                <text:p>65.8041849705394</text:p>
              </table:table-cell>
              <table:table-cell office:value-type="float" office:value="65.9561128015248">
                <text:p>65.9561128015248</text:p>
              </table:table-cell>
              <table:table-cell office:value-type="float" office:value="66.4112378942128">
                <text:p>66.4112378942128</text:p>
              </table:table-cell>
              <table:table-cell office:value-type="float" office:value="67.1675887931218">
                <text:p>67.1675887931218</text:p>
              </table:table-cell>
              <table:table-cell office:value-type="float" office:value="68.2218922144944">
                <text:p>68.2218922144944</text:p>
              </table:table-cell>
              <table:table-cell office:value-type="float" office:value="69.5695917270941">
                <text:p>69.5695917270941</text:p>
              </table:table-cell>
              <table:table-cell office:value-type="float" office:value="71.2048738384086">
                <text:p>71.2048738384086</text:p>
              </table:table-cell>
              <table:table-cell office:value-type="float" office:value="73.1207014139391">
                <text:p>73.1207014139391</text:p>
              </table:table-cell>
              <table:table-cell office:value-type="float" office:value="75.3088543291728">
                <text:p>75.3088543291728</text:p>
              </table:table-cell>
              <table:table-cell office:value-type="float" office:value="77.7599772207124">
                <text:p>77.7599772207124</text:p>
              </table:table-cell>
              <table:table-cell office:value-type="float" office:value="80.4636341643153">
                <text:p>80.4636341643153</text:p>
              </table:table-cell>
              <table:table-cell office:value-type="float" office:value="83.408370062995">
                <text:p>83.408370062995</text:p>
              </table:table-cell>
              <table:table-cell office:value-type="float" office:value="86.5817784779368">
                <text:p>86.5817784779368</text:p>
              </table:table-cell>
              <table:table-cell office:value-type="float" office:value="89.9705755791436">
                <text:p>89.9705755791436</text:p>
              </table:table-cell>
              <table:table-cell office:value-type="float" office:value="93.5606798321932">
                <text:p>93.5606798321932</text:p>
              </table:table-cell>
              <table:table-cell office:value-type="float" office:value="97.3372969732738">
                <text:p>97.3372969732738</text:p>
              </table:table-cell>
              <table:table-cell office:value-type="float" office:value="101.285009758088">
                <text:p>101.285009758088</text:p>
              </table:table-cell>
              <table:table-cell office:value-type="float" office:value="105.387871902832">
                <text:p>105.387871902832</text:p>
              </table:table-cell>
              <table:table-cell office:value-type="float" office:value="109.629505569025">
                <text:p>109.629505569025</text:p>
              </table:table-cell>
              <table:table-cell office:value-type="float" office:value="113.993201680328">
                <text:p>113.993201680328</text:p>
              </table:table-cell>
              <table:table-cell office:value-type="float" office:value="118.462022300653">
                <text:p>118.462022300653</text:p>
              </table:table-cell>
              <table:table-cell office:value-type="float" office:value="123.01890425072">
                <text:p>123.01890425072</text:p>
              </table:table-cell>
              <table:table-cell office:value-type="float" office:value="127.646763096639">
                <text:p>127.646763096639</text:p>
              </table:table-cell>
              <table:table-cell office:value-type="float" office:value="132.328596610853">
                <text:p>132.328596610853</text:p>
              </table:table-cell>
              <table:table-cell office:value-type="float" office:value="137.047586784355">
                <text:p>137.047586784355</text:p>
              </table:table-cell>
              <table:table-cell office:value-type="float" office:value="141.787199460768">
                <text:p>141.787199460768</text:p>
              </table:table-cell>
              <table:table-cell office:value-type="float" office:value="146.531280668585">
                <text:p>146.531280668585</text:p>
              </table:table-cell>
              <table:table-cell office:value-type="float" office:value="151.264148748276">
                <text:p>151.264148748276</text:p>
              </table:table-cell>
              <table:table-cell office:value-type="float" office:value="155.97068140622">
                <text:p>155.97068140622</text:p>
              </table:table-cell>
              <table:table-cell office:value-type="float" office:value="160.636396877378">
                <text:p>160.636396877378</text:p>
              </table:table-cell>
              <table:table-cell office:value-type="float" office:value="165.247528442839">
                <text:p>165.247528442839</text:p>
              </table:table-cell>
              <table:table-cell office:value-type="float" office:value="169.79109162571">
                <text:p>169.79109162571</text:p>
              </table:table-cell>
              <table:table-cell office:value-type="float" office:value="174.254943478212">
                <text:p>174.254943478212</text:p>
              </table:table-cell>
              <table:table-cell office:value-type="float" office:value="178.627833472561">
                <text:p>178.627833472561</text:p>
              </table:table-cell>
              <table:table-cell office:value-type="float" office:value="182.899445616376">
                <text:p>182.899445616376</text:p>
              </table:table-cell>
              <table:table-cell office:value-type="float" office:value="187.060431527941">
                <text:p>187.060431527941</text:p>
              </table:table-cell>
              <table:table-cell office:value-type="float" office:value="191.102434325354">
                <text:p>191.102434325354</text:p>
              </table:table-cell>
              <table:table-cell office:value-type="float" office:value="195.018103304012">
                <text:p>195.018103304012</text:p>
              </table:table-cell>
              <table:table-cell office:value-type="float" office:value="198.801099496733">
                <text:p>198.801099496733</text:p>
              </table:table-cell>
              <table:table-cell office:value-type="float" office:value="202.494666794442">
                <text:p>202.494666794442</text:p>
              </table:table-cell>
              <table:table-cell office:value-type="float" office:value="206.038974092612">
                <text:p>206.038974092612</text:p>
              </table:table-cell>
              <table:table-cell office:value-type="float" office:value="209.431561028822">
                <text:p>209.431561028822</text:p>
              </table:table-cell>
              <table:table-cell office:value-type="float" office:value="212.670813998804">
                <text:p>212.670813998804</text:p>
              </table:table-cell>
              <table:table-cell office:value-type="float" office:value="215.755940736423">
                <text:p>215.755940736423</text:p>
              </table:table-cell>
              <table:table-cell office:value-type="float" office:value="218.686938030147">
                <text:p>218.686938030147</text:p>
              </table:table-cell>
              <table:table-cell office:value-type="float" office:value="221.464553287312">
                <text:p>221.464553287312</text:p>
              </table:table-cell>
              <table:table-cell office:value-type="float" office:value="224.090240713491">
                <text:p>224.090240713491</text:p>
              </table:table-cell>
              <table:table-cell office:value-type="float" office:value="226.566112914527">
                <text:p>226.566112914527</text:p>
              </table:table-cell>
              <table:table-cell office:value-type="float" office:value="228.894888753237">
                <text:p>228.894888753237</text:p>
              </table:table-cell>
              <table:table-cell office:value-type="float" office:value="231.079838301847">
                <text:p>231.079838301847</text:p>
              </table:table-cell>
              <table:table-cell office:value-type="float" office:value="233.124725725456">
                <text:p>233.124725725456</text:p>
              </table:table-cell>
              <table:table-cell office:value-type="float" office:value="235.033750912312">
                <text:p>235.033750912312</text:p>
              </table:table-cell>
              <table:table-cell office:value-type="float" office:value="236.811490634491">
                <text:p>236.811490634491</text:p>
              </table:table-cell>
              <table:table-cell office:value-type="float" office:value="238.462839979231">
                <text:p>238.462839979231</text:p>
              </table:table-cell>
              <table:table-cell office:value-type="float" office:value="239.992954738117">
                <text:p>239.992954738117</text:p>
              </table:table-cell>
              <table:table-cell office:value-type="float" office:value="241.40719538028">
                <text:p>241.40719538028</text:p>
              </table:table-cell>
              <table:table-cell office:value-type="float" office:value="242.711073168471">
                <text:p>242.711073168471</text:p>
              </table:table-cell>
              <table:table-cell office:value-type="float" office:value="243.910198905026">
                <text:p>243.910198905026</text:p>
              </table:table-cell>
              <table:table-cell office:value-type="float" office:value="245.010234720064">
                <text:p>245.010234720064</text:p>
              </table:table-cell>
              <table:table-cell office:value-type="float" office:value="246.016849238401">
                <text:p>246.016849238401</text:p>
              </table:table-cell>
              <table:table-cell office:value-type="float" office:value="246.935676386188">
                <text:p>246.935676386188</text:p>
              </table:table-cell>
              <table:table-cell office:value-type="float" office:value="247.772278024565">
                <text:p>247.772278024565</text:p>
              </table:table-cell>
              <table:table-cell office:value-type="float" office:value="248.532110526942">
                <text:p>248.532110526942</text:p>
              </table:table-cell>
              <table:table-cell office:value-type="float" office:value="249.220495349985">
                <text:p>249.220495349985</text:p>
              </table:table-cell>
              <table:table-cell office:value-type="float" office:value="249.84259358687">
                <text:p>249.84259358687</text:p>
              </table:table-cell>
              <table:table-cell office:value-type="float" office:value="250.40338443562">
                <text:p>250.40338443562</text:p>
              </table:table-cell>
              <table:table-cell office:value-type="float" office:value="250.907647465885">
                <text:p>250.907647465885</text:p>
              </table:table-cell>
              <table:table-cell office:value-type="float" office:value="251.359948524674">
                <text:p>251.359948524674</text:p>
              </table:table-cell>
              <table:table-cell office:value-type="float" office:value="251.764629085579">
                <text:p>251.764629085579</text:p>
              </table:table-cell>
              <table:table-cell office:value-type="float" office:value="252.125798816784">
                <text:p>252.125798816784</text:p>
              </table:table-cell>
              <table:table-cell office:value-type="float" office:value="252.447331120703">
                <text:p>252.447331120703</text:p>
              </table:table-cell>
              <table:table-cell office:value-type="float" office:value="252.732861381962">
                <text:p>252.732861381962</text:p>
              </table:table-cell>
              <table:table-cell office:value-type="float" office:value="252.985787650458">
                <text:p>252.985787650458</text:p>
              </table:table-cell>
              <table:table-cell office:value-type="float" office:value="253.209273481751">
                <text:p>253.209273481751</text:p>
              </table:table-cell>
              <table:table-cell office:value-type="float" office:value="253.406252657714">
                <text:p>253.406252657714</text:p>
              </table:table-cell>
              <table:table-cell office:value-type="float" office:value="253.579435515444">
                <text:p>253.579435515444</text:p>
              </table:table-cell>
              <table:table-cell office:value-type="float" office:value="253.731316621441">
                <text:p>253.731316621441</text:p>
              </table:table-cell>
              <table:table-cell office:value-type="float" office:value="253.864183540325">
                <text:p>253.864183540325</text:p>
              </table:table-cell>
              <table:table-cell office:value-type="float" office:value="253.98012646222">
                <text:p>253.98012646222</text:p>
              </table:table-cell>
              <table:table-cell office:value-type="float" office:value="254.081048469903">
                <text:p>254.081048469903</text:p>
              </table:table-cell>
              <table:table-cell office:value-type="float" office:value="254.168676245208">
                <text:p>254.168676245208</text:p>
              </table:table-cell>
              <table:table-cell office:value-type="float" office:value="254.24457103356">
                <text:p>254.24457103356</text:p>
              </table:table-cell>
              <table:table-cell office:value-type="float" office:value="254.310139705329">
                <text:p>254.310139705329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254.366645772581">
                <text:p>254.366645772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28">
                <text:p text:id="Sheet1.A23:Sheet1.RL23">128</text:p>
              </table:table-cell>
              <table:table-cell office:value-type="float" office:value="126">
                <text:p>126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97">
                <text:p>97</text:p>
              </table:table-cell>
              <table:table-cell office:value-type="float" office:value="189">
                <text:p>189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175">
                <text:p>175</text:p>
              </table:table-cell>
              <table:table-cell office:value-type="float" office:value="171">
                <text:p>171</text:p>
              </table:table-cell>
              <table:table-cell office:value-type="float" office:value="166">
                <text:p>166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136">
                <text:p>136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125">
                <text:p>125</text:p>
              </table:table-cell>
              <table:table-cell office:value-type="float" office:value="122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2">
                <text:p>122</text:p>
              </table:table-cell>
              <table:table-cell office:value-type="float" office:value="124">
                <text:p>124</text:p>
              </table:table-cell>
              <table:table-cell office:value-type="float" office:value="127">
                <text:p>127</text:p>
              </table:table-cell>
              <table:table-cell office:value-type="float" office:value="130">
                <text:p>130</text:p>
              </table:table-cell>
              <table:table-cell office:value-type="float" office:value="133">
                <text:p>133</text:p>
              </table:table-cell>
              <table:table-cell office:value-type="float" office:value="136">
                <text:p>136</text:p>
              </table:table-cell>
              <table:table-cell office:value-type="float" office:value="138">
                <text:p>138</text:p>
              </table:table-cell>
              <table:table-cell office:value-type="float" office:value="140">
                <text:p>140</text:p>
              </table:table-cell>
              <table:table-cell office:value-type="float" office:value="143">
                <text:p>143</text:p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  <table:table-cell office:value-type="float" office:value="158">
                <text:p>158</text:p>
              </table:table-cell>
              <table:table-cell office:value-type="float" office:value="162">
                <text:p>162</text:p>
              </table:table-cell>
              <table:table-cell office:value-type="float" office:value="164">
                <text:p>164</text:p>
              </table:table-cell>
              <table:table-cell office:value-type="float" office:value="168">
                <text:p>168</text:p>
              </table:table-cell>
              <table:table-cell office:value-type="float" office:value="172">
                <text:p>172</text:p>
              </table:table-cell>
              <table:table-cell office:value-type="float" office:value="176">
                <text:p>176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06">
                <text:p>206</text:p>
              </table:table-cell>
              <table:table-cell office:value-type="float" office:value="209">
                <text:p>209</text:p>
              </table:table-cell>
              <table:table-cell office:value-type="float" office:value="211">
                <text:p>211</text:p>
              </table:table-cell>
              <table:table-cell office:value-type="float" office:value="214">
                <text:p>214</text:p>
              </table:table-cell>
              <table:table-cell office:value-type="float" office:value="216">
                <text:p>216</text:p>
              </table:table-cell>
              <table:table-cell office:value-type="float" office:value="219">
                <text:p>219</text:p>
              </table:table-cell>
              <table:table-cell office:value-type="float" office:value="221">
                <text:p>221</text:p>
              </table:table-cell>
              <table:table-cell office:value-type="float" office:value="224">
                <text:p>224</text:p>
              </table:table-cell>
              <table:table-cell office:value-type="float" office:value="226">
                <text:p>226</text:p>
              </table:table-cell>
              <table:table-cell office:value-type="float" office:value="228">
                <text:p>228</text:p>
              </table:table-cell>
              <table:table-cell office:value-type="float" office:value="230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579d1c" draw:fill-color="#579d1c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Fine_20_Dashed" svg:stroke-width="0.19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9.563cm" svg:height="4.018cm" chart:class="chart:line" chart:style-name="ch1">
        <chart:legend chart:legend-position="end" svg:x="27.445cm" svg:y="1.274cm" chart:style-name="ch2"/>
        <chart:plot-area chart:style-name="ch3" table:cell-range-address="Sheet1.A8:Sheet1.RL10 Sheet1.A26:Sheet1.RL26" svg:x="0.59cm" svg:y="0.08cm" svg:width="26.265cm" svg:height="3.77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8:Sheet1.RL8" chart:class="chart:line">
            <chart:data-point chart:repeated="480"/>
          </chart:series>
          <chart:series chart:style-name="ch8" chart:values-cell-range-address="Sheet1.A9:Sheet1.RL9" chart:class="chart:line">
            <chart:data-point chart:repeated="480"/>
          </chart:series>
          <chart:series chart:style-name="ch9" chart:values-cell-range-address="Sheet1.A10:Sheet1.RL10" chart:class="chart:line">
            <chart:data-point chart:repeated="480"/>
          </chart:series>
          <chart:series chart:style-name="ch10" chart:values-cell-range-address="Sheet1.A26:Sheet1.RL26" chart:class="chart:line">
            <chart:data-point chart:repeated="48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  <table:table-cell office:value-type="string">
                <text:p>401</text:p>
              </table:table-cell>
              <table:table-cell office:value-type="string">
                <text:p>402</text:p>
              </table:table-cell>
              <table:table-cell office:value-type="string">
                <text:p>403</text:p>
              </table:table-cell>
              <table:table-cell office:value-type="string">
                <text:p>404</text:p>
              </table:table-cell>
              <table:table-cell office:value-type="string">
                <text:p>405</text:p>
              </table:table-cell>
              <table:table-cell office:value-type="string">
                <text:p>406</text:p>
              </table:table-cell>
              <table:table-cell office:value-type="string">
                <text:p>407</text:p>
              </table:table-cell>
              <table:table-cell office:value-type="string">
                <text:p>408</text:p>
              </table:table-cell>
              <table:table-cell office:value-type="string">
                <text:p>409</text:p>
              </table:table-cell>
              <table:table-cell office:value-type="string">
                <text:p>410</text:p>
              </table:table-cell>
              <table:table-cell office:value-type="string">
                <text:p>411</text:p>
              </table:table-cell>
              <table:table-cell office:value-type="string">
                <text:p>412</text:p>
              </table:table-cell>
              <table:table-cell office:value-type="string">
                <text:p>413</text:p>
              </table:table-cell>
              <table:table-cell office:value-type="string">
                <text:p>414</text:p>
              </table:table-cell>
              <table:table-cell office:value-type="string">
                <text:p>415</text:p>
              </table:table-cell>
              <table:table-cell office:value-type="string">
                <text:p>416</text:p>
              </table:table-cell>
              <table:table-cell office:value-type="string">
                <text:p>417</text:p>
              </table:table-cell>
              <table:table-cell office:value-type="string">
                <text:p>418</text:p>
              </table:table-cell>
              <table:table-cell office:value-type="string">
                <text:p>419</text:p>
              </table:table-cell>
              <table:table-cell office:value-type="string">
                <text:p>420</text:p>
              </table:table-cell>
              <table:table-cell office:value-type="string">
                <text:p>421</text:p>
              </table:table-cell>
              <table:table-cell office:value-type="string">
                <text:p>422</text:p>
              </table:table-cell>
              <table:table-cell office:value-type="string">
                <text:p>423</text:p>
              </table:table-cell>
              <table:table-cell office:value-type="string">
                <text:p>424</text:p>
              </table:table-cell>
              <table:table-cell office:value-type="string">
                <text:p>425</text:p>
              </table:table-cell>
              <table:table-cell office:value-type="string">
                <text:p>426</text:p>
              </table:table-cell>
              <table:table-cell office:value-type="string">
                <text:p>427</text:p>
              </table:table-cell>
              <table:table-cell office:value-type="string">
                <text:p>428</text:p>
              </table:table-cell>
              <table:table-cell office:value-type="string">
                <text:p>429</text:p>
              </table:table-cell>
              <table:table-cell office:value-type="string">
                <text:p>430</text:p>
              </table:table-cell>
              <table:table-cell office:value-type="string">
                <text:p>431</text:p>
              </table:table-cell>
              <table:table-cell office:value-type="string">
                <text:p>432</text:p>
              </table:table-cell>
              <table:table-cell office:value-type="string">
                <text:p>433</text:p>
              </table:table-cell>
              <table:table-cell office:value-type="string">
                <text:p>434</text:p>
              </table:table-cell>
              <table:table-cell office:value-type="string">
                <text:p>435</text:p>
              </table:table-cell>
              <table:table-cell office:value-type="string">
                <text:p>436</text:p>
              </table:table-cell>
              <table:table-cell office:value-type="string">
                <text:p>437</text:p>
              </table:table-cell>
              <table:table-cell office:value-type="string">
                <text:p>438</text:p>
              </table:table-cell>
              <table:table-cell office:value-type="string">
                <text:p>439</text:p>
              </table:table-cell>
              <table:table-cell office:value-type="string">
                <text:p>440</text:p>
              </table:table-cell>
              <table:table-cell office:value-type="string">
                <text:p>441</text:p>
              </table:table-cell>
              <table:table-cell office:value-type="string">
                <text:p>442</text:p>
              </table:table-cell>
              <table:table-cell office:value-type="string">
                <text:p>443</text:p>
              </table:table-cell>
              <table:table-cell office:value-type="string">
                <text:p>444</text:p>
              </table:table-cell>
              <table:table-cell office:value-type="string">
                <text:p>445</text:p>
              </table:table-cell>
              <table:table-cell office:value-type="string">
                <text:p>446</text:p>
              </table:table-cell>
              <table:table-cell office:value-type="string">
                <text:p>447</text:p>
              </table:table-cell>
              <table:table-cell office:value-type="string">
                <text:p>448</text:p>
              </table:table-cell>
              <table:table-cell office:value-type="string">
                <text:p>449</text:p>
              </table:table-cell>
              <table:table-cell office:value-type="string">
                <text:p>450</text:p>
              </table:table-cell>
              <table:table-cell office:value-type="string">
                <text:p>451</text:p>
              </table:table-cell>
              <table:table-cell office:value-type="string">
                <text:p>452</text:p>
              </table:table-cell>
              <table:table-cell office:value-type="string">
                <text:p>453</text:p>
              </table:table-cell>
              <table:table-cell office:value-type="string">
                <text:p>454</text:p>
              </table:table-cell>
              <table:table-cell office:value-type="string">
                <text:p>455</text:p>
              </table:table-cell>
              <table:table-cell office:value-type="string">
                <text:p>456</text:p>
              </table:table-cell>
              <table:table-cell office:value-type="string">
                <text:p>457</text:p>
              </table:table-cell>
              <table:table-cell office:value-type="string">
                <text:p>458</text:p>
              </table:table-cell>
              <table:table-cell office:value-type="string">
                <text:p>459</text:p>
              </table:table-cell>
              <table:table-cell office:value-type="string">
                <text:p>460</text:p>
              </table:table-cell>
              <table:table-cell office:value-type="string">
                <text:p>461</text:p>
              </table:table-cell>
              <table:table-cell office:value-type="string">
                <text:p>462</text:p>
              </table:table-cell>
              <table:table-cell office:value-type="string">
                <text:p>463</text:p>
              </table:table-cell>
              <table:table-cell office:value-type="string">
                <text:p>464</text:p>
              </table:table-cell>
              <table:table-cell office:value-type="string">
                <text:p>465</text:p>
              </table:table-cell>
              <table:table-cell office:value-type="string">
                <text:p>466</text:p>
              </table:table-cell>
              <table:table-cell office:value-type="string">
                <text:p>467</text:p>
              </table:table-cell>
              <table:table-cell office:value-type="string">
                <text:p>468</text:p>
              </table:table-cell>
              <table:table-cell office:value-type="string">
                <text:p>469</text:p>
              </table:table-cell>
              <table:table-cell office:value-type="string">
                <text:p>470</text:p>
              </table:table-cell>
              <table:table-cell office:value-type="string">
                <text:p>471</text:p>
              </table:table-cell>
              <table:table-cell office:value-type="string">
                <text:p>472</text:p>
              </table:table-cell>
              <table:table-cell office:value-type="string">
                <text:p>473</text:p>
              </table:table-cell>
              <table:table-cell office:value-type="string">
                <text:p>474</text:p>
              </table:table-cell>
              <table:table-cell office:value-type="string">
                <text:p>475</text:p>
              </table:table-cell>
              <table:table-cell office:value-type="string">
                <text:p>476</text:p>
              </table:table-cell>
              <table:table-cell office:value-type="string">
                <text:p>477</text:p>
              </table:table-cell>
              <table:table-cell office:value-type="string">
                <text:p>478</text:p>
              </table:table-cell>
              <table:table-cell office:value-type="string">
                <text:p>479</text:p>
              </table:table-cell>
              <table:table-cell office:value-type="string">
                <text:p>480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127">
                <text:p text:id="Sheet1.A8:Sheet1.RL8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27">
                <text:p text:id="Sheet1.A9:Sheet1.RL9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27">
                <text:p text:id="Sheet1.A10:Sheet1.RL10">127</text:p>
              </table:table-cell>
              <table:table-cell office:value-type="float" office:value="127">
                <text:p>12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242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239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236">
                <text:p>236</text:p>
              </table:table-cell>
              <table:table-cell office:value-type="float" office:value="234">
                <text:p>234</text:p>
              </table:table-cell>
              <table:table-cell office:value-type="float" office:value="232">
                <text:p>232</text:p>
              </table:table-cell>
              <table:table-cell office:value-type="float" office:value="230">
                <text:p>230</text:p>
              </table:table-cell>
              <table:table-cell office:value-type="float" office:value="227">
                <text:p>227</text:p>
              </table:table-cell>
              <table:table-cell office:value-type="float" office:value="225">
                <text:p>225</text:p>
              </table:table-cell>
              <table:table-cell office:value-type="float" office:value="222">
                <text:p>222</text:p>
              </table:table-cell>
              <table:table-cell office:value-type="float" office:value="219">
                <text:p>219</text:p>
              </table:table-cell>
              <table:table-cell office:value-type="float" office:value="216">
                <text:p>216</text:p>
              </table:table-cell>
              <table:table-cell office:value-type="float" office:value="213">
                <text:p>213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188">
                <text:p>188</text:p>
              </table:table-cell>
              <table:table-cell office:value-type="float" office:value="184">
                <text:p>184</text:p>
              </table:table-cell>
              <table:table-cell office:value-type="float" office:value="179">
                <text:p>179</text:p>
              </table:table-cell>
              <table:table-cell office:value-type="float" office:value="175">
                <text:p>175</text:p>
              </table:table-cell>
              <table:table-cell office:value-type="float" office:value="170">
                <text:p>170</text:p>
              </table:table-cell>
              <table:table-cell office:value-type="float" office:value="165">
                <text:p>165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136">
                <text:p>136</text:p>
              </table:table-cell>
              <table:table-cell office:value-type="float" office:value="130">
                <text:p>130</text:p>
              </table:table-cell>
              <table:table-cell office:value-type="float" office:value="125">
                <text:p>125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110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5">
                <text:p>105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  <table:table-cell office:value-type="float" office:value="136">
                <text:p>136</text:p>
              </table:table-cell>
              <table:table-cell office:value-type="float" office:value="141">
                <text:p>141</text:p>
              </table:table-cell>
              <table:table-cell office:value-type="float" office:value="146">
                <text:p>146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5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175">
                <text:p>175</text:p>
              </table:table-cell>
              <table:table-cell office:value-type="float" office:value="179">
                <text:p>179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224">
                <text:p>224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28">
                <text:p text:id="Sheet1.A26:Sheet1.RL26">128</text:p>
              </table:table-cell>
              <table:table-cell office:value-type="float" office:value="126">
                <text:p>126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3">
                <text:p>25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1">
                <text:p>25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9">
                <text:p>149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1">
                <text:p>25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3">
                <text:p>25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253">
                <text:p>25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92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