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text-underline-style="none" fo:font-weight="bold" style:font-size-asian="14pt" style:font-weight-asian="bold" style:font-size-complex="14pt" style:font-weight-complex="bol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ing eComStation 2.1GA on a Lenovo Thinkpad T61</text:p>
      <text:p text:style-name="P1"><text:s/>(6460-65G and 7665-Y4F)</text:p>
      <text:p text:style-name="P1"/>
      <text:p text:style-name="P6">By Rob Hamerling </text:p>
      <text:p text:style-name="P14"><text:span text:style-name="T4">version dd </text:span><text:date style:data-style-name="N76" text:date-value="2013-01-20T14:00:45.81">January 20, 2013</text:date></text:p>
      <text:p text:style-name="P4"/>
      <text:p text:style-name="P4">BIOS</text:p>
      <text:p text:style-name="P4"/>
      <text:p text:style-name="P8">Download the latest BIOS version from the site of Lenovo, support section.</text:p>
      <text:p text:style-name="P8">I selected the bootable CD (.iso file), which I found under Windows 7 64-bits (since this was pre-installed on my T61). <text:s/>When entering setup after the update the system displays:</text:p>
      <text:p text:style-name="P8"/>
      <text:p text:style-name="P9">System properties:</text:p>
      <text:p text:style-name="P10"/>
      <text:p text:style-name="P9"><text:tab/>BIOS version <text:tab/><text:tab/><text:tab/><text:tab/>2.30 (7LETD0WW)</text:p>
      <text:p text:style-name="P9"><text:tab/>BIOS Date <text:tab/><text:tab/><text:tab/><text:tab/>2012-02-27</text:p>
      <text:p text:style-name="P9"><text:tab/>Embedded Controller Version<text:tab/>1.08</text:p>
      <text:p text:style-name="P9"><text:tab/>…..</text:p>
      <text:p text:style-name="P9"><text:tab/>CPU Type<text:tab/><text:tab/><text:tab/><text:tab/>Intel(R) Core(TM)2 Duo CPU <text:s text:c="2"/>T7300</text:p>
      <text:p text:style-name="P9"><text:tab/>CPU Speed<text:tab/><text:tab/><text:tab/><text:tab/>2.00 GHz</text:p>
      <text:p text:style-name="P9"><text:s/><text:tab/>Installed Memory<text:tab/><text:tab/><text:tab/>4096 MB</text:p>
      <text:p text:style-name="P9"><text:tab/>…..</text:p>
      <text:p text:style-name="P9"><text:tab/></text:p>
      <text:p text:style-name="P9">BIOS Settings:</text:p>
      <text:p text:style-name="P9"><text:tab/>Most parameters are a matter of personal preference.</text:p>
      <text:p text:style-name="P8"><text:tab/>I chose to load setup defaults, and experienced that the following settings are important: </text:p>
      <text:p text:style-name="P8"><text:tab/>Config Section:</text:p>
      <text:p text:style-name="P8"><text:tab/><text:tab/> Serial ATA (SATA): AHCI</text:p>
      <text:p text:style-name="P8"><text:tab/><text:tab/>CPU section: Core Multi-Processing: Enabled</text:p>
      <text:p text:style-name="P8"><text:s text:c="11"/></text:p>
      <text:p text:style-name="P8"><text:span text:style-name="T3">Installation of eCS 2.1 from CDROM</text:span><text:tab/> <text:tab/><text:tab/></text:p>
      <text:p text:style-name="P9"/>
      <text:p text:style-name="P8">Below some of the most essential instructions for a successful installation of eCS on this T61.</text:p>
      <text:p text:style-name="P8">I mention only the differences from the default/standard settings. You may have different preferences.</text:p>
      <text:p text:style-name="P8"/>
      <text:p text:style-name="P8"><text:span text:style-name="T8">Pre-boot menu</text:span>: </text:p>
      <text:p text:style-name="P8"><text:tab/>Select installation with own parameters:</text:p>
      <text:p text:style-name="P11"/>
      <text:p text:style-name="P9">Target hardware page:</text:p>
      <text:p text:style-name="P8"><text:tab/>Target hardware: Modern hardware, ACPI mode</text:p>
      <text:p text:style-name="P8"><text:s/><text:tab/><text:tab/><text:tab/>Do not specify ACPI parameters (install will be in uni-processor mode).</text:p>
      <text:p text:style-name="P8"/>
      <text:p text:style-name="P8">Miscellaneous page:</text:p>
      <text:p text:style-name="P8"><text:tab/>Your choice (keep Panorama driver).</text:p>
      <text:p text:style-name="P8"/>
      <text:p text:style-name="P8">Storage Page:</text:p>
      <text:p text:style-name="P12"><text:span text:style-name="T5"><text:tab/>1. </text:span>Controller: <text:s/>(E)IDE/ATA(PI)) Performance mode (Dani... etc)</text:p>
      <text:p text:style-name="P12"><text:tab/><text:tab/>/!BIOS <text:s text:c="2"/><text:tab/><text:tab/><text:tab/>(no other parameters)</text:p>
      <text:p text:style-name="P8"><text:tab/><text:tab/><text:tab/><text:tab/><text:tab/><text:tab/>Note: no OS2AHCI here, even though BIOS is set to AHCI!</text:p>
      <text:p text:style-name="P8">USB page:</text:p>
      <text:p text:style-name="P8"><text:tab/>Support USB Mass Storage devices</text:p>
      <text:p text:style-name="P8"><text:tab/><text:tab/>0 floppy drives <text:s/><text:tab/><text:tab/><text:tab/>(my preference)</text:p>
      <text:p text:style-name="P8"><text:tab/><text:tab/>2 removable drives<text:tab/><text:tab/>(my preference)</text:p>
      <text:p text:style-name="P11"/>
      <text:p text:style-name="P11"/>
      <text:p text:style-name="P11"/>
      <text:p text:style-name="P11"><text:soft-page-break/>Phase1:</text:p>
      <text:p text:style-name="P8"/>
      <text:p text:style-name="P8">Select Advanced Installation.</text:p>
      <text:p text:style-name="P8"/>
      <text:p text:style-name="P8">When installer cannot find an installable volume:</text:p>
      <text:p text:style-name="P8"><text:tab/>When there is none: create an installable (JFS) volume with the volume manager.</text:p>
      <text:p text:style-name="P8"><text:tab/>Install bootmanager (required for installable volumes to be recognized!).</text:p>
      <text:p text:style-name="P8"><text:tab/>Format the volume (JFS).</text:p>
      <text:p text:style-name="P8"/>
      <text:p text:style-name="P8">Select your preferences. </text:p>
      <text:p text:style-name="P8"><text:tab/>Set Locale: <text:tab/><text:tab/><text:tab/>Your choice</text:p>
      <text:p text:style-name="P8"><text:tab/>Hardware and peripherals:<text:tab/><text:tab/>Check if ACPI selected</text:p>
      <text:p text:style-name="P8"><text:tab/><text:tab/><text:tab/><text:tab/><text:tab/>Deselect AHCI (will be added later).</text:p>
      <text:p text:style-name="P8"><text:tab/><text:tab/><text:tab/><text:tab/><text:tab/>Do not select Notebook and PCMCIA support </text:p>
      <text:p text:style-name="P8"><text:tab/><text:tab/><text:tab/><text:tab/><text:tab/>(seems to block the install process)<text:tab/></text:p>
      <text:p text:style-name="P8"><text:tab/>Multimedia Support:<text:tab/><text:tab/>Check if Uniaud is selected.</text:p>
      <text:p text:style-name="P8"><text:tab/>Installation options: <text:tab/><text:tab/>Your choice</text:p>
      <text:p text:style-name="P8"><text:tab/>Select components: <text:tab/><text:tab/>Deselect Legacy Software Support (DOS, Win16)</text:p>
      <text:p text:style-name="P8"><text:tab/><text:tab/><text:tab/><text:tab/><text:tab/>Bonus Applications: optionally deselect RSJ CD Writer</text:p>
      <text:p text:style-name="P8"><text:tab/>Network Configuration:<text:tab/><text:tab/>Deselect Point-to-point connections <text:tab/></text:p>
      <text:p text:style-name="P8"><text:tab/>Network Adapters and Protocols<text:tab/>Remove NETBIOS over TCPIP protocol for both interfaces</text:p>
      <text:p text:style-name="P8"><text:tab/><text:tab/><text:tab/><text:tab/><text:tab/>(if only Samba/EVFS is used)</text:p>
      <text:p text:style-name="P8"><text:tab/>TCP/IP settings<text:tab/><text:tab/><text:tab/>check DHCP <text:s/>is selected</text:p>
      <text:p text:style-name="P8"><text:tab/><text:tab/><text:tab/><text:tab/><text:tab/>Specify a hostname </text:p>
      <text:p text:style-name="P8"/>
      <text:p text:style-name="P11">Phase 2 </text:p>
      <text:p text:style-name="P9"/>
      <text:p text:style-name="P9">When you have multiple bootable partitions make sure the proper partition is started!</text:p>
      <text:p text:style-name="P9">No user interaction required.</text:p>
      <text:p text:style-name="P9"/>
      <text:p text:style-name="P11">Phase 3 </text:p>
      <text:p text:style-name="P9"/>
      <text:p text:style-name="P9">When you have multiple bootable partitions make sure the proper partition is started!</text:p>
      <text:p text:style-name="P9"/>
      <text:p text:style-name="P9">The Post-Installation process is started automatically.</text:p>
      <text:p text:style-name="P9">Screen:<text:tab/><text:tab/>Adjust screen resolution (highest available)</text:p>
      <text:p text:style-name="P9"><text:tab/><text:tab/>Optionally select Large Characters (120 DPI)</text:p>
      <text:p text:style-name="P9"><text:tab/><text:tab/>Optionally disable Print Screen</text:p>
      <text:p text:style-name="P9">User setting:<text:tab/>Specify a user name amd hit 'change'</text:p>
      <text:p text:style-name="P9">User Interface:<text:tab/>nothing special</text:p>
      <text:p text:style-name="P9">ACPI wizard: <text:tab/>do nothing: install the newest version (see below)</text:p>
      <text:p text:style-name="P9"><text:tab/><text:tab/>alternatively: set ACPI parameters to: /SMP /APIC /VBE</text:p>
      <text:p text:style-name="P9">Printer:<text:tab/><text:tab/>Optionally install standard printer <text:s/>(e.g. IBMNULL printer)</text:p>
      <text:p text:style-name="P9"/>
      <text:p text:style-name="P9">When you have used the ACPI Wizard remove in CONFIG.SYS the 'REM ' in front of the line with DEVICE=....AMOUSE.SYS and add 'REM ' in front of the line with DEVICE=....MOUSE.SYS. </text:p>
      <text:p text:style-name="P9">Repeat these two actions every time after you have used the ACPI wizard (which has a bug).</text:p>
      <text:p text:style-name="P9"/>
      <text:p text:style-name="P18"><text:span text:style-name="T6">REM out in CONFIG.SYS the line with <text:s/>DEVICE=[bootdrive]:\TCPIP\bin\vdostcp.sys</text:span></text:p>
      <text:p text:style-name="P9"/>
      <text:p text:style-name="P8">To enable sound on the speakers you need to install the program <text:s/>'Unimix' and</text:p>
      <text:p text:style-name="P8"><text:span text:style-name="T1">e</text:span>dit the file 'startup.cmd' in the root of the bootdrive, adding the following lines:</text:p>
      <text:p text:style-name="P8"><text:s text:c="15"/></text:p>
      <text:p text:style-name="P8"><text:tab/><text:tab/><text:span text:style-name="T2">@unimix -id3 <text:s text:c="2"/>-cnt0 -val1 <text:s text:c="2"/>&gt;nul<text:tab/></text:span></text:p>
      <text:p text:style-name="P13"><text:tab/><text:tab/>@unimix -id3 <text:s text:c="2"/>-cnt1 -val1 <text:s text:c="2"/>&gt;nul <text:s text:c="18"/></text:p>
      <text:p text:style-name="P13"><text:tab/><text:tab/>@unimix -id28 -cnt0 -val39 &gt;nul</text:p>
      <text:p text:style-name="P10"><text:tab/><text:tab/>exit<text:tab/></text:p>
      <text:p text:style-name="P9"/>
      <text:p text:style-name="P9">These commands switch on both speakers and set 'm to full volume.</text:p>
      <text:p text:style-name="P9"><text:soft-page-break/>Now reboot and check that sound works.</text:p>
      <text:p text:style-name="P3"/>
      <text:p text:style-name="P3"/>
      <text:p text:style-name="P3">Adjustments after initial install of eCS 2.1</text:p>
      <text:p text:style-name="P8"/>
      <text:p text:style-name="P9">Is is important to update some device drivers to their latest versions:</text:p>
      <text:p text:style-name="P8"><text:tab/>ACPI<text:tab/><text:tab/>3.21.07<text:tab/>includes updates of related components</text:p>
      <text:p text:style-name="P8"><text:tab/>Panorama<text:tab/>1.04<text:tab/>improves screen speed dramatically</text:p>
      <text:p text:style-name="P8"><text:tab/>USBHCD<text:tab/>1.87<text:tab/>prevents long wait during boot</text:p>
      <text:p text:style-name="P8"><text:tab/><text:tab/><text:tab/><text:tab/>remove the USB widget</text:p>
      <text:p text:style-name="P8"><text:tab/><text:tab/><text:tab/><text:tab/>Note: 1.88 seems to give mouse problems</text:p>
      <text:p text:style-name="P8"><text:tab/>OS2AHCI<text:tab/>1.22<text:tab/>for improved disk access</text:p>
      <text:p text:style-name="P8"><text:s text:c="17"/><text:tab/><text:tab/><text:tab/>Add BASEDEV=OS2AHCI.ADD to CONFIG.SYS </text:p>
      <text:p text:style-name="P8"><text:tab/><text:tab/><text:tab/><text:tab/>(if not already there)<text:span text:style-name="T2"> in front of </text:span>DANIS506.ADD</text:p>
      <text:p text:style-name="P8"><text:tab/><text:tab/><text:tab/><text:tab/>Notes: <text:tab/>Do not remove DANIS506.ADD and DANIATAP.FLT</text:p>
      <text:p text:style-name="P8"><text:s/><text:tab/><text:tab/><text:tab/><text:tab/><text:tab/>(these are required for <text:s/>for the DVD/CD)</text:p>
      <text:p text:style-name="P8"><text:tab/>MultiMac<text:tab/>0.2.3 <text:tab/>for Intel 1000/Pro Gigabit Ethernet</text:p>
      <text:p text:style-name="P8"><text:s text:c="2"/><text:tab/>Libc<text:tab/><text:tab/>0.6.5 <text:s text:c="5"/>for a.o. Firefox/Thunderbird</text:p>
      <text:p text:style-name="P8"/>
      <text:p text:style-name="P5"><text:span text:style-name="T7"/></text:p>
      <text:p text:style-name="P8"/>
      <text:p text:style-name="P5"/>
      <text:p text:style-name="P3">Possible modifications of config.sys</text:p>
      <text:p text:style-name="P11"/>
      <text:p text:style-name="P8"><text:tab/>MEMMAN=NOSWAP,PROTECT<text:tab/><text:tab/>(with 2GB or more, maybe even with less RAM)</text:p>
      <text:p text:style-name="P9"><text:tab/>PROTECTONLY=YES<text:tab/><text:tab/><text:tab/>(no support for DOS and Win16 applications,</text:p>
      <text:p text:style-name="P9"><text:tab/><text:tab/><text:tab/><text:tab/><text:tab/><text:tab/> was deselected in installation phase 1)</text:p>
      <text:p text:style-name="P9"><text:tab/><text:tab/><text:tab/></text:p>
      <text:p text:style-name="P5"><text:span text:style-name="T9">Optional installs (not necessarily in this sequence)</text:span></text:p>
      <text:p text:style-name="P2"/>
      <text:p text:style-name="P9">See below for some specific installation details for some of the listed programs.</text:p>
      <text:p text:style-name="P8"/>
      <text:p text:style-name="P8"><text:s text:c="3"/>YUM<text:tab/><text:tab/><text:tab/><text:tab/><text:tab/><text:tab/>see below for details</text:p>
      <text:p text:style-name="P8"><text:s text:c="3"/>QT4 (via YUM)</text:p>
      <text:p text:style-name="P8"><text:s text:c="3"/>Odin 0.8.8 (via YUM)<text:tab/><text:tab/><text:tab/><text:tab/>required for the Flash plugin for Firefox.</text:p>
      <text:p text:style-name="P8"><text:s text:c="3"/>DMT</text:p>
      <text:p text:style-name="P8"><text:s text:c="3"/>Firefox <text:s text:c="2"/>+ add-ons Flash for eCS plugin, FireFTP, Adblock, etc</text:p>
      <text:p text:style-name="P8"><text:s text:c="3"/>Thunderbird</text:p>
      <text:p text:style-name="P8"><text:s text:c="3"/>OpenOffice <text:s text:c="2"/></text:p>
      <text:p text:style-name="P8"><text:s text:c="3"/>Kdiff3</text:p>
      <text:p text:style-name="P5"/>
      <text:p text:style-name="P3">Some specific installation details</text:p>
      <text:p text:style-name="P7"/>
      <text:p text:style-name="P8">YUM:<text:tab/>download rpm-yum-bootstrap-1_3.wpi <text:tab/>(or newer) from netlabs.org</text:p>
      <text:p text:style-name="P8"><text:tab/>warpin rpm-yum-bootstrap-1_3<text:tab/><text:tab/>(actual version)</text:p>
      <text:p text:style-name="P8"><text:s text:c="14"/>run 'Yum_Bootstrap_Console'<text:tab/><text:tab/>As indicated by the bootstrap install, <text:s/>read the <text:tab/><text:tab/><text:tab/><text:tab/><text:tab/><text:tab/><text:tab/><text:tab/>screen <text:s/>text and don't forget to type: <text:s/>yum install yum </text:p>
      <text:p text:style-name="P8"><text:s text:c="14"/>reboot</text:p>
      <text:p text:style-name="P8"><text:tab/>yum install netlabs-exp<text:tab/><text:tab/><text:tab/>(may not be necessary, for latest ODIN versions, etc.)</text:p>
      <text:p text:style-name="P8"><text:s text:c="14"/>de-install rpm-yum-bootstap <text:s text:c="13"/><text:tab/>(via Warpin)</text:p>
      <text:p text:style-name="P8"><text:s text:c="7"/></text:p>
      <text:p text:style-name="P8">QT4: <text:s text:c="5"/>yum install libqt4-gui</text:p>
      <text:p text:style-name="P8"/>
      <text:p text:style-name="P8">ODIN:<text:tab/>yum install libodin (or odin-exe-tools)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Hamerling</meta:initial-creator>
    <meta:creation-date>2012-08-09T19:50:01.89</meta:creation-date>
    <dc:date>2013-01-20T14:00:45.70</dc:date>
    <meta:editing-duration>PT20H51M11S</meta:editing-duration>
    <meta:editing-cycles>85</meta:editing-cycles>
    <meta:generator>OpenOffice.org/3.2$OS/2 OpenOffice.org_project/320m12$Build-9483</meta:generator>
    <meta:print-date>2012-11-23T16:20:14.75</meta:print-date>
    <meta:document-statistic meta:table-count="0" meta:image-count="0" meta:object-count="0" meta:page-count="3" meta:paragraph-count="128" meta:word-count="818" meta:character-count="5833"/>
    <dc:creator>Rob Hamerling</dc:creator>
  </office:meta>
</office:document-meta>
</file>