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2" style:family="paragraph" style:parent-style-name="Standard">
      <style:text-properties fo:font-size="14pt" style:text-underline-style="none"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fo:font-size="12pt" style:text-underline-style="none" fo:font-weight="bold" style:font-size-asian="12pt" style:font-weight-asian="bold" style:font-size-complex="12pt" style:font-weight-complex="bold"/>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0pt" style:text-underline-style="none" fo:font-weight="normal" style:font-size-asian="10pt" style:font-weight-asian="normal" style:font-size-complex="10pt" style:font-weight-complex="normal"/>
    </style:style>
    <style:style style:name="P9" style:family="paragraph" style:parent-style-name="Standard">
      <style:text-properties fo:font-size="10pt" style:text-underline-style="none" fo:font-weight="bold" style:font-size-asian="10pt" style:font-weight-asian="bold" style:font-size-complex="10pt" style:font-weight-complex="bold"/>
    </style:style>
    <style:style style:name="P10"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style>
    <style:style style:name="P12" style:family="paragraph" style:parent-style-name="Standard" style:list-style-name="L1">
      <style:text-properties fo:font-size="10pt" style:font-size-asian="10pt" style:font-size-complex="10pt"/>
    </style:style>
    <style:style style:name="P13" style:family="paragraph" style:parent-style-name="Standard">
      <style:text-properties fo:font-size="10pt" style:text-underline-style="none" fo:font-weight="normal" style:font-size-asian="10pt" style:font-weight-asian="normal" style:font-size-complex="10pt" style:font-weight-complex="normal"/>
    </style:style>
    <style:style style:name="P14" style:family="paragraph" style:parent-style-name="Standard">
      <style:text-properties fo:font-size="10pt" fo:font-weight="normal" style:font-size-asian="10pt" style:font-weight-asian="normal" style:font-size-complex="10pt" style:font-weight-complex="normal"/>
    </style:style>
    <style:style style:name="P15" style:family="paragraph" style:parent-style-name="Standard" style:list-style-name="L1">
      <style:text-properties fo:font-size="10pt" fo:font-weight="normal" style:font-size-asian="10pt" style:font-weight-asian="normal" style:font-size-complex="10pt" style:font-weight-complex="normal"/>
    </style:style>
    <style:style style:name="T1" style:family="text">
      <style:text-properties fo:font-size="12pt" style:text-underline-style="none"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tall eComStation 2.2beta on a Lenovo Thinkpad W500 (4061-2ZG)</text:p>
      <text:p text:style-name="P5">By Rob Hamerling </text:p>
      <text:p text:style-name="P11"><text:span text:style-name="T2">version dd </text:span><text:span text:style-name="T2"><text:date style:data-style-name="N84" text:date-value="2014-01-15T12:09:25.87">2014-01-15</text:date></text:span></text:p>
      <text:p text:style-name="P4"/>
      <text:p text:style-name="P3">BIOS</text:p>
      <text:p text:style-name="P7"/>
      <text:p text:style-name="P7">Before installing eCS you might consider installing the latest BIOS version from the site of Lenovo, support section, </text:p>
      <text:p text:style-name="P7">which seems to be 3.23/3.25. <text:s/>My W500 is at BIOS level 3.22, which is pretty recent and the update seems not worth the trouble to me. Furthermore, updating the BIOS is not without danger! When something goes wrong the system may not boot anymore! So I chose not to update the BIOS of my W500!</text:p>
      <text:p text:style-name="P7">When entering setup after the update the system displays:</text:p>
      <text:p text:style-name="P7"/>
      <text:p text:style-name="P8">System properties:</text:p>
      <text:p text:style-name="P9"/>
      <text:p text:style-name="P8"><text:tab/>BIOS version <text:tab/><text:tab/><text:tab/><text:tab/>2.07 (6FET61WW)</text:p>
      <text:p text:style-name="P8"><text:tab/>BIOS Date <text:tab/><text:tab/><text:tab/><text:tab/>2009-02-13</text:p>
      <text:p text:style-name="P8"><text:tab/>Embedded Controller Version<text:tab/><text:tab/>1.01</text:p>
      <text:p text:style-name="P8"><text:tab/>System serial number <text:tab/><text:tab/><text:tab/>40612ZG.....</text:p>
      <text:p text:style-name="P8"><text:tab/>System board serial number<text:tab/><text:tab/>…....</text:p>
      <text:p text:style-name="P8"><text:tab/>CPU Type<text:tab/><text:tab/><text:tab/><text:tab/>Intel(R) Core(TM) 2 Duo CPU <text:s text:c="3"/>T9400</text:p>
      <text:p text:style-name="P8"><text:tab/>CPU Speed<text:tab/><text:tab/><text:tab/><text:tab/>2.53 GHz</text:p>
      <text:p text:style-name="P8"><text:s/><text:tab/>Installed memory<text:tab/><text:tab/><text:tab/><text:tab/>4096 MB</text:p>
      <text:p text:style-name="P8"><text:tab/>UUID<text:tab/><text:tab/><text:tab/><text:tab/><text:tab/>….</text:p>
      <text:p text:style-name="P8"><text:tab/>Mac Address (internal LAN)<text:tab/><text:tab/>….<text:tab/></text:p>
      <text:p text:style-name="P8"><text:tab/><text:tab/></text:p>
      <text:p text:style-name="P8">BIOS Settings:</text:p>
      <text:p text:style-name="P8"><text:tab/>Most parameters are a matter of personal preference.</text:p>
      <text:p text:style-name="P7"><text:tab/>I chose to load setup defaults, and selected the following settings: </text:p>
      <text:p text:style-name="P7"><text:tab/>Config:</text:p>
      <text:p text:style-name="P7"><text:tab/><text:tab/>Serial ATA (SATA): AHCI</text:p>
      <text:p text:style-name="P7"><text:tab/><text:tab/>CPU section: Core Multi-Processing: Enabled</text:p>
      <text:p text:style-name="P7"><text:tab/><text:tab/>Display: Switchable Graphics, OS Detection enabled </text:p>
      <text:p text:style-name="P7"><text:s text:c="28"/><text:tab/><text:tab/>Integrated graphics is 10-15% faster than Discrete graphics with Panorama 1.04</text:p>
      <text:p text:style-name="P7"><text:tab/><text:tab/><text:tab/>and Panorama seems to use the Integrated with this setting. <text:s text:c="9"/></text:p>
      <text:p text:style-name="P7"><text:tab/><text:tab/>Intel(R) <text:s/>AMT control: enabled</text:p>
      <text:p text:style-name="P7"><text:tab/>Startup: Boot section: <text:tab/>1 ATAPI CD0</text:p>
      <text:p text:style-name="P7"><text:tab/><text:tab/><text:tab/><text:tab/>2 ATA HDD0<text:tab/><text:tab/><text:tab/><text:tab/></text:p>
      <text:p text:style-name="P6"/>
      <text:p text:style-name="P7"><text:span text:style-name="T1">Installation of eCS 2.2 from CDROM</text:span><text:tab/> <text:tab/><text:tab/></text:p>
      <text:p text:style-name="P8"/>
      <text:p text:style-name="P7">Below some of the most essential instructions for a successful installation of eCS on this Thinkpad.</text:p>
      <text:p text:style-name="P7">I mention only the differences from the default/standard settings. You may have different preferences.</text:p>
      <text:p text:style-name="P7"/>
      <text:p text:style-name="P7"><text:span text:style-name="T3">Pre-boot menu</text:span>: </text:p>
      <text:p text:style-name="P7"><text:tab/>Select installation with own parameters.</text:p>
      <text:p text:style-name="P10"/>
      <text:p text:style-name="P8">Target hardware page:</text:p>
      <text:p text:style-name="P7"><text:tab/>Target hardware: Modern hardware, ACPI mode</text:p>
      <text:p text:style-name="P7"><text:s/><text:tab/><text:tab/><text:tab/>Do not specify ACPI parameters </text:p>
      <text:p text:style-name="P7"/>
      <text:p text:style-name="P7">Miscellaneous page:</text:p>
      <text:p text:style-name="P7"><text:tab/>Your choice</text:p>
      <text:p text:style-name="P7"><text:tab/>Keep Panorama driver</text:p>
      <text:p text:style-name="P7"/>
      <text:p text:style-name="P7">Storage Page:</text:p>
      <text:list xml:id="list575326903" text:style-name="L1">
        <text:list-item>
          <text:list>
            <text:list-item>
              <text:list>
                <text:list-item>
                  <text:p text:style-name="P12">Controller: <text:s/>(E)IDE/ATA(PI)) OS2AHCI</text:p>
                </text:list-item>
                <text:list-item>
                  <text:p text:style-name="P15">Dani Performance</text:p>
                </text:list-item>
              </text:list>
            </text:list-item>
          </text:list>
        </text:list-item>
      </text:list>
      <text:p text:style-name="P7"><text:soft-page-break/></text:p>
      <text:p text:style-name="P7">USB page:</text:p>
      <text:p text:style-name="P7"><text:tab/>Support USB Mass Storage devices</text:p>
      <text:p text:style-name="P7"><text:tab/><text:tab/>0 floppy drives <text:s/><text:tab/><text:tab/><text:tab/>(my preference)</text:p>
      <text:p text:style-name="P7"><text:tab/><text:tab/>2 removable drives<text:tab/><text:tab/>(my preference)</text:p>
      <text:p text:style-name="P10"/>
      <text:p text:style-name="P9">Phase1:</text:p>
      <text:p text:style-name="P7"/>
      <text:p text:style-name="P7">Select Advanced Installation.</text:p>
      <text:p text:style-name="P7"/>
      <text:p text:style-name="P7">When installer cannot find an installable volume:</text:p>
      <text:p text:style-name="P7"><text:tab/>When there is none: create an installable (JFS) volume with the volume manager.</text:p>
      <text:p text:style-name="P7"><text:tab/>Install bootmanager (required for installable volumes to be recognized!).</text:p>
      <text:p text:style-name="P7"><text:tab/>Format the volume (JFS).</text:p>
      <text:p text:style-name="P7"/>
      <text:p text:style-name="P7">Select your preferences. </text:p>
      <text:p text:style-name="P7"><text:tab/>Set Locale: <text:tab/><text:tab/><text:tab/>Your choice</text:p>
      <text:p text:style-name="P7"><text:tab/>Hardware and peripherals:<text:tab/><text:tab/>Check if AHCI selected</text:p>
      <text:p text:style-name="P7"><text:tab/><text:tab/><text:tab/><text:tab/><text:tab/>Do not select Notebook and PCMCIA support </text:p>
      <text:p text:style-name="P7"><text:tab/><text:tab/><text:tab/><text:tab/><text:tab/>(seems to block the install process)<text:tab/></text:p>
      <text:p text:style-name="P7"><text:tab/>Multimedia Support:<text:tab/><text:tab/>Check if Uniaud is selected.</text:p>
      <text:p text:style-name="P7"><text:tab/>Installation options: <text:tab/><text:tab/>Your choice</text:p>
      <text:p text:style-name="P7"><text:tab/>Select components: <text:tab/><text:tab/>Deselect Legacy Software Support (DOS, Win16)</text:p>
      <text:p text:style-name="P7"><text:tab/><text:tab/><text:tab/><text:tab/><text:tab/>Bonus Applications: optionally deselect RSJ CD Writer</text:p>
      <text:p text:style-name="P7"><text:tab/>Network Configuration:<text:tab/><text:tab/>Deselect Point-to-point connections <text:tab/></text:p>
      <text:p text:style-name="P7"><text:tab/>Network Adapters and Protocols<text:tab/>Remove NETBIOS over TCPIP protocol </text:p>
      <text:p text:style-name="P7"><text:tab/><text:tab/><text:tab/><text:tab/><text:tab/>when only Samba/EVFS will be used</text:p>
      <text:p text:style-name="P7"><text:tab/>TCP/IP settings<text:tab/><text:tab/><text:tab/>check that DHCP is selected</text:p>
      <text:p text:style-name="P7"><text:tab/><text:tab/><text:tab/><text:tab/><text:tab/>Specify a hostname (and domain IBMPEERS?)</text:p>
      <text:p text:style-name="P7"><text:tab/></text:p>
      <text:p text:style-name="P9">Phase 2 </text:p>
      <text:p text:style-name="P8"/>
      <text:p text:style-name="P8">The system will probably start the partition currently being installed, but check when you have multiple bootable partitions! No further user interaction required in phase 2.</text:p>
      <text:p text:style-name="P8"/>
      <text:p text:style-name="P9">Phase 3 </text:p>
      <text:p text:style-name="P9"/>
      <text:p text:style-name="P8">The system will probably start the partition currently being installed, but check when you have multiple bootable partitions! </text:p>
      <text:p text:style-name="P8"/>
      <text:p text:style-name="P8">At the end of Phase3 the Post-Installation process is started automatically.</text:p>
      <text:p text:style-name="P8">Screen:<text:tab/><text:tab/>Adjust screen resolution (highest available (1650x1050)</text:p>
      <text:p text:style-name="P8"><text:tab/><text:tab/>Optionally select Large Characters (120 DPI)</text:p>
      <text:p text:style-name="P8"><text:tab/><text:tab/>Optionally disable Print Screen</text:p>
      <text:p text:style-name="P8">User setting:<text:tab/>Specify a user name and hit 'change'</text:p>
      <text:p text:style-name="P8">User Interface:<text:tab/>Nothing special</text:p>
      <text:p text:style-name="P8">ACPI wizard: <text:tab/>Do nothing: </text:p>
      <text:p text:style-name="P8">Printer:<text:tab/><text:tab/>Optionally install standard printer <text:s/>(e.g. IBMNULL printer)</text:p>
      <text:p text:style-name="P8"/>
      <text:p text:style-name="P2">Possible modifications of config.sys</text:p>
      <text:p text:style-name="P10"/>
      <text:p text:style-name="P7"><text:tab/>MEMMAN=NOSWAP,PROTECT<text:tab/><text:tab/>(with 2GB or more, maybe even with less RAM)</text:p>
      <text:p text:style-name="P8"><text:tab/>PROTECTONLY=YES<text:tab/><text:tab/><text:tab/>(no support for DOS and Win16 applications,</text:p>
      <text:p text:style-name="P8"><text:tab/><text:tab/><text:tab/><text:tab/><text:tab/><text:tab/> was deselected in installation phase 1)</text:p>
      <text:p text:style-name="P8">Add <text:s text:c="6"/>PAUSEONERROR=NO<text:tab/><text:tab/><text:tab/>(prevent hangs when W500 not docked).</text:p>
      <text:p text:style-name="P8">REM out in CONFIG.SYS the line with <text:s/>DEVICE=[bootdrive]:\TCPIP\bin\vdostcp.sys</text:p>
      <text:p text:style-name="P8">May also remove some other DOS/WIn16 remn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 Hamerling</meta:initial-creator>
    <meta:creation-date>2012-08-09T19:50:01.89</meta:creation-date>
    <dc:date>2014-01-15T12:09:25.84</dc:date>
    <meta:editing-duration>PT28H57M12S</meta:editing-duration>
    <meta:editing-cycles>108</meta:editing-cycles>
    <meta:generator>OpenOffice.org/3.2$OS/2 OpenOffice.org_project/320m12$Build-9483</meta:generator>
    <meta:print-date>2012-11-23T16:20:14.75</meta:print-date>
    <dc:creator>Rob Hamerling</dc:creator>
    <meta:document-statistic meta:table-count="0" meta:image-count="0" meta:object-count="0" meta:page-count="2" meta:paragraph-count="89" meta:word-count="582" meta:character-count="4104"/>
  </office:meta>
</office:document-meta>
</file>