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CS 2.2 beta II for Gigabyte Z68X-UD3H-B3 + Intel I5-2500K</text:p>
      <text:p text:style-name="P7">By Rob Hamerling <text:s text:c="2"/>- <text:s text:c="2"/>dd <text:date style:data-style-name="N84" text:date-value="2015-02-27T16:00:52.91">2015-02-27</text:date></text:p>
      <text:p text:style-name="P2"><text:s/></text:p>
      <text:p text:style-name="P4">BIOS settings</text:p>
      <text:p text:style-name="P4"/>
      <text:p text:style-name="P2"><text:s text:c="2"/><text:span text:style-name="T1">BIOS version <text:s text:c="13"/>F12</text:span></text:p>
      <text:p text:style-name="P6"><text:s text:c="2"/>BCLK <text:s text:c="24"/>100.32 <text:s text:c="5"/>MHz</text:p>
      <text:p text:style-name="P6"><text:s text:c="2"/>CPU Frequency <text:s text:c="9"/>3410.92 <text:s text:c="3"/>MHz</text:p>
      <text:p text:style-name="P6"><text:s text:c="2"/>Memory Frequency <text:s text:c="3"/>1337.60 <text:s text:c="3"/>MHz</text:p>
      <text:p text:style-name="P6"><text:s text:c="2"/>Total Memory Size <text:s text:c="4"/>8192 MB</text:p>
      <text:p text:style-name="P6"><text:s text:c="2"/>VCore <text:s text:c="25"/>1.224V</text:p>
      <text:p text:style-name="P6"><text:s text:c="2"/>DRAM Voltage <text:s text:c="11"/>1.500V</text:p>
      <text:p text:style-name="P6"><text:s text:c="3"/></text:p>
      <text:p text:style-name="P8"><text:s/>M.B. Intelligent Tweaker <text:s/>(keep factory settings to start with)</text:p>
      <text:p text:style-name="P6"><text:s text:c="8"/>Advanced Frequency Settings</text:p>
      <text:p text:style-name="P6"><text:s text:c="14"/>CPU clock ratio<text:tab/><text:tab/><text:tab/>33 x</text:p>
      <text:p text:style-name="P6"><text:s text:c="14"/>Advanced CPU Core Features <text:s text:c="2"/></text:p>
      <text:p text:style-name="P6"><text:s text:c="19"/>…..</text:p>
      <text:p text:style-name="P6"><text:s text:c="14"/>BCLK/DMI/PEG Clock Control<text:tab/>Disabled</text:p>
      <text:p text:style-name="P6"><text:s text:c="71"/>100 MHz</text:p>
      <text:p text:style-name="P6"><text:s text:c="14"/>System Memory Multiplier (SPD)<text:tab/>Auto</text:p>
      <text:p text:style-name="P6"><text:s text:c="14"/>Memory Frequency (MHz)<text:tab/><text:tab/>1333 <text:s/>1333</text:p>
      <text:p text:style-name="P6"><text:s text:c="14"/>Internal Graphics Clock<text:tab/><text:tab/>1100 <text:s/>(Auto)</text:p>
      <text:p text:style-name="P6"><text:s text:c="8"/>Advanced Memory Settings</text:p>
      <text:p text:style-name="P6"><text:s text:c="14"/>… <text:s/>(unchanged)</text:p>
      <text:p text:style-name="P6"><text:s text:c="8"/>Advanced Voltage Settings</text:p>
      <text:p text:style-name="P6"><text:s text:c="14"/>… (unchanged)</text:p>
      <text:p text:style-name="P6"><text:s text:c="8"/>Miscellaneous Settings</text:p>
      <text:p text:style-name="P6"><text:tab/> <text:s/>Isochronous Support<text:tab/><text:tab/><text:tab/>Enabled</text:p>
      <text:p text:style-name="P6"><text:tab/> <text:s/>Virtualisation Technology <text:tab/><text:tab/>Enabled</text:p>
      <text:p text:style-name="P6"/>
      <text:p text:style-name="P8">Standard CMOS Feature</text:p>
      <text:p text:style-name="P6"><text:s text:c="6"/>IDE Channel 0 Master <text:s text:c="31"/>None</text:p>
      <text:p text:style-name="P6"><text:s text:c="6"/>IDE Channel 0 Slave <text:s text:c="33"/>None</text:p>
      <text:p text:style-name="P6"><text:s text:c="6"/>IDE Channel 1 Master <text:s text:c="31"/>None</text:p>
      <text:p text:style-name="P6"><text:s text:c="6"/>IDE Channel 1 Slave <text:s text:c="33"/>None</text:p>
      <text:p text:style-name="P6"><text:s text:c="6"/>IDE Channel 2 Master <text:s text:c="31"/>None</text:p>
      <text:p text:style-name="P6"><text:s text:c="6"/>IDE Channel 2 Slave <text:s text:c="33"/>None</text:p>
      <text:p text:style-name="P6"><text:s text:c="6"/>IDE Channel 3 Master <text:s text:c="31"/>None</text:p>
      <text:p text:style-name="P6"><text:s text:c="6"/>IDE Channel 4 Slave <text:s text:c="33"/>Plextor CD-R PX-W4</text:p>
      <text:p text:style-name="P6"><text:s text:c="6"/>Halt on <text:s text:c="55"/>All, but Keyboard <text:s text:c="5"/></text:p>
      <text:p text:style-name="P6">Note: The Plextor CD reader/writer drive (PX-W4824A, <text:s/>IDE/PATA) is connected to port SATA-6 via an IDE-SATA converter. It is jumpered as Master (maybe this is irrelevant), appears as slave!</text:p>
      <text:p text:style-name="P6">In 'Integrated Peripherals' the G-SATA 3 controller is configured for AHCI! <text:s text:c="18"/></text:p>
      <text:p text:style-name="P6"/>
      <text:p text:style-name="P8">Advanced BIOS Features</text:p>
      <text:p text:style-name="P6"><text:s text:c="5"/>Hard disk boot priority <text:s text:c="31"/>… </text:p>
      <text:p text:style-name="P6"><text:s text:c="5"/>Quick Boot <text:s text:c="49"/>Disabled <text:s text:c="12"/>(prevents Trap 0001 in OS2BOOT)</text:p>
      <text:p text:style-name="P6"><text:s text:c="6"/>EFI CD/DVD Boot Option <text:s text:c="23"/>NON EFI</text:p>
      <text:p text:style-name="P6"><text:s text:c="6"/>First Boot Device <text:s text:c="38"/>Hard Disk</text:p>
      <text:p text:style-name="P6"><text:s text:c="6"/>Second Boot Device <text:s text:c="34"/>CDROM</text:p>
      <text:p text:style-name="P6"><text:soft-page-break/><text:s text:c="6"/>Third Boot Device <text:s text:c="37"/>USB-FDD</text:p>
      <text:p text:style-name="P6"><text:s text:c="6"/>Password Check <text:s text:c="41"/>Setup <text:s text:c="3"/></text:p>
      <text:p text:style-name="P6"><text:s text:c="6"/>HDD SMART Capability <text:s text:c="26"/>Enabled</text:p>
      <text:p text:style-name="P6"><text:s text:c="6"/>Limit CPUID Max. to 3 <text:s text:c="29"/>Disabled</text:p>
      <text:p text:style-name="P6"><text:s text:c="6"/>No-execute Memory Protect <text:s text:c="22"/>Enabled</text:p>
      <text:p text:style-name="P6"><text:s text:c="6"/>Delay for HDD (Secs) <text:s text:c="32"/>3</text:p>
      <text:p text:style-name="P6"><text:s text:c="6"/>Full Screen Logo <text:s/>Show <text:s text:c="29"/>Disabled</text:p>
      <text:p text:style-name="P6"><text:s text:c="6"/>Init Display First <text:s text:c="41"/>Onboard</text:p>
      <text:p text:style-name="P6"><text:s text:c="6"/>Onboard VGA <text:s text:c="45"/>Enable if no ext PEG <text:s text:c="19"/></text:p>
      <text:p text:style-name="P6"><text:s text:c="6"/>On-chip frame buffer size <text:s text:c="27"/>128MB+2MB for GTT</text:p>
      <text:p text:style-name="P6"><text:s text:c="7"/></text:p>
      <text:p text:style-name="P8">Integrated Peripherals</text:p>
      <text:p text:style-name="P6"><text:s text:c="6"/>eXtreme Hard Drive (XHD) <text:s text:c="23"/>Disabled</text:p>
      <text:p text:style-name="P6"><text:s text:c="6"/>PCH SATA Control Mode <text:s text:c="26"/>AHCI</text:p>
      <text:p text:style-name="P6"><text:s text:c="6"/>OROM UI nad Banner <text:s text:c="32"/>Disabled</text:p>
      <text:p text:style-name="P6"><text:s text:c="6"/>SATA Port0-3 Native Mode <text:s text:c="24"/>Enabled</text:p>
      <text:p text:style-name="P6"><text:s text:c="6"/>USB Controllers <text:s text:c="42"/>Enabled</text:p>
      <text:p text:style-name="P6"><text:s text:c="6"/>USB Legacy Function <text:s text:c="33"/>Enabled<text:tab/><text:tab/><text:tab/><text:tab/><text:tab/><text:tab/><text:tab/></text:p>
      <text:p text:style-name="P6"><text:s text:c="6"/>USB Storage Function <text:s text:c="33"/>Enabled</text:p>
      <text:p text:style-name="P6"><text:s text:c="6"/>Azalia Codec <text:s text:c="47"/>Disabled<text:tab/> <text:s/><text:tab/><text:tab/><text:tab/><text:tab/></text:p>
      <text:p text:style-name="P6"><text:s text:c="6"/>Onboard H/W 1394 <text:s text:c="37"/>Disabled</text:p>
      <text:p text:style-name="P6"><text:s text:c="6"/>Onboard H/W LAN <text:s text:c="37"/>Enabled <text:s/>(see later)</text:p>
      <text:p text:style-name="P6"><text:s text:c="6"/>SMART LAN <text:s text:c="47"/>. . . </text:p>
      <text:p text:style-name="P6"><text:s text:c="6"/>Onboard LAN Boot ROM<text:tab/><text:tab/> <text:s text:c="4"/>(Disabled)<text:tab/></text:p>
      <text:p text:style-name="P6"><text:s text:c="6"/>R_USB30 Controller <text:s text:c="35"/>Enabled</text:p>
      <text:p text:style-name="P6"><text:s text:c="6"/>R_USB30 Turbo<text:tab/> <text:s text:c="39"/>Disabled</text:p>
      <text:p text:style-name="P6"><text:s text:c="6"/>F_USB30 Controller <text:s text:c="35"/>Enabled</text:p>
      <text:p text:style-name="P6"><text:s text:c="6"/>G_SATA3 Controller <text:s text:c="34"/>Enabled</text:p>
      <text:p text:style-name="P6"><text:s text:c="6"/>G_SATA3 Ctrl Mode <text:s text:c="34"/>AHCI</text:p>
      <text:p text:style-name="P6"><text:s text:c="6"/>Onboard Serial Port <text:s text:c="36"/>3F8/IRQ4</text:p>
      <text:p text:style-name="P6"/>
      <text:p text:style-name="P8">Power Management Setup</text:p>
      <text:p text:style-name="P6"><text:s text:c="7"/>ACPI Suspend Type <text:s text:c="35"/>S3(STR)</text:p>
      <text:p text:style-name="P6"><text:s text:c="7"/>Soft-Off by PWR_BTTN <text:s text:c="27"/>Delay 4 sec</text:p>
      <text:p text:style-name="P6"><text:s text:c="7"/>PME Event Wake Up <text:s text:c="33"/>Disabled <text:s/></text:p>
      <text:p text:style-name="P6"><text:s text:c="7"/>Power On by Ring <text:s text:c="38"/>Disabled</text:p>
      <text:p text:style-name="P6"><text:s text:c="7"/>Resume by Alarm <text:s text:c="39"/>Disabled</text:p>
      <text:p text:style-name="P6"><text:s text:c="7"/>Date …. <text:s/><text:tab/><text:tab/><text:tab/><text:tab/><text:tab/><text:tab/> </text:p>
      <text:p text:style-name="P6"><text:s text:c="7"/>Time ….</text:p>
      <text:p text:style-name="P6"><text:s text:c="7"/>HPET Support <text:s text:c="44"/>Enabled</text:p>
      <text:p text:style-name="P6"><text:s text:c="7"/>HPET Mode <text:s text:c="47"/>32-bit mode</text:p>
      <text:p text:style-name="P6"><text:s text:c="7"/>Power On by Mouse <text:s text:c="34"/>Disabled</text:p>
      <text:p text:style-name="P6"><text:s text:c="7"/>Power On by Keyboard <text:s text:c="29"/>Disabled</text:p>
      <text:p text:style-name="P6"><text:s text:c="7"/>Kbd ON password <text:s text:c="38"/>…<text:tab/><text:tab/><text:tab/><text:tab/></text:p>
      <text:p text:style-name="P6"><text:s text:c="7"/>AC Back Function <text:s text:c="37"/>Full ON</text:p>
      <text:p text:style-name="P6"><text:s text:c="7"/>ErP Support <text:s text:c="47"/>Disabled <text:s text:c="6"/></text:p>
      <text:p text:style-name="P6"/>
      <text:p text:style-name="P13"/>
      <text:p text:style-name="P13">Additional hardware</text:p>
      <text:list xml:id="list2021839952661296508" text:style-name="L1">
        <text:list-item>
          <text:p text:style-name="P16">Gigabit Ethernet adapter with Intel chipset</text:p>
        </text:list-item>
        <text:list-item>
          <text:p text:style-name="P16">Sound Blaster Live 5.1</text:p>
        </text:list-item>
        <text:list-item>
          <text:p text:style-name="P16">Serial adapter with 2 COM ports</text:p>
        </text:list-item>
      </text:list>
      <text:p text:style-name="P6"/>
      <text:p text:style-name="P4"><text:soft-page-break/>Installation of eCS 2.2 beta II from DVD</text:p>
      <text:p text:style-name="P6"><text:tab/><text:tab/> <text:tab/><text:tab/></text:p>
      <text:p text:style-name="P6">Below some of the most essential instructions for successful installation of eCS.</text:p>
      <text:p text:style-name="P12"/>
      <text:p text:style-name="P12">Preboot phase</text:p>
      <text:p text:style-name="P12"/>
      <text:p text:style-name="P6">Select option to install with own parameters:</text:p>
      <text:p text:style-name="P6"><text:tab/>On Target Hardware page select installation mode "Modern hardware, safe mode"</text:p>
      <text:p text:style-name="P6"><text:tab/>On Storage page change: 1. Controller parameters. Select: <text:s/>AHCI SATA driver (OS2AHCI)</text:p>
      <text:p text:style-name="P6"><text:s/><text:tab/>No further parameter(-change)s required</text:p>
      <text:p text:style-name="P6"/>
      <text:p text:style-name="P9">Phase1</text:p>
      <text:p text:style-name="P6"/>
      <text:p text:style-name="P6">Select Advanced Installation.</text:p>
      <text:p text:style-name="P6"/>
      <text:p text:style-name="P6">When installer cannot find an installable volume:</text:p>
      <text:p text:style-name="P6"><text:tab/>When there is none: create an installable (JFS) volume with the volume manager.</text:p>
      <text:p text:style-name="P6"><text:tab/>Install bootmanager (required for installable volumes to be recognized!).</text:p>
      <text:p text:style-name="P6"><text:tab/>Format the volume (JFS).</text:p>
      <text:p text:style-name="P6"/>
      <text:p text:style-name="P6">Select your preferences. </text:p>
      <text:p text:style-name="P6"><text:tab/>Set Locale: <text:tab/><text:tab/><text:tab/>Your choice</text:p>
      <text:p text:style-name="P6"><text:tab/>Verify Hardware:<text:tab/><text:tab/>Select serial port controller (extended PCI Serial port support)</text:p>
      <text:p text:style-name="P6"><text:tab/>Multimedia Support:<text:tab/><text:tab/>Select UniAud (for Sound Blaster Live! 5.1)</text:p>
      <text:p text:style-name="P6"><text:tab/>Customize install options: <text:tab/>Your choice</text:p>
      <text:p text:style-name="P6"><text:tab/>Select components: <text:tab/><text:tab/>Deselect Legacy Software Support (DOS, Win16)</text:p>
      <text:p text:style-name="P6"><text:tab/><text:tab/><text:tab/><text:tab/><text:tab/>Bonus Applications: optionally deselect RSJ CD Writer</text:p>
      <text:p text:style-name="P6"><text:tab/>Configure Network:<text:tab/><text:tab/>Deselect Point-to-point connections <text:tab/></text:p>
      <text:p text:style-name="P6"><text:tab/>Network adapters and protocols: <text:s/>Remove NETBIOS over TCPIP protocol</text:p>
      <text:p text:style-name="P6"><text:tab/><text:tab/><text:tab/><text:tab/><text:tab/>(use only Samba/EVFS)</text:p>
      <text:p text:style-name="P6"><text:tab/>TCP/IP settings: <text:tab/><text:tab/>DHCP (check!)</text:p>
      <text:p text:style-name="P6"><text:tab/><text:tab/><text:tab/><text:tab/><text:tab/>Specify domain name WORKGROUP and <text:s/>hostname Z68X</text:p>
      <text:p text:style-name="P6"><text:tab/><text:tab/><text:tab/><text:tab/><text:tab/>AND OpenDNS server: 208.67.222.222</text:p>
      <text:p text:style-name="P6"/>
      <text:p text:style-name="P6"/>
      <text:p text:style-name="P14">Phase 2 </text:p>
      <text:p text:style-name="P8"/>
      <text:p text:style-name="P10">The system will re-boot automatically.</text:p>
      <text:p text:style-name="P10">When you have multiple bootable partitions make sure the proper partition is started!</text:p>
      <text:p text:style-name="P10"/>
      <text:p text:style-name="P9">Phase 3 </text:p>
      <text:p text:style-name="P8"/>
      <text:p text:style-name="P10">The system will re-boot automatically.</text:p>
      <text:p text:style-name="P10">When you have multiple bootable partitions make sure the proper partition is started!</text:p>
      <text:p text:style-name="P10">The Post-Installation process is started automatically.</text:p>
      <text:p text:style-name="P11"/>
      <text:p text:style-name="P11"/>
      <text:p text:style-name="P11">Post Installation Tasks</text:p>
      <text:p text:style-name="P11"/>
      <text:p text:style-name="P10">Screen:<text:tab/>Adjust screen resolution (1920x1200 for Dell U2412M)</text:p>
      <text:p text:style-name="P10"><text:tab/><text:tab/></text:p>
      <text:p text:style-name="P10">ACPI wizard: <text:tab/>ignore, see below</text:p>
      <text:p text:style-name="P10"/>
      <text:p text:style-name="P3"><text:soft-page-break/>Adjustments after initial install of eCS 2.2</text:p>
      <text:p text:style-name="P6"/>
      <text:p text:style-name="P6">Install R8169.OS2 driver (Smedley or David Azarewicz) for support of onboard LAN</text:p>
      <text:p text:style-name="P6">is automatically selected at install when enabled in BIOS.</text:p>
      <text:p text:style-name="P6"/>
      <text:p text:style-name="P3">Possible modifications of config.sys</text:p>
      <text:p text:style-name="P3"/>
      <text:p text:style-name="P6"><text:s text:c="3"/>MEMMAN=NOSWAP,PROTECT<text:tab/>(with 2GB or more, maybe even with less RAM)</text:p>
      <text:p text:style-name="P10"><text:s text:c="3"/>PROTECTONLY=YES<text:tab/><text:tab/><text:tab/>(no DOS or Win16 applications)</text:p>
      <text:p text:style-name="P10"><text:s text:c="3"/>Remove HPFS.IFS<text:tab/><text:tab/><text:tab/><text:tab/>(no HPFS formatted disks)<text:tab/></text:p>
      <text:p text:style-name="P10"><text:s text:c="3"/>Remove USBPRT.SYS <text:s text:c="29"/>(no USB printers)</text:p>
      <text:p text:style-name="P6"><text:s text:c="3"/>Remove DOS stuff <text:s text:c="36"/>all DEVICE=?:\OS2\MDOS\vxxxx.sys </text:p>
      <text:p text:style-name="P6"><text:tab/><text:tab/><text:tab/><text:tab/><text:tab/><text:tab/>DEVICE=?:\MPTN\BIN\VDOSTCP.VDD</text:p>
      <text:p text:style-name="P6"><text:tab/><text:tab/><text:tab/><text:tab/><text:tab/><text:tab/>DEVICE=?:\TCPIP\BIN\VDOSTCP.SYS<text:tab/></text:p>
      <text:p text:style-name="P6"><text:tab/><text:tab/><text:tab/><text:tab/><text:tab/><text:tab/>BREAK, FCBS, FILES, RMSIZE, SHELL</text:p>
      <text:p text:style-name="P6"><text:tab/><text:tab/><text:tab/><text:tab/><text:tab/><text:tab/>RUN=?:\MPTN\BIN\VDOSCTL.EXE</text:p>
      <text:p text:style-name="P6"><text:tab/><text:tab/><text:tab/><text:tab/><text:tab/><text:tab/>NOTE: keep DOS.SYS (req'd by shutdown)</text:p>
      <text:p text:style-name="P6"><text:s text:c="3"/>Remove ?:\OS2\MDOS from libpath and set path, dpath, help lines</text:p>
      <text:p text:style-name="P6"><text:s text:c="3"/>Add: device=?:\OS2\BOOT\PSCOM.SYS <text:s text:c="7"/>(when serial port not selected during install)</text:p>
      <text:p text:style-name="P6"><text:s text:c="3"/>Add option /Z on the line with usbcom.sys (for USB-serial adapter with PL2303 chipset)</text:p>
      <text:p text:style-name="P6"><text:s text:c="2"/></text:p>
      <text:p text:style-name="P3">Optional installs</text:p>
      <text:p text:style-name="P10"><text:s text:c="3"/></text:p>
      <text:p text:style-name="P6"><text:s text:c="3"/><text:span text:style-name="T3">Applications or support tools</text:span></text:p>
      <text:p text:style-name="P6"><text:s text:c="3"/>OpenOffice <text:s text:c="2"/></text:p>
      <text:p text:style-name="P6"><text:s text:c="3"/>Kdiff3</text:p>
      <text:p text:style-name="P6"><text:s text:c="3"/>Ramdisk: Add IFS=&lt;drive:\directory&gt;\ramfs.ifs to config.sys</text:p>
      <text:p text:style-name="P6"><text:s text:c="3"/>When using autostart of EVFS add commandline parameter: -DELAY 25</text:p>
      <text:p text:style-name="P6"><text:s text:c="3"/>For use of Subversion (1.7.x) with GoogleCode:</text:p>
      <text:p text:style-name="P6"><text:s text:c="4"/>- <text:s/>copy file 'google.pem' to &lt;bootdrive&gt;:\home\default\subversion</text:p>
      <text:p text:style-name="P6"><text:s text:c="4"/>- <text:s/>add the following lines to the file</text:p>
      <text:p text:style-name="P6"><text:s text:c="6"/>&lt;bootdrive&gt;:\home\default\.subversion\servers</text:p>
      <text:p text:style-name="P5"><text:span text:style-name="T2"><text:s text:c="2"/></text:span><text:s text:c="5"/>ssl-trust-default-ca = true</text:p>
      <text:p text:style-name="P5"><text:s text:c="7"/>ssl-authority-files = f:/home/default/.subversion/google.pem</text:p>
      <text:p text:style-name="P5"/>
      <text:p text:style-name="P5"><text:s text:c="3"/>Alternative loader</text:p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 Hamerling</meta:initial-creator>
    <meta:creation-date>2012-08-09T19:50:01.89</meta:creation-date>
    <dc:date>2015-02-27T16:00:52.89</dc:date>
    <meta:editing-duration>PT11H12M</meta:editing-duration>
    <meta:editing-cycles>66</meta:editing-cycles>
    <meta:generator>OpenOffice/4.1.1$Win32 OpenOffice.org_project/411m6$Build-9775</meta:generator>
    <meta:print-date>2014-01-30T11:20:18.93</meta:print-date>
    <dc:creator>Rob Hamerling</dc:creator>
    <meta:printed-by>Rob Hamerling</meta:printed-by>
    <meta:document-statistic meta:table-count="0" meta:image-count="0" meta:object-count="0" meta:page-count="4" meta:paragraph-count="166" meta:word-count="829" meta:character-count="8553"/>
  </office:meta>
</office:document-meta>
</file>